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0076in" fo:text-indent="-0.0472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20行高" style:family="paragraph">
      <style:paragraph-properties fo:margin-top="0.0694in" fo:margin-left="0.5729in" fo:text-indent="-0.5256in">
        <style:tab-stops/>
      </style:paragraph-properties>
      <style:text-properties fo:font-weight="bold" style:font-weight-asian="bold" fo:font-size="14pt" style:font-size-asian="14pt"/>
    </style:style>
    <style:style style:name="TableColumn14" style:family="table-column">
      <style:table-column-properties style:column-width="0.6659in"/>
    </style:style>
    <style:style style:name="TableColumn15" style:family="table-column">
      <style:table-column-properties style:column-width="2.4611in"/>
    </style:style>
    <style:style style:name="TableColumn16" style:family="table-column">
      <style:table-column-properties style:column-width="2.9527in"/>
    </style:style>
    <style:style style:name="Table13" style:family="table">
      <style:table-properties style:width="6.079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P22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表格內文14行高" style:list-style-name="LFO9" style:family="paragraph">
      <style:paragraph-properties fo:text-align="justify" fo:margin-left="0.0854in" fo:margin-right="-0.0173in" fo:text-indent="-0.1458in">
        <style:tab-stops/>
      </style:paragraph-properties>
      <style:text-properties fo:letter-spacing="-0.0166in"/>
    </style:style>
    <style:style style:name="P44" style:parent-style-name="表格內文14行高" style:list-style-name="LFO9" style:family="paragraph">
      <style:paragraph-properties fo:text-align="justify" fo:margin-left="0.0854in" fo:margin-right="-0.0173in" fo:text-indent="-0.1458in">
        <style:tab-stops/>
      </style:paragraph-properties>
      <style:text-properties fo:letter-spacing="-0.0166in"/>
    </style:style>
    <style:style style:name="P45" style:parent-style-name="表格內文14行高" style:list-style-name="LFO9" style:family="paragraph">
      <style:paragraph-properties fo:text-align="justify" fo:margin-left="0.0854in" fo:margin-right="-0.0173in" fo:text-indent="-0.1458in">
        <style:tab-stops/>
      </style:paragraph-properties>
      <style:text-properties fo:letter-spacing="-0.0166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表格內文14行高" style:list-style-name="LFO10" style:family="paragraph">
      <style:paragraph-properties fo:text-align="justify" fo:margin-left="0.0868in" fo:margin-right="-0.0215in" fo:text-indent="-0.1361in">
        <style:tab-stops/>
      </style:paragraph-properties>
      <style:text-properties fo:letter-spacing="-0.0166in"/>
    </style:style>
    <style:style style:name="P48" style:parent-style-name="表格內文14行高" style:list-style-name="LFO10" style:family="paragraph">
      <style:paragraph-properties fo:text-align="justify" fo:margin-left="0.0868in" fo:margin-right="-0.0215in" fo:text-indent="-0.1361in">
        <style:tab-stops/>
      </style:paragraph-properties>
      <style:text-properties fo:letter-spacing="-0.0166i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0.0868in" fo:margin-right="-0.0215in">
        <style:tab-stops/>
      </style:paragraph-properties>
      <style:text-properties fo:letter-spacing="-0.0166in"/>
    </style:style>
    <style:style style:name="TableRow56" style:family="table-row">
      <style:table-row-properties/>
    </style:style>
    <style:style style:name="P57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letter-spacing="-0.0166in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" style:parent-style-name="表格內文14行高" style:list-style-name="LFO11" style:family="paragraph">
      <style:paragraph-properties fo:text-align="justify" fo:margin-left="0.0826in" fo:margin-right="-0.0118in" fo:text-indent="-0.1458in">
        <style:tab-stops/>
      </style:paragraph-properties>
      <style:text-properties fo:letter-spacing="-0.0166in"/>
    </style:style>
    <style:style style:name="P60" style:parent-style-name="表格內文14行高" style:list-style-name="LFO11" style:family="paragraph">
      <style:paragraph-properties fo:text-align="justify" fo:margin-left="0.0826in" fo:margin-right="-0.0118in" fo:text-indent="-0.1458in">
        <style:tab-stops/>
      </style:paragraph-properties>
      <style:text-properties fo:letter-spacing="-0.0166in"/>
    </style:style>
    <style:style style:name="P61" style:parent-style-name="表格內文14行高" style:list-style-name="LFO11" style:family="paragraph">
      <style:paragraph-properties fo:text-align="justify" fo:margin-left="0.0826in" fo:margin-right="-0.0118in" fo:text-indent="-0.1458in">
        <style:tab-stops/>
      </style:paragraph-properties>
      <style:text-properties fo:letter-spacing="-0.0166in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" style:parent-style-name="表格內文14行高" style:list-style-name="LFO12" style:family="paragraph">
      <style:paragraph-properties fo:text-align="justify" fo:margin-left="0.0902in" fo:margin-right="-0.0215in" fo:text-indent="-0.1375in">
        <style:tab-stops/>
      </style:paragraph-properties>
      <style:text-properties fo:letter-spacing="-0.0166in"/>
    </style:style>
    <style:style style:name="P64" style:parent-style-name="表格內文14行高" style:list-style-name="LFO12" style:family="paragraph">
      <style:paragraph-properties fo:text-align="justify" fo:margin-left="0.0902in" fo:margin-right="-0.0215in" fo:text-indent="-0.1375in">
        <style:tab-stops/>
      </style:paragraph-properties>
      <style:text-properties fo:letter-spacing="-0.0166in"/>
    </style:style>
    <style:style style:name="P65" style:parent-style-name="表格內文14行高" style:list-style-name="LFO12" style:family="paragraph">
      <style:paragraph-properties fo:text-align="justify" fo:margin-left="0.0902in" fo:margin-right="-0.0215in" fo:text-indent="-0.1375in">
        <style:tab-stops/>
      </style:paragraph-properties>
      <style:text-properties fo:letter-spacing="-0.0166in"/>
    </style:style>
    <style:style style:name="P66" style:parent-style-name="表格內文14行高" style:family="paragraph">
      <style:paragraph-properties fo:margin-left="0.8361in" fo:text-indent="-0.8243in">
        <style:tab-stops/>
      </style:paragraph-properties>
    </style:style>
    <style:style style:name="P67" style:parent-style-name="表格內文14行高" style:family="paragraph">
      <style:paragraph-properties fo:margin-bottom="0.0694in"/>
    </style:style>
    <style:style style:name="P68" style:parent-style-name="表格內文20行高" style:family="paragraph">
      <style:paragraph-properties fo:margin-top="0.0694in" fo:margin-left="0.5729in" fo:text-indent="-0.5256in">
        <style:tab-stops/>
      </style:paragraph-properties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style:font-size-complex="12pt"/>
    </style:style>
    <style:style style:name="TableColumn77" style:family="table-column">
      <style:table-column-properties style:column-width="3.5208in"/>
    </style:style>
    <style:style style:name="TableColumn78" style:family="table-column">
      <style:table-column-properties style:column-width="2.4236in"/>
    </style:style>
    <style:style style:name="Table76" style:family="table">
      <style:table-properties style:width="5.9444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-0.0076in">
        <style:tab-stops/>
      </style:paragraph-properties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076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margin-left="-0.0076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076in" fo:margin-right="0.0826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margin-left="-0.0076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076in" fo:margin-right="0.0826in">
        <style:tab-stops/>
      </style:paragraph-properties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margin-left="-0.0076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076in" fo:margin-right="0.0826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margin-left="-0.0076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076in" fo:margin-right="0.0826in">
        <style:tab-stops/>
      </style:paragraph-properties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-0.0076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076in" fo:margin-right="0.0826in">
        <style:tab-stops/>
      </style:paragraph-properties>
    </style:style>
    <style:style style:name="P109" style:parent-style-name="表格內文14行高" style:family="paragraph">
      <style:paragraph-properties fo:margin-left="0.8437in" fo:text-indent="-0.8361in">
        <style:tab-stops/>
      </style:paragraph-properties>
    </style:style>
    <style:style style:name="P110" style:parent-style-name="一二三" style:family="paragraph">
      <style:paragraph-properties style:punctuation-wrap="simple" fo:margin-left="0.5895in" fo:text-indent="-0.1965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P120" style:parent-style-name="表格內文14行高" style:family="paragraph">
      <style:paragraph-properties fo:margin-left="0.0076in" fo:text-indent="-0.0472in">
        <style:tab-stops/>
      </style:paragraph-properties>
    </style:style>
    <style:style style:name="P1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1年度單位預算評估報告</text:p>
      <text:p text:style-name="P5"><text:bookmark-start text:name="_Toc85552026"/>六、新增辦理氣象衛星資料環境監測服務計畫，允宜整合相關計畫資源，並儘早辦理涉及國外合作項目之規劃作業，俾利執行順遂<text:bookmark-end text:name="_Toc85552026"/></text:p>
      <text:p text:style-name="P6">氣象局111年度預算案於「氣象測報」工作計畫新增編列辦理「氣象衛星資料環境監測服務計畫」(以下簡稱本計畫)第1年經費1,512萬5千元。本計畫總經費1億7,509萬元，期程111至116年度，111年度編列1,512萬5千元，未來經費需求1億5,996萬5千元，係辦理「強化衛星觀測基礎建設」及「精進致災天性天氣環境監測」等工作。經查：</text:p>
      <text:p text:style-name="P7">(一)本計畫與氣象局目前辦理之多項計畫互為關聯，允宜整合相關計畫資源</text:p>
      <text:p text:style-name="P8">依據本計畫說明，氣象局自95年度起即透過「氣象衛星資料接收處理系統更新計畫(95-104)」及「新發射氣象衛星資料之接收及其產品應用計畫(105-110)」(以下簡稱前期計畫)之執行，建置接收處理新衛星資料，接軌國際氣象作業衛星之發展技術。前期計畫主要係建置接收處理新衛星資料系統、強化新衛星之巨量資料處理技術等，該計畫於110年度屆期，該局爰自111年度起賡續推動本計畫，以期穩定維運氣象衛星作業，與提升衛星產品應用服務範疇(詳表1)。</text:p>
      <text:p text:style-name="P9">由氣象局提供資料顯示，前期計畫辦理項目包含建置高效能儲存區域網路設備與虛擬機器、強化新衛星之巨量資料處理技術等，本計畫亦包含新增新衛星資料接收處理設備，以及適時增購高階處理伺服器與巨量資料儲存系統(詳表1)，惟行政院110年6月24日核定本計畫時指出，本計畫「建置GPU伺服器、<text:soft-page-break/>儲存系統高效能主機」與前瞻基礎建設計畫特別預算「強化氣象資訊基礎建設計畫(110至114年)」均係辦理電腦主機及相關網路、儲存等設備之擴充、升級或汰換，請交通部予以整併，爰該項經費1,504萬元併入強化氣象資訊基礎建設計畫原核定總經費(其辦理項目及經費需求詳如表2)內辦理，不予核列<text:span text:style-name="註腳參照"><text:note text:note-class="footnote" text:id="_ftn0"><text:note-citation>1</text:note-citation><text:note-body><text:p text:style-name="P10">詳行政院110年6月24日院臺交字第1100018983號函說明二(二)。</text:p></text:note-body></text:note></text:span>。</text:p>
      <text:p text:style-name="P11">本計畫核定總經費雖已未包含上開項目，惟本計畫與氣象局辦理之「氣象資訊之智慧應用服務計畫(109-112年)」、「氣象創新數位服務計畫(110-114年)」、「智慧海象環境災防服務計畫(110-115年)」、「農漁業健康環境形塑-極端預警及精緻多元服務與應用(1/4)(111-114年)」等多項計畫具有高度關聯性，允宜強化整合相關計畫資源。</text:p>
      <text:p text:style-name="P12">表1<text:s/><text:s/>「新發射氣象衛星資料之接收及其產品應用計畫」及「氣象衛星資料環境監測服務計畫」辦理概況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目</text:p>
            </table:table-cell>
            <table:table-cell table:style-name="TableCell20">
              <text:p text:style-name="P21">新發射氣象衛星資料之接收</text:p>
              <text:p text:style-name="P22">及其產品應用計畫(前期計畫)</text:p>
            </table:table-cell>
            <table:table-cell table:style-name="TableCell23">
              <text:p text:style-name="P24">氣象衛星資料環境監測服務計畫</text:p>
            </table:table-cell>
          </table:table-row>
        </table:table-header-rows>
        <table:table-row table:style-name="TableRow25">
          <table:table-cell table:style-name="TableCell26">
            <text:p text:style-name="P27">計畫期程</text:p>
          </table:table-cell>
          <table:table-cell table:style-name="TableCell28">
            <text:p text:style-name="P29">105-110年度</text:p>
          </table:table-cell>
          <table:table-cell table:style-name="TableCell30">
            <text:p text:style-name="P31">111-116年度</text:p>
          </table:table-cell>
        </table:table-row>
        <table:table-row table:style-name="TableRow32">
          <table:table-cell table:style-name="TableCell33">
            <text:p text:style-name="P34">總經費</text:p>
          </table:table-cell>
          <table:table-cell table:style-name="TableCell35">
            <text:p text:style-name="P36">1億2,960萬元</text:p>
          </table:table-cell>
          <table:table-cell table:style-name="TableCell37">
            <text:p text:style-name="P38">1億7,509萬元</text:p>
          </table:table-cell>
        </table:table-row>
        <table:table-row table:style-name="TableRow39">
          <table:table-cell table:style-name="TableCell40">
            <text:p text:style-name="P41">辦理項目</text:p>
          </table:table-cell>
          <table:table-cell table:style-name="TableCell42">
            <text:list text:style-name="LFO9" text:continue-numbering="true">
              <text:list-item>
                <text:p text:style-name="P43">建置接收處理新衛星(日本、韓國、美國及歐盟等)資料系統。</text:p>
              </text:list-item>
              <text:list-item>
                <text:p text:style-name="P44">建置高效能儲存區域網路設備與虛擬機器。</text:p>
              </text:list-item>
              <text:list-item>
                <text:p text:style-name="P45">強化新衛星之巨量資料處理技術。</text:p>
              </text:list-item>
            </text:list>
          </table:table-cell>
          <table:table-cell table:style-name="TableCell46">
            <text:list text:style-name="LFO10" text:continue-numbering="true">
              <text:list-item>
                <text:p text:style-name="P47">穩定維運氣象衛星作業，新增新衛星(韓國、美國與歐盟等)資料接收處理設備，以及適時增購高階處理伺服器與巨量資料儲存系統。</text:p>
              </text:list-item>
              <text:list-item>
                <text:p text:style-name="P48">提升氣象衛星產品應用服務範疇，精進致災天氣與環境監測。</text:p>
              </text:list-item>
            </text:list>
          </table:table-cell>
        </table:table-row>
        <table:table-row table:style-name="TableRow49">
          <table:table-cell table:style-name="TableCell50" table:number-rows-spanned="2">
            <text:p text:style-name="P51">其他</text:p>
          </table:table-cell>
          <table:table-cell table:style-name="TableCell52">
            <text:p text:style-name="P53">前期計畫尚待精進項目</text:p>
          </table:table-cell>
          <table:table-cell table:style-name="TableCell54">
            <text:p text:style-name="P55">本計畫與前期計畫之重要差異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list text:style-name="LFO11" text:continue-numbering="true">
              <text:list-item>
                <text:p text:style-name="P59">新世代氣象衛星衍生產品研發費時，產品應用之推廣服務須持續進行。</text:p>
              </text:list-item>
              <text:list-item>
                <text:p text:style-name="P60">需持續關注與學習新興衛星資料處理專業知識，以開發或精進相關衛星應用產品等。</text:p>
              </text:list-item>
              <text:list-item>
                <text:p text:style-name="P61">需補強衛星資料在氣候變化之監測應用知識與技術。</text:p>
              </text:list-item>
            </text:list>
          </table:table-cell>
          <table:table-cell table:style-name="TableCell62">
            <text:list text:style-name="LFO12" text:continue-numbering="true">
              <text:list-item>
                <text:p text:style-name="P63">規劃接收處理韓國GK-2B同步衛星、美國JPSS-2與歐盟Metop-SG-A1等繞極衛星資料設備。</text:p>
              </text:list-item>
              <text:list-item>
                <text:p text:style-name="P64">整合現代化衛星多樣化觀測數據與引進機器學習人工智慧技術，發展對天氣系統之即時監測工具與產品。</text:p>
              </text:list-item>
              <text:list-item>
                <text:p text:style-name="P65">探討衛星資料在氣候應用之知識與技術，據以發展氣候變化監測之相關指標。</text:p>
              </text:list-item>
            </text:list>
          </table:table-cell>
        </table:table-row>
      </table:table>
      <text:p text:style-name="P66">說 <text:s text:c="3"/>明：前期計畫核定總經費1億2,960萬元，105至110年度累積編列預算數1億666萬9千元。</text:p>
      <text:p text:style-name="P67">資料來源：氣象局提供資料。</text:p>
      <text:p text:style-name="P68"><text:span text:style-name="T69">表</text:span><text:span text:style-name="T70">2</text:span><text:span text:style-name="T71"><text:s text:c="2"/></text:span><text:span text:style-name="T72">氣象局辦理「強化氣象資訊基礎建設計畫」之內容及經費需求</text:span><text:soft-page-break/><text:span text:style-name="T73">情形表</text:span><text:span text:style-name="T74"><text:s text:c="34"/></text:span><text:span text:style-name="T75">單位：新臺幣千元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工作項目</text:p>
          </table:table-cell>
          <table:table-cell table:style-name="TableCell82">
            <text:p text:style-name="P83">經費需求</text:p>
          </table:table-cell>
        </table:table-row>
        <table:table-row table:style-name="TableRow84">
          <table:table-cell table:style-name="TableCell85">
            <text:p text:style-name="P86">1.建置新一代高速運算電腦</text:p>
          </table:table-cell>
          <table:table-cell table:style-name="TableCell87">
            <text:p text:style-name="P88">1,125,000</text:p>
          </table:table-cell>
        </table:table-row>
        <table:table-row table:style-name="TableRow89">
          <table:table-cell table:style-name="TableCell90">
            <text:p text:style-name="P91">2.擴增大量資料儲存量能及備援機制</text:p>
          </table:table-cell>
          <table:table-cell table:style-name="TableCell92">
            <text:p text:style-name="P93">68,000</text:p>
          </table:table-cell>
        </table:table-row>
        <table:table-row table:style-name="TableRow94">
          <table:table-cell table:style-name="TableCell95">
            <text:p text:style-name="P96">3.整合通訊多元服務與強化資安防禦</text:p>
          </table:table-cell>
          <table:table-cell table:style-name="TableCell97">
            <text:p text:style-name="P98">180,000</text:p>
          </table:table-cell>
        </table:table-row>
        <table:table-row table:style-name="TableRow99">
          <table:table-cell table:style-name="TableCell100">
            <text:p text:style-name="P101">4.強化智慧型管理與穩定機電環境</text:p>
          </table:table-cell>
          <table:table-cell table:style-name="TableCell102">
            <text:p text:style-name="P103">127,000</text:p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>1,500,000</text:p>
          </table:table-cell>
        </table:table-row>
      </table:table>
      <text:p text:style-name="P109">資料來源：中央政府前瞻基礎建設計畫第3期特別預算、強化氣象資訊基礎建設計畫。</text:p>
      <text:p text:style-name="P110"><text:span text:style-name="T111">(</text:span><text:span text:style-name="T112">二</text:span><text:span text:style-name="T113">)</text:span><text:span text:style-name="T114">鑑於近年度部分執行中計畫受疫情影響而有延後辦理之情形，</text:span><text:span text:style-name="T115">本計畫涉及國外合作部分允宜及早</text:span><text:span text:style-name="T116">進行</text:span><text:span text:style-name="T117">規劃</text:span><text:span text:style-name="T118">作業</text:span></text:p>
      <text:p text:style-name="P119">考量因受嚴重特殊傳染性肺炎疫情影響，氣象局部分執行中之涉及國外合作或採購計畫，作業時程延後，例如該局辦理「氣象資訊之智慧應用計畫」，其中「臺美氣象預報系統發展技術合作協定暨第32號執行辦法」，因國外協助辦理單位受疫情影響而延長作業時程等，致原訂於109年度簽署之協定遞延至110年度辦理；又如辦理「強化臺灣海象暨氣象災防環境監測計畫」，其中資料浮標因美籍工程師受疫情影響，無法來臺進行海嘯預警浮標重新布放作業，連帶延誤船期致延後布放等<text:span text:style-name="註腳參照"><text:note text:note-class="footnote" text:id="_ftn1"><text:note-citation>2</text:note-citation><text:note-body><text:p text:style-name="P120">詳參氣象局109年度單位決算「重大計畫執行績效報告表」及該局109年度「歲出保留數額表-本年度」。</text:p></text:note-body></text:note></text:span>，本計畫包含部分涉及國外合作之項目，允宜參酌前開經驗，及早進行規劃作業，俾利執行順遂。</text:p>
      <text:p text:style-name="P121">綜上，氣象局111年度新增編列辦理「氣象衛星資料環境監測服務計畫」經費1,512萬5千元，考量其與近年度該局辦理諸多計畫具有高度關聯性，允宜有效整合相關資源；另該局近年度執行部分計畫涉及國外合作或採購項目者，因受疫情影響，而有延後辦理之情形，允宜參酌相關經驗，及早辦理規劃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21-11-12T04:21:00Z</meta:creation-date>
    <dc:date>2021-11-12T04:21:00Z</dc:date>
    <meta:print-date>2021-10-19T03:18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46" meta:character-count="2320" meta:row-count="16" meta:non-whitespace-character-count="1978"/>
  </office:meta>
</office:document-meta>
</file>