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margin-left="0.0076in" fo:text-indent="-0.0472in">
        <style:tab-stops/>
      </style:paragraph-properties>
    </style:style>
    <style:style style:name="P15" style:parent-style-name="表格內文20行高" style:family="paragraph">
      <style:paragraph-properties fo:margin-top="0.0694in" fo:margin-left="0.0986in">
        <style:tab-stops/>
      </style:paragraph-properties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0.9611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1.0236in"/>
    </style:style>
    <style:style style:name="TableColumn21" style:family="table-column">
      <style:table-column-properties style:column-width="1.0236in"/>
    </style:style>
    <style:style style:name="TableColumn22" style:family="table-column">
      <style:table-column-properties style:column-width="1.0243in"/>
    </style:style>
    <style:style style:name="Table16" style:family="table">
      <style:table-properties style:width="6.079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P26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P29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P32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P35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P38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P41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277in" fo:margin-right="-0.0291in">
        <style:tab-stops/>
      </style:paragraph-properties>
      <style:text-properties fo:letter-spacing="-0.0152in"/>
    </style:style>
    <style:style style:name="TableRow55" style:family="table-row">
      <style:table-row-properties style:min-row-height="0.6743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P62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margin-left="-0.0277in" fo:margin-right="-0.0291in">
        <style:tab-stops/>
      </style:paragraph-properties>
      <style:text-properties fo:letter-spacing="-0.0152in"/>
    </style:style>
    <style:style style:name="P69" style:parent-style-name="表格內文14行高" style:family="paragraph">
      <style:paragraph-properties fo:margin-bottom="0.0694in"/>
    </style:style>
    <style:style style:name="P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P73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74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75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76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77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78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79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0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1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2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3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4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5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6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7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8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89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90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91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92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93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85552027"/>七、新增辦理強地動觀測第<text:span text:style-name="T6">6期計畫</text:span><text:span text:style-name="T7">-</text:span><text:span text:style-name="T8">發展智慧化地震預警系統</text:span><text:span text:style-name="T9">計畫</text:span><text:span text:style-name="T10">，</text:span>允宜持續優化地震速報系統，並強化民眾對災防預警機制之認知與防災教育，以收防震減災與利民之效<text:bookmark-end text:name="_Toc85552027"/></text:p>
      <text:p text:style-name="P11">氣象局111年度預算案於「地震測報」工作計畫分別編列「人員維持」與「地震測報」分支計畫5,223萬8千元及7,885萬5千元，共計1億3,109萬3千元，包括人事費5,223萬8千元、業務費7,825萬5千元、設備及投資60萬元，係新增辦理「強地動觀測第6期計畫-發展智慧化地震預警系統計畫」(以下簡稱本計畫)。經查：</text:p>
      <text:p text:style-name="P12">(一)辦理內容</text:p>
      <text:p text:style-name="P13">氣象局為辦理地震測報工作，自81至110年度共執行5期強地動觀測計畫，其各期計畫推動地震速報之成果詳如表1。為延續前期計畫執行成果，該局規劃於111至116年度推動本計畫，預計總經費7億8,655萬8千元，各年度經費需求均為1億3,109萬3千元<text:span text:style-name="註腳參照"><text:note text:note-class="footnote" text:id="_ftn0"><text:note-citation>1</text:note-citation><text:note-body><text:p text:style-name="P14">詢據氣象局說明，本計畫係該單位之基本維運經費，且每年度均需提送「科技發展年度綱要計畫書」報科技部審查，爰毋須以跨年期計畫表達，本處所列總經費及各年度經費需求係依「強地動觀測第6期計畫(1/6)-發展智慧化地震預警系統計畫」之基本資料及概述表預估資源投入數表達。</text:p></text:note-body></text:note></text:span>，本期工作重點在整合海陸地震觀測網資料，並應用大數據分析方法，改善地震定位流程，以提升地震預警系統效能，對於測站密度高之地區，地震作業時間預計由10秒縮短至7秒，其階段性目標包括持續維運地震與地球物理觀測站、強化地震預警系統效能、擴大應用地震預警資訊、增進地球物理資料利用效益及發展地震前兆分析技術等5項。</text:p>
      <text:soft-page-break/>
      <text:p text:style-name="P15">表1 <text:s/>強地動觀測計畫第1期至第5期地震速報成果概況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強地動觀測</text:p>
              <text:p text:style-name="P26">計畫</text:p>
            </table:table-cell>
            <table:table-cell table:style-name="TableCell27">
              <text:p text:style-name="P28">第1期</text:p>
              <text:p text:style-name="P29">加強地震測報</text:p>
            </table:table-cell>
            <table:table-cell table:style-name="TableCell30">
              <text:p text:style-name="P31">第2期</text:p>
              <text:p text:style-name="P32">建置強震速報系統</text:p>
            </table:table-cell>
            <table:table-cell table:style-name="TableCell33">
              <text:p text:style-name="P34">第3期</text:p>
              <text:p text:style-name="P35">發展強震即時警報系統</text:p>
            </table:table-cell>
            <table:table-cell table:style-name="TableCell36">
              <text:p text:style-name="P37">第4期</text:p>
              <text:p text:style-name="P38">建置新一代地震觀測系統</text:p>
            </table:table-cell>
            <table:table-cell table:style-name="TableCell39">
              <text:p text:style-name="P40">第5期</text:p>
              <text:p text:style-name="P41">強震即時警報於防災之應用</text:p>
            </table:table-cell>
          </table:table-row>
        </table:table-header-rows>
        <table:table-row table:style-name="TableRow42">
          <table:table-cell table:style-name="TableCell43">
            <text:p text:style-name="P44">辦理期程</text:p>
          </table:table-cell>
          <table:table-cell table:style-name="TableCell45">
            <text:p text:style-name="P46">81-86年度</text:p>
          </table:table-cell>
          <table:table-cell table:style-name="TableCell47">
            <text:p text:style-name="P48">87-92年度</text:p>
          </table:table-cell>
          <table:table-cell table:style-name="TableCell49">
            <text:p text:style-name="P50">93-98年度</text:p>
          </table:table-cell>
          <table:table-cell table:style-name="TableCell51">
            <text:p text:style-name="P52">99-104年度</text:p>
          </table:table-cell>
          <table:table-cell table:style-name="TableCell53">
            <text:p text:style-name="P54">105-110年度</text:p>
          </table:table-cell>
        </table:table-row>
        <table:table-row table:style-name="TableRow55">
          <table:table-cell table:style-name="TableCell56">
            <text:p text:style-name="P57">對於臺灣島內地震之自動發布作業時間</text:p>
          </table:table-cell>
          <table:table-cell table:style-name="TableCell58">
            <text:p text:style-name="P59">建置全島都會區強震網，奠定速報發展基礎</text:p>
          </table:table-cell>
          <table:table-cell table:style-name="TableCell60">
            <text:p text:style-name="P61">88年底921地震102秒</text:p>
            <text:p text:style-name="P62">92年底60秒</text:p>
          </table:table-cell>
          <table:table-cell table:style-name="TableCell63">
            <text:p text:style-name="P64">98年底30秒</text:p>
          </table:table-cell>
          <table:table-cell table:style-name="TableCell65">
            <text:p text:style-name="P66">104年底20秒</text:p>
          </table:table-cell>
          <table:table-cell table:style-name="TableCell67">
            <text:p text:style-name="P68">109年底10秒</text:p>
          </table:table-cell>
        </table:table-row>
      </table:table>
      <text:p text:style-name="P69">資料來源：強地動觀測第6期計畫(1/6)-發展智慧化地震預警系統計畫。</text:p>
      <text:p text:style-name="P70">(二)允宜強化民眾對地震速報發送「災防告警細胞廣播訊息系統」原則之認知，及深化其收到預警訊息後應進行防災作為之教育</text:p>
      <text:p text:style-name="P71">據本計畫說明，依前期計畫執行所獲成果，氣象局透由「災防告警細胞廣播訊息系統」(Public Warning System,以下簡稱PWS)、電視臺插播、網際網路及手機APP等發布地震預警訊息。然今年2月初曾發生民眾收到多重PWS警報之情形，詢據該局說明，主要係因震央位於東部外海較遠海域，且震源深度較深，導致地震速報系統計算誤差，而多次更新預警訊息，並自動透過PWS發送所致，該局已對地震速報系統自動偵測模組進行優化改進，避免單一地震事件發送多次地震預警訊息之情況再度發生；此外，地震速報PWS發送原則，自110年5月1日起，由預估地震規模5.0以上，且「預估縣市政府所在地震度達4級以上(臺北市3級)以上之縣市民眾」，調整為「預估震度可能達4級以上之縣市民眾」，鑑於屢有民眾因不清楚地震速報國家級警報發送原則等，而有「國家邊緣人」之誤解，或對地震感受與PWS接收情形存有落差(例如民眾居住地區震度與縣市政府所在地不同等)，而對預警機制產生不信任感，允宜在符合成本效益考量下，研謀強化民眾對地震速報PWS發送原則之認知，並視執行之回饋反應持續優化系統，暨同時深化民眾收到PWS應進行之防災教育(逃生訓練)，以達預警機制追求防震減災之<text:soft-page-break/>目的。</text:p>
      <text:p text:style-name="P72">綜上，氣象局111年度預算案於「地震測報」工作計畫新增編列辦理「強地動觀測第6期計畫-發展智慧化地震預警系統計畫」經費1億3,109萬3千元，允宜在符合成本效益考量下，持續視執行結果優化地震速報系統，並研謀強化民眾對地震速報PWS發送原則之認知，暨其於收到地震預警訊息之防災作為，俾收縮短地震預警時間與推廣預警機制以達防震減災之效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2:00Z</meta:creation-date>
    <dc:date>2021-11-12T04:22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4" meta:paragraph-count="3" meta:word-count="242" meta:character-count="1625" meta:row-count="11" meta:non-whitespace-character-count="1386"/>
  </office:meta>
</office:document-meta>
</file>