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 style:family="paragraph">
      <style:paragraph-properties fo:margin-left="0.1166in" fo:text-indent="-0.1166in">
        <style:tab-stops/>
      </style:paragraph-properties>
    </style:style>
    <style:style style:name="P10" style:parent-style-name="表格內文20行高" style:family="paragraph">
      <style:paragraph-properties fo:margin-top="0.0694in" fo:margin-left="0.9423in" fo:text-indent="-0.543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style:font-size-complex="12pt"/>
    </style:style>
    <style:style style:name="TableColumn16" style:family="table-column">
      <style:table-column-properties style:column-width="0.4in"/>
    </style:style>
    <style:style style:name="TableColumn17" style:family="table-column">
      <style:table-column-properties style:column-width="0.4923in"/>
    </style:style>
    <style:style style:name="TableColumn18" style:family="table-column">
      <style:table-column-properties style:column-width="0.4923in"/>
    </style:style>
    <style:style style:name="TableColumn19" style:family="table-column">
      <style:table-column-properties style:column-width="2.4819in"/>
    </style:style>
    <style:style style:name="TableColumn20" style:family="table-column">
      <style:table-column-properties style:column-width="1.6361in"/>
    </style:style>
    <style:style style:name="Table15" style:family="table">
      <style:table-properties style:width="5.5027in" fo:margin-left="0.4687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fo:margin-left="-0.0493in" fo:margin-right="-0.0395in">
        <style:tab-stops/>
      </style:paragraph-properties>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註腳" style:family="paragraph">
      <style:paragraph-properties fo:margin-left="0.1166in" fo:text-indent="-0.1166in">
        <style:tab-stops/>
      </style:paragraph-properties>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 style:parent-style-name="表格內文14行高" style:family="paragraph">
      <style:paragraph-properties fo:margin-left="1.2354in" fo:text-indent="-0.8361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表格內文14行高" style:family="paragraph">
      <style:paragraph-properties fo:margin-bottom="0.0347in" fo:margin-left="1.2354in" fo:text-indent="-0.8361in">
        <style:tab-stops/>
      </style:paragraph-properties>
      <style:text-properties fo:color="#000000"/>
    </style:style>
    <style:style style:name="P74" style:parent-style-name="一二三" style:family="paragraph">
      <style:paragraph-properties fo:margin-left="0.5895in" fo:text-indent="-0.1965in">
        <style:tab-stops/>
      </style:paragraph-properties>
      <style:text-properties fo:font-weight="bold" style:font-weight-asian="bold" fo:color="#000000"/>
    </style:style>
    <style:style style:name="P75" style:parent-style-name="一下內文縮2" style:family="paragraph">
      <style:paragraph-properties fo:margin-left="0.5902in" fo:text-indent="0.393in">
        <style:tab-stops/>
      </style:paragraph-properties>
      <style:text-properties fo:color="#000000"/>
    </style:style>
    <style:style style:name="P76" style:parent-style-name="表格內文20行高" style:family="paragraph">
      <style:paragraph-properties fo:margin-top="0.0694in" fo:margin-left="0.9423in" fo:text-indent="-0.543in">
        <style:tab-stops/>
      </style:paragraph-properties>
    </style:style>
    <style:style style:name="T77" style:parent-style-name="預設段落字型" style:family="text">
      <style:text-properties fo:font-weight="bold" style:font-weight-asian="bold" fo:color="#000000" fo:font-size="14pt" style:font-size-asian="14pt"/>
    </style:style>
    <style:style style:name="T78" style:parent-style-name="預設段落字型" style:family="text">
      <style:text-properties fo:font-weight="bold" style:font-weight-asian="bold" fo:color="#000000" fo:font-size="14pt" style:font-size-asian="14pt"/>
    </style:style>
    <style:style style:name="T79" style:parent-style-name="預設段落字型" style:family="text">
      <style:text-properties fo:font-weight="bold" style:font-weight-asian="bold" fo:color="#000000" fo:font-size="14pt" style:font-size-asian="14pt"/>
    </style:style>
    <style:style style:name="T80" style:parent-style-name="預設段落字型" style:family="text">
      <style:text-properties fo:font-weight="bold" style:font-weight-asian="bold" fo:color="#000000" fo:font-size="14pt" style:font-size-asian="14pt"/>
    </style:style>
    <style:style style:name="T81" style:parent-style-name="預設段落字型" style:family="text">
      <style:text-properties fo:font-weight="bold" style:font-weight-asian="bold" fo:color="#000000" fo:font-size="14pt" style:font-size-asian="14pt"/>
    </style:style>
    <style:style style:name="T82" style:parent-style-name="預設段落字型" style:family="text">
      <style:text-properties fo:font-weight="bold" style:font-weight-asian="bold" fo:color="#000000" fo:font-size="14pt" style:font-size-asian="14pt"/>
    </style:style>
    <style:style style:name="T83" style:parent-style-name="預設段落字型" style:family="text">
      <style:text-properties fo:font-weight="bold" style:font-weight-asian="bold" fo:color="#000000" fo:font-size="14pt" style:font-size-asian="14pt"/>
    </style:style>
    <style:style style:name="T84" style:parent-style-name="預設段落字型" style:family="text">
      <style:text-properties fo:font-weight="bold" style:font-weight-asian="bold" fo:color="#000000" fo:font-size="14pt" style:font-size-asian="14pt"/>
    </style:style>
    <style:style style:name="T85" style:parent-style-name="預設段落字型" style:family="text">
      <style:text-properties fo:font-weight="bold" style:font-weight-asian="bold" fo:color="#000000" fo:font-size="14pt" style:font-size-asian="14pt"/>
    </style:style>
    <style:style style:name="T86" style:parent-style-name="預設段落字型" style:family="text">
      <style:text-properties fo:font-weight="bold" style:font-weight-asian="bold" fo:color="#000000" fo:font-size="14pt" style:font-size-asian="14pt"/>
    </style:style>
    <style:style style:name="T87" style:parent-style-name="預設段落字型" style:family="text">
      <style:text-properties fo:font-weight="bold" style:font-weight-asian="bold" fo:color="#000000" fo:font-size="14pt" style:font-size-asian="14pt"/>
    </style:style>
    <style:style style:name="T88" style:parent-style-name="預設段落字型" style:family="text">
      <style:text-properties fo:font-weight="bold" style:font-weight-asian="bold" fo:color="#000000" fo:font-size="14pt" style:font-size-asian="14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ableColumn92" style:family="table-column">
      <style:table-column-properties style:column-width="1.1812in"/>
    </style:style>
    <style:style style:name="TableColumn93" style:family="table-column">
      <style:table-column-properties style:column-width="1.0333in"/>
    </style:style>
    <style:style style:name="TableColumn94" style:family="table-column">
      <style:table-column-properties style:column-width="1.034in"/>
    </style:style>
    <style:style style:name="TableColumn95" style:family="table-column">
      <style:table-column-properties style:column-width="0.7875in"/>
    </style:style>
    <style:style style:name="TableColumn96" style:family="table-column">
      <style:table-column-properties style:column-width="0.7875in"/>
    </style:style>
    <style:style style:name="TableColumn97" style:family="table-column">
      <style:table-column-properties style:column-width="0.6888in"/>
    </style:style>
    <style:style style:name="Table91" style:family="table">
      <style:table-properties style:width="5.5125in" fo:margin-left="0.4687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1.2354in" fo:text-indent="-0.8361in">
        <style:tab-stops/>
      </style:paragraph-properties>
      <style:text-properties fo:color="#000000"/>
    </style:style>
    <style:style style:name="P156" style:parent-style-name="表格內文14行高" style:family="paragraph">
      <style:paragraph-properties fo:margin-bottom="0.0694in" fo:margin-left="1.2354in" fo:text-indent="-0.8361in">
        <style:tab-stops/>
      </style:paragraph-properties>
      <style:text-properties fo:color="#000000"/>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註腳" style:family="paragraph">
      <style:paragraph-properties fo:margin-left="0.1166in" fo:text-indent="-0.1166in">
        <style:tab-stops/>
      </style:paragraph-properties>
    </style:style>
    <style:style style:name="P160" style:parent-style-name="E" style:family="paragraph">
      <style:paragraph-properties fo:margin-left="0.7868in" fo:text-indent="-0.1965in">
        <style:tab-stops/>
      </style:paragraph-properties>
    </style:style>
    <style:style style:name="P161" style:parent-style-name="E" style:family="paragraph">
      <style:paragraph-properties fo:margin-left="0.7868in" fo:text-indent="-0.1965in">
        <style:tab-stops/>
      </style:paragraph-properties>
    </style:style>
    <style:style style:name="P162" style:parent-style-name="E" style:family="paragraph">
      <style:paragraph-properties fo:margin-left="0.7868in" fo:text-indent="-0.1965in">
        <style:tab-stops/>
      </style:paragraph-properties>
    </style:style>
    <style:style style:name="P163" style:parent-style-name="一下內文縮2" style:family="paragraph">
      <style:paragraph-properties style:punctuation-wrap="simple" fo:margin-left="0.5902in" fo:text-indent="0.393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註腳參照" style:family="text">
      <style:text-properties fo:color="#000000"/>
    </style:style>
    <style:style style:name="P170" style:parent-style-name="註腳" style:family="paragraph">
      <style:paragraph-properties fo:margin-left="0.1166in" fo:text-indent="-0.1166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fo:margin-left="0.393in" fo:text-indent="0.393in">
        <style:tab-stops/>
      </style:paragraph-properties>
    </style:style>
    <style:style style:name="P183"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33"/>一一、允宜參酌運安會建議，持續研謀精進貨運業之安全管理機制，並落實執行，俾增進運輸安全<text:bookmark-end text:name="_Toc85552033"/></text:p>
      <text:p text:style-name="P6">公路總局111年度預算案於「公路及監理業務管理-01監理業務」分支計畫編列14億3,771萬4千元，辦理各項公路監理業務。經查：</text:p>
      <text:p text:style-name="P7">(一)目前公路總局對貨運業之管理措施及辦理概況</text:p>
      <text:p text:style-name="P8">依據公路總局說明，為加強汽車貨運業、汽車路線貨運業及汽車貨櫃貨運業<text:span text:style-name="註腳參照"><text:note text:note-class="footnote" text:id="_ftn0"><text:note-citation>1</text:note-citation><text:note-body><text:p text:style-name="P9">依據汽車運輸業管理規則第2條第1項規定：「汽車運輸業依下列規定，分類營運：…七、汽車貨運業：以載貨汽車運送貨物為營業者。八、汽車路線貨運業：在核定路線內，以載貨汽車運送貨物為營業者。九、汽車貨櫃貨運業：在核定區域內，以聯結車運送貨櫃貨物為營業者。」</text:p></text:note-body></text:note></text:span>(以下簡稱汽車貨運三業)聯合稽查，以督促業者確實遵守交通及勞動相關法令，保障駕駛員勞動權益與大眾公共安全，該總局於107年度訂定「常態性汽車貨運三業年度聯合稽查計畫」，由所屬監理所(站)及勞政機關(包含各勞動檢查機構、勞動部勞工保險局各地辦事處、各直轄市或縣市政府勞政單位)共同執行，並自107下半年度開始實施，實施頻率為每年度至少2次，採上、下半年度至少各1次方式辦理，每次由監理機關選列35家進行聯合稽查，公路監理機關之檢查重點在「對於公司管理、所屬駕駛人及車輛安全管理進行查核」，稽查時如發現有違反相關法令情事者，由各主管機關依規定處分，公路總局近年度查核概況詳如表1。</text:p>
      <text:p text:style-name="P10"><text:span text:style-name="T11">表1 <text:s/></text:span><text:span text:style-name="T12">107</text:span><text:span text:style-name="T13">至110年度公路總局辦理「常態性汽車貨運三業年度聯合稽查計畫」稽查概況 <text:s text:c="16"/></text:span><text:span text:style-name="T14">單位：次；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soft-page-break/>
              <text:p text:style-name="P23">年度</text:p>
            </table:table-cell>
            <table:table-cell table:style-name="TableCell24">
              <text:p text:style-name="P25">稽查次數</text:p>
            </table:table-cell>
            <table:table-cell table:style-name="TableCell26">
              <text:p text:style-name="P27">稽查家數</text:p>
            </table:table-cell>
            <table:table-cell table:style-name="TableCell28">
              <text:p text:style-name="P29">違規情形</text:p>
            </table:table-cell>
            <table:table-cell table:style-name="TableCell30">
              <text:p text:style-name="P31">辦理作為/處分</text:p>
            </table:table-cell>
          </table:table-row>
        </table:table-header-rows>
        <table:table-row table:style-name="TableRow32">
          <table:table-cell table:style-name="TableCell33">
            <text:p text:style-name="P34">107</text:p>
          </table:table-cell>
          <table:table-cell table:style-name="TableCell35">
            <text:p text:style-name="P36">35</text:p>
          </table:table-cell>
          <table:table-cell table:style-name="TableCell37">
            <text:p text:style-name="P38">35</text:p>
          </table:table-cell>
          <table:table-cell table:style-name="TableCell39">
            <text:p text:style-name="表格內文14行高">無</text:p>
          </table:table-cell>
          <table:table-cell table:style-name="TableCell40">
            <text:p text:style-name="表格內文14行高">無</text:p>
          </table:table-cell>
        </table:table-row>
        <table:table-row table:style-name="TableRow41">
          <table:table-cell table:style-name="TableCell42">
            <text:p text:style-name="P43">108</text:p>
          </table:table-cell>
          <table:table-cell table:style-name="TableCell44">
            <text:p text:style-name="P45">70</text:p>
          </table:table-cell>
          <table:table-cell table:style-name="TableCell46">
            <text:p text:style-name="P47">70</text:p>
          </table:table-cell>
          <table:table-cell table:style-name="TableCell48">
            <text:p text:style-name="表格內文14行高">違反公路法第77條第1項<text:span text:style-name="註腳參照"><text:note text:note-class="footnote" text:id="_ftn1"><text:note-citation>2</text:note-citation><text:note-body><text:p text:style-name="P49">公路法第77條第1項規定：「汽車或電車運輸業，違反依第79條第5項所定規則者，由公路主管機關處新臺幣9千元以上9萬元以下罰鍰，並得按其情節，吊扣其違規營業車輛牌照1個月至3個月，或定期停止其營業之一部或全部，並吊銷其非法營業車輛之牌照，或廢止其汽車運輸業營業執照及吊銷全部營業車輛牌照。」</text:p></text:note-body></text:note></text:span>6件</text:p>
          </table:table-cell>
          <table:table-cell table:style-name="TableCell50">
            <text:p text:style-name="表格內文14行高">依法處以罰鍰9千元</text:p>
          </table:table-cell>
        </table:table-row>
        <table:table-row table:style-name="TableRow51">
          <table:table-cell table:style-name="TableCell52">
            <text:p text:style-name="P53">109</text:p>
          </table:table-cell>
          <table:table-cell table:style-name="TableCell54">
            <text:p text:style-name="P55">70</text:p>
          </table:table-cell>
          <table:table-cell table:style-name="TableCell56">
            <text:p text:style-name="P57">70</text:p>
          </table:table-cell>
          <table:table-cell table:style-name="TableCell58">
            <text:p text:style-name="表格內文14行高">違反公路法第77條第1項1件</text:p>
          </table:table-cell>
          <table:table-cell table:style-name="TableCell59">
            <text:p text:style-name="表格內文14行高">依法處以罰鍰9千元</text:p>
          </table:table-cell>
        </table:table-row>
        <table:table-row table:style-name="TableRow60">
          <table:table-cell table:style-name="TableCell61">
            <text:p text:style-name="P62">110</text:p>
          </table:table-cell>
          <table:table-cell table:style-name="TableCell63">
            <text:p text:style-name="P64">35</text:p>
          </table:table-cell>
          <table:table-cell table:style-name="TableCell65">
            <text:p text:style-name="P66">35</text:p>
          </table:table-cell>
          <table:table-cell table:style-name="TableCell67">
            <text:p text:style-name="表格內文14行高">違反公路法第77條第1項2件</text:p>
          </table:table-cell>
          <table:table-cell table:style-name="TableCell68">
            <text:p text:style-name="表格內文14行高">依法處以罰鍰9千元</text:p>
          </table:table-cell>
        </table:table-row>
      </table:table>
      <text:p text:style-name="P69">說 <text:s text:c="3"/>明：本表<text:span text:style-name="T70">107年度係自下半年度開始實施；110年度係110</text:span><text:span text:style-name="T71">上半年度稽查資料</text:span><text:span text:style-name="T72">。</text:span></text:p>
      <text:p text:style-name="P73">資料來源：公路總局110年9月14日提供資料。</text:p>
      <text:p text:style-name="P74">(二)108至110年8月底止，貨運業發生之交通事故件數及相關傷亡人數呈逐年增加趨勢</text:p>
      <text:p text:style-name="P75">然而，依據公路總局提供近年度貨運業之事故概況顯示(詳表2)，108至110年8月底貨運業之業者家數、事故件數及傷亡人數均呈現逐年增加趨勢，其中110年度僅8個月即發生事故200件及傷亡人數294人，已超逾108及109全年度之數，允宜重視其所代表之安全警訊。</text:p>
      <text:p text:style-name="P76"><text:span text:style-name="T77">表</text:span><text:span text:style-name="T78">2</text:span><text:span text:style-name="T79"><text:s/></text:span><text:span text:style-name="T80"><text:s/></text:span><text:span text:style-name="T81">108</text:span><text:span text:style-name="T82">至110年度</text:span><text:span text:style-name="T83">貨運業之</text:span><text:span text:style-name="T84">交通</text:span><text:span text:style-name="T85">事故概況</text:span><text:span text:style-name="T86"><text:s/></text:span><text:span text:style-name="T87"><text:s text:c="2"/></text:span><text:span text:style-name="T88"><text:s/></text:span><text:span text:style-name="T89">單位：家</text:span><text:span text:style-name="T90">；件；人</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年度</text:p>
          </table:table-cell>
          <table:table-cell table:style-name="TableCell101" table:number-rows-spanned="2">
            <text:p text:style-name="P102">貨運業者</text:p>
            <text:p text:style-name="P103">家數</text:p>
          </table:table-cell>
          <table:table-cell table:style-name="TableCell104" table:number-rows-spanned="2">
            <text:p text:style-name="P105">事故</text:p>
            <text:p text:style-name="P106">件數</text:p>
          </table:table-cell>
          <table:table-cell table:style-name="TableCell107" table:number-columns-spanned="3">
            <text:p text:style-name="P108">傷亡人數</text:p>
          </table:table-cell>
          <table:covered-table-cell/>
          <table:covered-table-cell/>
        </table:table-row>
        <table:table-row table:style-name="TableRow10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0">
            <text:p text:style-name="P111">死亡</text:p>
          </table:table-cell>
          <table:table-cell table:style-name="TableCell112">
            <text:p text:style-name="P113">受傷</text:p>
          </table:table-cell>
          <table:table-cell table:style-name="TableCell114">
            <text:p text:style-name="P115">合計</text:p>
          </table:table-cell>
        </table:table-row>
        <table:table-row table:style-name="TableRow116">
          <table:table-cell table:style-name="TableCell117">
            <text:p text:style-name="P118">108</text:p>
          </table:table-cell>
          <table:table-cell table:style-name="TableCell119">
            <text:p text:style-name="P120">174</text:p>
          </table:table-cell>
          <table:table-cell table:style-name="TableCell121">
            <text:p text:style-name="P122">151</text:p>
          </table:table-cell>
          <table:table-cell table:style-name="TableCell123">
            <text:p text:style-name="P124">35</text:p>
          </table:table-cell>
          <table:table-cell table:style-name="TableCell125">
            <text:p text:style-name="P126">190</text:p>
          </table:table-cell>
          <table:table-cell table:style-name="TableCell127">
            <text:p text:style-name="P128">225</text:p>
          </table:table-cell>
        </table:table-row>
        <table:table-row table:style-name="TableRow129">
          <table:table-cell table:style-name="TableCell130">
            <text:p text:style-name="P131">109</text:p>
          </table:table-cell>
          <table:table-cell table:style-name="TableCell132">
            <text:p text:style-name="P133">178</text:p>
          </table:table-cell>
          <table:table-cell table:style-name="TableCell134">
            <text:p text:style-name="P135">176</text:p>
          </table:table-cell>
          <table:table-cell table:style-name="TableCell136">
            <text:p text:style-name="P137">44</text:p>
          </table:table-cell>
          <table:table-cell table:style-name="TableCell138">
            <text:p text:style-name="P139">219</text:p>
          </table:table-cell>
          <table:table-cell table:style-name="TableCell140">
            <text:p text:style-name="P141">263</text:p>
          </table:table-cell>
        </table:table-row>
        <table:table-row table:style-name="TableRow142">
          <table:table-cell table:style-name="TableCell143">
            <text:p text:style-name="P144">110(至8月)</text:p>
          </table:table-cell>
          <table:table-cell table:style-name="TableCell145">
            <text:p text:style-name="P146">223</text:p>
          </table:table-cell>
          <table:table-cell table:style-name="TableCell147">
            <text:p text:style-name="P148">200</text:p>
          </table:table-cell>
          <table:table-cell table:style-name="TableCell149">
            <text:p text:style-name="P150">39</text:p>
          </table:table-cell>
          <table:table-cell table:style-name="TableCell151">
            <text:p text:style-name="P152">255</text:p>
          </table:table-cell>
          <table:table-cell table:style-name="TableCell153">
            <text:p text:style-name="P154">294</text:p>
          </table:table-cell>
        </table:table-row>
      </table:table>
      <text:p text:style-name="P155">說 <text:s text:c="3"/>明：依據公路總局說明，本表資料係該總局自行調查通報，貨運業係於108年度起納入通報統計。</text:p>
      <text:p text:style-name="P156">資料來源：同表1。</text:p>
      <text:p text:style-name="P157">(三)允宜參酌運安會建議，檢討精進貨運業之安全管理機制</text:p>
      <text:p text:style-name="P158">另運安會前於109年12月發布之109年度運輸安全關注議題「精進我國貨運業安全管理機制」指出，我國貨運業安全管理之3項主要課題略以<text:span text:style-name="註腳參照"><text:note text:note-class="footnote" text:id="_ftn2"><text:note-citation>3</text:note-citation><text:note-body><text:p text:style-name="P159">詳109年度運輸安全關注議題：精進我國貨運業安全管理機制，運安會，109年12月16日。</text:p></text:note-body></text:note></text:span>：</text:p>
      <text:soft-page-break/>
      <text:p text:style-name="P160">1.我國公路監理制度未能充分掌握與提供貨運業者及保險業者完整之職業駕駛人履歷資訊，且仍有貨運業者未落實出車前查核，甚至未掌握實際駕駛人身份，致無法進行有效之安全管理。</text:p>
      <text:p text:style-name="P161">2.我國汽車運輸業管理規則對於大客車之安全規範日趨嚴格，然多數安全規範或作為之適用對象尚未及於貨運業者。</text:p>
      <text:p text:style-name="P162">3.監理機關對貨運業之安全考核偏重事後查核，較欠缺主動及以預防為目的之查核，且尚未積極協助與輔導業者建置安全管理系統。</text:p>
      <text:p text:style-name="P163">針對前述問題，運安會並已提出相關建議精進方向，包括：1.完備貨運業相關管理規則、安全考核、自我安全管理及駕駛人訓練、2.建立職業駕駛人事故及違規履歷制度等。詢據公路總局說明，該總局針對運安會所提<text:span text:style-name="T164">部分</text:span><text:span text:style-name="T165">建</text:span>議事項，已研提改善措施，例如提升監理機關之安全考核機制中有關「評估採用動態資訊及時管理系統」一項，該總局目前以載<text:span text:style-name="T166">運危險物品車輛列為優先裝設</text:span><text:span text:style-name="T167">全球衛星定位功能系統設備(以下簡稱GPS設備)</text:span><text:span text:style-name="T168">者</text:span><text:span text:style-name="T169"><text:note text:note-class="footnote" text:id="_ftn3"><text:note-citation>4</text:note-citation><text:note-body><text:p text:style-name="P170">依據公路總局說明<text:span text:style-name="T171">，該總局自110年4月1日起至110年11月31日止，受理辦</text:span>理補助載運危險物品車輛裝設GPS設備，針對近6個月內曾經申請取得載運危險物品臨時通行證之公司行號所屬車輛(並非僅針對貨運業者)，補助每車輛裝置GPS費用之49%，最高2千元為上限。</text:p></text:note-body></text:note></text:span><text:span text:style-name="T172">，並要求應介接至該</text:span><text:span text:style-name="T173">總局指定資訊平台，以掌握車輛動態並進行追蹤管理；後續將研議視時督導業者自行於所屬車輛裝設</text:span><text:span text:style-name="T174">GPS設備</text:span><text:span text:style-name="T175">，並設置營運車輛監控管理系統。為有效控制及減少運輸事故風險，允宜</text:span><text:span text:style-name="T176">參酌</text:span><text:span text:style-name="T177">運安會建議精進方向</text:span><text:span text:style-name="T178">，持續</text:span><text:span text:style-name="T179">研謀改善，</text:span><text:span text:style-name="T180">並</text:span><text:span text:style-name="T181">落實執行，俾增進大眾運輸安全。</text:span></text:p>
      <text:p text:style-name="P182">綜上，公路總局111年度預算案於「公路及監理業務管理-01監理業務」分支計畫編列14億3,771萬4千元，辦理各項公路監<text:soft-page-break/>理業務。鑑於近年度貨運業發生之交通事故件數及相關傷亡人數呈現逐年增加趨勢，允宜參酌運安會109年度提出之運輸安全關注議題「精進我國貨運業安全管理機制」相關建議事項，研謀強化政府監理及貨運業之安全管理機制，並落實執行，以有效控制及減少運輸事故風險。</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4" meta:paragraph-count="3" meta:word-count="295" meta:character-count="1976" meta:row-count="14" meta:non-whitespace-character-count="1684"/>
  </office:meta>
</office:document-meta>
</file>