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style:punctuation-wrap="simple"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TableColumn26" style:family="table-column">
      <style:table-column-properties style:column-width="0.7645in"/>
    </style:style>
    <style:style style:name="TableColumn27" style:family="table-column">
      <style:table-column-properties style:column-width="2.0666in"/>
    </style:style>
    <style:style style:name="TableColumn28" style:family="table-column">
      <style:table-column-properties style:column-width="3.1131in"/>
    </style:style>
    <style:style style:name="Table25" style:family="table">
      <style:table-properties style:width="5.944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277in" fo:margin-right="-0.0236in">
        <style:tab-stops/>
      </style:paragraph-properties>
      <style:text-properties fo:letter-spacing="-0.0152i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margin-left="-0.0277in" fo:margin-right="-0.0236in">
        <style:tab-stops/>
      </style:paragraph-properties>
      <style:text-properties fo:letter-spacing="-0.0152in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margin-left="-0.0277in" fo:margin-right="-0.0236in">
        <style:tab-stops/>
      </style:paragraph-properties>
      <style:text-properties fo:letter-spacing="-0.0152in"/>
    </style:style>
    <style:style style:name="P62" style:parent-style-name="表格內文14行高" style:family="paragraph">
      <style:paragraph-properties fo:text-align="justify" fo:margin-left="-0.0277in" fo:margin-right="-0.0236in">
        <style:tab-stops/>
      </style:paragraph-properties>
      <style:text-properties fo:letter-spacing="-0.0152in"/>
    </style:style>
    <style:style style:name="P63" style:parent-style-name="表格內文14行高" style:family="paragraph">
      <style:paragraph-properties fo:text-align="justify" fo:margin-left="-0.0277in" fo:margin-right="-0.0236in">
        <style:tab-stops/>
      </style:paragraph-properties>
      <style:text-properties fo:letter-spacing="-0.0152in"/>
    </style:style>
    <style:style style:name="P64" style:parent-style-name="表格內文14行高" style:family="paragraph">
      <style:paragraph-properties fo:text-align="justify" fo:margin-left="-0.0277in" fo:margin-right="-0.0236in">
        <style:tab-stops/>
      </style:paragraph-properties>
      <style:text-properties fo:letter-spacing="-0.0152in"/>
    </style:style>
    <style:style style:name="P65" style:parent-style-name="表格內文14行高" style:family="paragraph">
      <style:paragraph-properties fo:text-align="justify" fo:margin-left="-0.0277in" fo:margin-right="-0.0236in">
        <style:tab-stops/>
      </style:paragraph-properties>
      <style:text-properties fo:letter-spacing="-0.0152in"/>
    </style:style>
    <style:style style:name="P66" style:parent-style-name="表格內文14行高" style:family="paragraph">
      <style:paragraph-properties fo:text-align="justify" fo:margin-left="-0.0277in" fo:margin-right="-0.0236in">
        <style:tab-stops/>
      </style:paragraph-properties>
      <style:text-properties fo:letter-spacing="-0.0152in"/>
    </style:style>
    <style:style style:name="P67" style:parent-style-name="表格內文14行高" style:family="paragraph">
      <style:paragraph-properties fo:text-align="justify" fo:margin-left="-0.0277in" fo:margin-right="-0.0236in">
        <style:tab-stops/>
      </style:paragraph-properties>
      <style:text-properties fo:letter-spacing="-0.0152in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0.0729in" fo:margin-right="-0.0236in" fo:text-indent="-0.134in">
        <style:tab-stops/>
      </style:paragraph-properties>
      <style:text-properties fo:letter-spacing="-0.0152in"/>
    </style:style>
    <style:style style:name="P70" style:parent-style-name="表格內文14行高" style:family="paragraph">
      <style:paragraph-properties fo:text-align="justify" fo:margin-left="0.0729in" fo:margin-right="-0.0236in" fo:text-indent="-0.134in">
        <style:tab-stops/>
      </style:paragraph-properties>
      <style:text-properties fo:letter-spacing="-0.0152in"/>
    </style:style>
    <style:style style:name="P71" style:parent-style-name="表格內文14行高" style:family="paragraph">
      <style:paragraph-properties fo:text-align="justify" fo:margin-left="0.0729in" fo:margin-right="-0.0236in" fo:text-indent="-0.134in">
        <style:tab-stops/>
      </style:paragraph-properties>
      <style:text-properties fo:letter-spacing="-0.0152in"/>
    </style:style>
    <style:style style:name="P72" style:parent-style-name="表格內文14行高" style:family="paragraph">
      <style:paragraph-properties fo:text-align="justify" fo:margin-left="0.0729in" fo:margin-right="-0.0236in" fo:text-indent="-0.134in">
        <style:tab-stops/>
      </style:paragraph-properties>
      <style:text-properties fo:letter-spacing="-0.0152in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1年度單位預算評估報告</text:p>
      <text:p text:style-name="P5"><text:bookmark-start text:name="_Toc85552035"/><text:span text:style-name="T6">一三</text:span><text:span text:style-name="T7">、</text:span><text:span text:style-name="T8">修正辦理省道改善計畫(</text:span><text:span text:style-name="T9">108-113</text:span><text:span text:style-name="T10">年)</text:span><text:span text:style-name="T11">之總經費增加幅度達</text:span>42.14%，允宜研謀改善計畫規劃及資訊揭露等相關事宜，另宜儘速強化邊坡管理資訊系統之資料完整性，俾利公路邊坡管理<text:bookmark-end text:name="_Toc85552035"/></text:p>
      <text:p text:style-name="P12">公路總局111年度預算案於「公路建設及改善計畫-公路新建及養護計畫」工作計畫項下，賡續編列「省道改善計畫(108-113年)」(以下簡稱本計畫)第4年經費87億元，較110年度預算數增加20億元，主要係修正計畫增加辦理項目所致。經查：</text:p>
      <text:p text:style-name="P13"><text:span text:style-name="T14">(一)</text:span><text:span text:style-name="T15">本計</text:span><text:span text:style-name="T16">畫經行政院於110年1月修正核定</text:span><text:span text:style-name="T17">增加辦理項目</text:span><text:span text:style-name="T18">，總經費由360億元增為511.72億元</text:span><text:span text:style-name="T19">(</text:span><text:span text:style-name="T20">增幅</text:span><text:span text:style-name="T21">42.14%</text:span><text:span text:style-name="T22">)，凸顯本計畫規劃與核定仍有未盡之處</text:span></text:p>
      <text:p text:style-name="P23">本計畫原經行政院於107年10月3日核定，總經費360億元，分6年辦理，係辦理公路新建及改善、橋隧安全可靠度提升與延壽等6項子計畫，嗣因分別於「公路新建及改善」項下增加辦理國道10號里港交流道至新威大橋新闢道路工程經費71.78億元、「橋隧安全可靠度提升及延壽」項下增加配合河川治理計畫改建11座省道橋梁經費68.64億元、「公路防避災改善」項下增加邊坡地錨安全性設施補強經費11.3億元，共計增加151.72億元，總經費由360億元修正增為511.72億元(計畫期程維持不變)，爰辦理第1次修正計畫，並經行政院於110年1月29日核定，其辦理內容及修正情形詳如表1。</text:p>
      <text:p text:style-name="P24">表1 <text:s/>省道改善計畫(108-113年)修正概況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原核定計畫</text:p>
          </table:table-cell>
          <table:table-cell table:style-name="TableCell34">
            <text:p text:style-name="P35">第1次修正計畫</text:p>
          </table:table-cell>
        </table:table-row>
        <table:table-row table:style-name="TableRow36">
          <table:table-cell table:style-name="TableCell37">
            <text:p text:style-name="P38">核定時間</text:p>
          </table:table-cell>
          <table:table-cell table:style-name="TableCell39">
            <text:p text:style-name="P40">107年10月3日</text:p>
          </table:table-cell>
          <table:table-cell table:style-name="TableCell41">
            <text:p text:style-name="P42">110年1月29日</text:p>
          </table:table-cell>
        </table:table-row>
        <table:table-row table:style-name="TableRow43">
          <table:table-cell table:style-name="TableCell44">
            <text:p text:style-name="P45">計畫期程</text:p>
          </table:table-cell>
          <table:table-cell table:style-name="TableCell46">
            <text:p text:style-name="P47">108-113年</text:p>
          </table:table-cell>
          <table:table-cell table:style-name="TableCell48">
            <text:p text:style-name="P49">108-113年</text:p>
          </table:table-cell>
        </table:table-row>
        <table:table-row table:style-name="TableRow50">
          <table:table-cell table:style-name="TableCell51">
            <text:p text:style-name="P52">總經費</text:p>
          </table:table-cell>
          <table:table-cell table:style-name="TableCell53">
            <text:p text:style-name="P54">360億元</text:p>
          </table:table-cell>
          <table:table-cell table:style-name="TableCell55">
            <text:p text:style-name="P56">511.72億元</text:p>
          </table:table-cell>
        </table:table-row>
        <table:table-row table:style-name="TableRow57">
          <table:table-cell table:style-name="TableCell58">
            <text:p text:style-name="P59">辦理項目/修正重點</text:p>
          </table:table-cell>
          <table:table-cell table:style-name="TableCell60">
            <text:p text:style-name="P61">辦理6項子計畫：</text:p>
            <text:p text:style-name="P62">1.公路先期規劃。</text:p>
            <text:p text:style-name="P63">2.公路新建及改善。</text:p>
            <text:p text:style-name="P64">3.交通安全與管理品質提升。</text:p>
            <text:p text:style-name="P65">4.橋隧安全可靠度提升與延壽。</text:p>
            <text:p text:style-name="P66">5.路面服務品質提升與延壽。</text:p>
            <text:p text:style-name="P67">6.公路防避災改善。</text:p>
          </table:table-cell>
          <table:table-cell table:style-name="TableCell68">
            <text:p text:style-name="P69">增加辦理項目：</text:p>
            <text:p text:style-name="P70">1.公路新建及改善：增加「國道10號里港交流道至新威大橋新闢道路工程」71.78億元。</text:p>
            <text:p text:style-name="P71">2.橋隧安全可靠度提升及延壽：增加配合河川治理計畫改建11座省道橋梁經費68.64億元。</text:p>
            <text:p text:style-name="P72">3.公路防避災改善：增加邊坡地錨安全性設施補強經費11.3億元。</text:p>
          </table:table-cell>
        </table:table-row>
      </table:table>
      <text:p text:style-name="表格內文14行高">資料來源：公路總局。</text:p>
      <text:p text:style-name="P73">本次修正增加計畫總經費151.72億元，占原核定計畫總經費之42.14%，修正幅度甚巨；此外，本計畫期程仍維持至113年，惟本次修正增加之「國道10號里港交流道至新威大橋新闢道路工程」，其預計辦理期程至115年，其未來年度經費需求，勢仍需透過次期計畫辦理，由此可窺知，目前計畫規劃與核定方式，除產生無法得知重大計畫執行全貌之情形，亦恐有造成相關計畫之工程執行至一半嗣後續為推動之問題，允宜研謀強化資訊揭露及相關因應對策。</text:p>
      <text:p text:style-name="P74">(二)允宜儘速將邊坡監測及地錨檢測資訊納入邊坡管理系統，俾利邊坡管理作業</text:p>
      <text:p text:style-name="P75">本計畫「公路防避災改善」子計畫原係針對省道山區道路，研擬防避災工程，輔以相關管理措施(如地滑監測及預警)，於重點監控路段應用智慧化技術監控，並建置邊坡資訊管理系統，針對邊坡進行系統化管理。惟審計部於109年度審核報告指出，邊坡資訊管理系統針對監測案件及地錨檢測作業，僅紀錄辦理時間及地錨支數，未紀錄監測坡體滑動數據及地錨檢測結果等相關資訊，不利邊坡管理，允宜儘速參酌該部意見，將相關資訊納入系統，俾強化邊坡管理作業。</text:p>
      <text:p text:style-name="P76">綜上，公路總局111年度預算案賡續編列「省道改善計畫(108-113年)」第4年經費87億元，辦理公路新建及改善、橋隧安全可靠度提升與延壽等6項子計畫。本計畫前經行政院於110年1月修正核定增加辦理項目，總經費由360億元增為511.72億<text:soft-page-break/>元，增幅達42.14%，且部分修正增加項目之預定完工期程超逾本計畫核定期程，凸顯本計畫規劃與資訊揭露尚有未盡完善之處，允宜研謀改善；另宜參酌審計部109年度審核意見，儘速將邊坡監測及地錨檢測等相關資訊納入邊坡管理系統，俾利邊坡管理作業，以達公路防避災之目標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11-12T04:22:00Z</meta:creation-date>
    <dc:date>2021-11-12T04:22:00Z</dc:date>
    <meta:print-date>2021-10-19T03:18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