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style:punctuation-wrap="simple" fo:margin-left="0.393in" fo:text-indent="0.393in">
        <style:tab-stops/>
      </style:paragraph-properties>
    </style:style>
    <style:style style:name="P7" style:parent-style-name="註腳" style:family="paragraph">
      <style:paragraph-properties fo:margin-left="0.1548in" fo:text-indent="-0.174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註腳參照" style:family="text">
      <style:text-properties fo:color="#000000"/>
    </style:style>
    <style:style style:name="P13" style:parent-style-name="註腳" style:family="paragraph">
      <style:paragraph-properties fo:margin-left="0.1548in" fo:text-indent="-0.174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註腳參照" style:family="text">
      <style:text-properties fo:color="#000000"/>
    </style:style>
    <style:style style:name="P18" style:parent-style-name="註腳" style:family="paragraph">
      <style:paragraph-properties fo:margin-left="0.1548in" fo:text-indent="-0.1743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fo:background-color="#FFFFFF"/>
    </style:style>
    <style:style style:name="T25" style:parent-style-name="預設段落字型" style:family="text">
      <style:text-properties fo:color="#000000" fo:background-color="#FFFFFF"/>
    </style:style>
    <style:style style:name="T26" style:parent-style-name="預設段落字型" style:family="text">
      <style:text-properties fo:color="#000000" fo:background-color="#FFFFFF"/>
    </style:style>
    <style:style style:name="T27" style:parent-style-name="預設段落字型" style:family="text">
      <style:text-properties fo:color="#000000" fo:background-color="#FFFFFF"/>
    </style:style>
    <style:style style:name="T28" style:parent-style-name="預設段落字型" style:family="text">
      <style:text-properties fo:color="#000000" fo:background-color="#FFFFFF"/>
    </style:style>
    <style:style style:name="T29" style:parent-style-name="預設段落字型" style:family="text">
      <style:text-properties fo:color="#000000" fo:background-color="#FFFFFF"/>
    </style:style>
    <style:style style:name="T30" style:parent-style-name="預設段落字型" style:family="text">
      <style:text-properties fo:color="#000000" fo:background-color="#FFFFFF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表格內文20行高" style:family="paragraph">
      <style:paragraph-properties style:punctuation-wrap="simple" fo:margin-top="0.1041in"/>
    </style:style>
    <style:style style:name="T49" style:parent-style-name="預設段落字型" style:family="text">
      <style:text-properties fo:font-weight="bold" style:font-weight-asian="bold" fo:font-size="14pt" style:font-size-asian="14pt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T51" style:parent-style-name="預設段落字型" style:family="text">
      <style:text-properties style:font-size-complex="12pt"/>
    </style:style>
    <style:style style:name="TableColumn53" style:family="table-column">
      <style:table-column-properties style:column-width="0.3944in"/>
    </style:style>
    <style:style style:name="TableColumn54" style:family="table-column">
      <style:table-column-properties style:column-width="0.8854in"/>
    </style:style>
    <style:style style:name="TableColumn55" style:family="table-column">
      <style:table-column-properties style:column-width="0.7888in"/>
    </style:style>
    <style:style style:name="TableColumn56" style:family="table-column">
      <style:table-column-properties style:column-width="0.7861in"/>
    </style:style>
    <style:style style:name="TableColumn57" style:family="table-column">
      <style:table-column-properties style:column-width="0.7888in"/>
    </style:style>
    <style:style style:name="TableColumn58" style:family="table-column">
      <style:table-column-properties style:column-width="2.4597in"/>
    </style:style>
    <style:style style:name="Table52" style:family="table">
      <style:table-properties style:width="6.1034in" fo:margin-left="-0.0791in" table:align="left"/>
    </style:style>
    <style:style style:name="TableRow59" style:family="table-row">
      <style:table-row-properties style:min-row-height="0.2347in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  <style:text-properties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center"/>
      <style:text-properties fo:color="#000000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center"/>
      <style:text-properties fo:color="#000000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  <style:text-properties fo:color="#000000"/>
    </style:style>
    <style:style style:name="TableRow72" style:family="table-row">
      <style:table-row-properties style:min-row-height="0.4826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center"/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indent="0.0826in"/>
      <style:text-properties fo:color="#000000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color="#000000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color="#000000"/>
    </style:style>
    <style:style style:name="P83" style:parent-style-name="表格內文14行高" style:family="paragraph">
      <style:paragraph-properties fo:text-align="center" fo:margin-left="0.0006in">
        <style:tab-stops/>
      </style:paragraph-properties>
      <style:text-properties fo:color="#000000" fo:letter-spacing="-0.0166in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fo:color="#000000"/>
    </style:style>
    <style:style style:name="TableRow86" style:family="table-row">
      <style:table-row-properties style:min-row-height="0.8111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  <style:text-properties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/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  <style:text-properties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justify" fo:margin-right="0.0354in"/>
      <style:text-properties fo:color="#000000"/>
    </style:style>
    <style:style style:name="TableRow99" style:family="table-row">
      <style:table-row-properties style:min-row-height="0.4687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center"/>
      <style:text-properties fo:color="#000000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text-properties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color="#000000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justify" fo:margin-right="0.0354in"/>
      <style:text-properties fo:color="#000000"/>
    </style:style>
    <style:style style:name="TableRow112" style:family="table-row">
      <style:table-row-properties style:min-row-height="0.1486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center"/>
      <style:text-properties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text-properties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fo:color="#000000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justify" fo:margin-right="0.0354in"/>
      <style:text-properties fo:color="#000000"/>
    </style:style>
    <style:style style:name="TableRow125" style:family="table-row">
      <style:table-row-properties style:min-row-height="0.1486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color="#000000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text-properties fo:color="#000000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/>
      <style:text-properties fo:color="#000000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justify" fo:margin-right="0.0354in"/>
      <style:text-properties fo:color="#000000"/>
    </style:style>
    <style:style style:name="P138" style:parent-style-name="表格內文14行高" style:family="paragraph">
      <style:paragraph-properties fo:text-align="justify" fo:margin-left="0.9645in" fo:margin-right="-0.0826in" fo:text-indent="-1.0215in">
        <style:tab-stops/>
      </style:paragraph-properties>
      <style:text-properties fo:color="#000000"/>
    </style:style>
    <style:style style:name="P139" style:parent-style-name="表格內文14行高" style:family="paragraph">
      <style:paragraph-properties fo:text-align="justify" fo:margin-left="0.9631in" fo:margin-right="-0.0826in" fo:text-indent="-0.1958in">
        <style:tab-stops/>
      </style:paragraph-properties>
      <style:text-properties fo:color="#000000"/>
    </style:style>
    <style:style style:name="P140" style:parent-style-name="表格內文14行高" style:family="paragraph">
      <style:paragraph-properties fo:margin-bottom="0.0694in" fo:margin-left="0.5631in" fo:margin-right="-0.0826in" fo:text-indent="-0.6416in">
        <style:tab-stops/>
      </style:paragraph-properties>
      <style:text-properties fo:color="#000000"/>
    </style:style>
    <style:style style:name="P14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2" style:parent-style-name="E" style:family="paragraph">
      <style:paragraph-properties fo:margin-left="0.7868in" fo:text-indent="-0.1965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註腳參照" style:family="text">
      <style:text-properties fo:color="#000000"/>
    </style:style>
    <style:style style:name="P153" style:parent-style-name="註腳" style:family="paragraph">
      <style:paragraph-properties fo:margin-left="0.1548in" fo:text-indent="-0.1743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註腳參照" style:family="text">
      <style:text-properties fo:color="#000000"/>
    </style:style>
    <style:style style:name="P161" style:parent-style-name="註腳" style:family="paragraph">
      <style:paragraph-properties fo:margin-left="0.1548in" fo:text-indent="-0.1743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註腳參照" style:family="text">
      <style:text-properties fo:color="#000000"/>
    </style:style>
    <style:style style:name="P164" style:parent-style-name="註腳" style:family="paragraph">
      <style:paragraph-properties fo:margin-left="0.1548in" fo:text-indent="-0.1743in">
        <style:tab-stops/>
      </style:paragraph-properties>
    </style:style>
    <style:style style:name="P165" style:parent-style-name="E" style:family="paragraph">
      <style:paragraph-properties style:punctuation-wrap="simple" fo:margin-left="0.7868in" fo:text-indent="-0.1965in">
        <style:tab-stops/>
      </style:paragraph-properties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E" style:family="paragraph">
      <style:paragraph-properties fo:margin-left="0.7868in" fo:text-indent="-0.1965in">
        <style:tab-stops/>
      </style:paragraph-properties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</office:automatic-styles>
  <office:body>
    <office:text text:use-soft-page-breaks="true">
      <text:p text:style-name="P1">國家運輸安全調查委員會暨交通部所屬(民用航空局、中央氣象局、運輸研究所、公路總局及所屬)111年度單位預算評估報告</text:p>
      <text:p text:style-name="P5"><text:bookmark-start text:name="_Toc85552037"/>一五、金門大橋建設計畫屢有變更計畫及工程進度延宕情形，允宜強化預算編列之說明，並應在符合工安前提下，加強管控施工進度<text:bookmark-end text:name="_Toc85552037"/></text:p>
      <text:p text:style-name="P6">公路總局111年度於「公路建設及改善計畫-公路新建及養護計畫」工作計畫項下，編列金門大橋建設計畫1億8,351萬9千元，係補助金門縣政府辦理金門大橋工程施作及監造等，該府並委託交通部高速公路局<text:span text:style-name="註腳參照"><text:note text:note-class="footnote" text:id="_ftn0"><text:note-citation>1</text:note-citation><text:note-body><text:p text:style-name="P7"><text:s/>本計畫原係委託交通部臺灣區國道新建工程局(以下簡稱國工局)代辦，該局嗣因應組織改造，與交通部臺灣區國道高速公路局整併，自106年6月14日成立交通部高速公路局。</text:p></text:note-body></text:note></text:span>代辦。本計畫西起烈嶼(小金門)后頭地區，跨越金烈水道，東迄大金門金寧鄉湖下地區，大橋路線長度約5.4公里，其中跨海部分約4.7公里，預計完工後可建立大小金門間便捷之陸運交通。經查：</text:p>
      <text:p text:style-name="P8">(一)金門大橋建設計畫屢因流標、重新發包等，致展延工期及增加經費，110年4月再次修正計畫展延期程至111年10月</text:p>
      <text:p text:style-name="P9">本案係於82年提出建橋構想，歷經規劃推動作業，至99年3月始經行政院核定，總經費<text:span text:style-name="T10">57</text:span><text:span text:style-name="T11">.05億元</text:span><text:span text:style-name="T12"><text:note text:note-class="footnote" text:id="_ftn1"><text:note-citation>2</text:note-citation><text:note-body><text:p text:style-name="P13"><text:s/>本處總經費不含由台電負擔之電纜附掛成本1億元。</text:p></text:note-body></text:note></text:span><text:span text:style-name="T14">，原則係由中央負擔2/3，金門縣政府負擔1/3，惟100年間即因該府變更計畫需求等，辦理第1次修正計畫，計畫總經費增加至73.85億元(增加</text:span><text:span text:style-name="T15">16</text:span><text:span text:style-name="T16">.8億元)，並將計畫期程由104年延長至105年3月。然本計畫嗣經多次流標、終止契約重新發包等，前於104年間規劃辦理第2次修正計畫，擬再增加計畫經費5.17億元，並延長期程，惟行政院於104年11月12日核復僅勉予同意展延計畫期程至107年6月</text:span><text:span text:style-name="T17"><text:note text:note-class="footnote" text:id="_ftn2"><text:note-citation>3</text:note-citation><text:note-body><text:p text:style-name="P18"><text:s/>依據行政院秘書長104年11月12日院臺交字第1040060856號函主旨：「…金門縣政府所提送『金門大橋建設計畫第2次修正計畫』一案，計畫期程經陳奉勉予同意展延至107年6月，餘請照國家發展委員會綜整意見檢討辦理。」又國發會綜整審查意見四：「本案業於100年5月核定函敘明『本案後續除不可抗力因素外，中央補助經費原則不再增加』在案，本次修正增加經費項目是否確屬不可抗力因素尚待釐清。…」</text:p></text:note-body></text:note></text:span><text:span text:style-name="T19">(</text:span><text:span text:style-name="T20">詳</text:span><text:span text:style-name="T21">表1)。</text:span></text:p>
      <text:soft-page-break/>
      <text:p text:style-name="P22"><text:span text:style-name="T23">其後本計畫復因第2期(CJ02-C標)工程花崗岩地質堅硬及海象不佳等因素，施工期間發生多起工安意外，且承商履約能力不足，爰</text:span><text:span text:style-name="T24">於</text:span><text:span text:style-name="T25">105</text:span><text:span text:style-name="T26">年</text:span><text:span text:style-name="T27">6</text:span><text:span text:style-name="T28">月</text:span><text:span text:style-name="T29">29</text:span><text:span text:style-name="T30">日再度終止契約。</text:span><text:span text:style-name="T31">為辦理接續工程履約所需等，交通部再次陳報修正計畫，行政院並於107年2月6日同意展延計畫期程至110年6月，並修正計畫總經費為91.67億元(較前次修正計畫增加17.82億元)，較原始計畫總經費增加</text:span><text:span text:style-name="T32">34</text:span><text:span text:style-name="T33">.62億元，約增加</text:span><text:span text:style-name="T34">60.67</text:span><text:span text:style-name="T35">%。</text:span><text:span text:style-name="T36">惟109年度因受嚴重特殊傳染性肺炎疫情影響，致</text:span><text:span text:style-name="T37">承包廠商擬</text:span><text:span text:style-name="T38">引進外籍營造工及自國外採購物料無法順利輸入，</text:span><text:span text:style-name="T39">及</text:span><text:span text:style-name="T40">配合</text:span><text:span text:style-name="T41">「</text:span><text:span text:style-name="T42">金門大橋交控系統工程</text:span><text:span text:style-name="T43">」</text:span><text:span text:style-name="T44">完工及系統運轉調校驗收</text:span><text:span text:style-name="T45">期程等，交通部復又陳報修正計畫展延期程至111年10月，</text:span><text:span text:style-name="T46">經</text:span><text:span text:style-name="T47">行政院於110年4月12日核復勉予同意。</text:span></text:p>
      <text:p text:style-name="P48"><text:span text:style-name="T49">表1 <text:s/></text:span><text:span text:style-name="T50">金門大橋建設計畫修正情形表</text:span><text:s text:c="13"/><text:s text:c="4"/><text:s/><text:span text:style-name="T51">單位：新臺幣千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項次</text:p>
            </table:table-cell>
            <table:table-cell table:style-name="TableCell62">
              <text:p text:style-name="P63">核定計畫</text:p>
            </table:table-cell>
            <table:table-cell table:style-name="TableCell64">
              <text:p text:style-name="P65">核准日期</text:p>
            </table:table-cell>
            <table:table-cell table:style-name="TableCell66">
              <text:p text:style-name="P67">計畫期程</text:p>
            </table:table-cell>
            <table:table-cell table:style-name="TableCell68">
              <text:p text:style-name="P69">總經費</text:p>
            </table:table-cell>
            <table:table-cell table:style-name="TableCell70">
              <text:p text:style-name="P71">修正原因</text:p>
            </table:table-cell>
          </table:table-row>
        </table:table-header-rows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>原始計畫</text:p>
          </table:table-cell>
          <table:table-cell table:style-name="TableCell77">
            <text:p text:style-name="P78">99.03.19</text:p>
          </table:table-cell>
          <table:table-cell table:style-name="TableCell79">
            <text:p text:style-name="P80">99-104</text:p>
          </table:table-cell>
          <table:table-cell table:style-name="TableCell81">
            <text:p text:style-name="P82">5,705,238</text:p>
            <text:p text:style-name="P83">(詳說明2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第1次修正</text:p>
          </table:table-cell>
          <table:table-cell table:style-name="TableCell91">
            <text:p text:style-name="P92">100.05.03</text:p>
          </table:table-cell>
          <table:table-cell table:style-name="TableCell93">
            <text:p text:style-name="P94">99-105/3</text:p>
          </table:table-cell>
          <table:table-cell table:style-name="TableCell95">
            <text:p text:style-name="P96">7,384,666</text:p>
          </table:table-cell>
          <table:table-cell table:style-name="TableCell97">
            <text:p text:style-name="P98">因工程項目需求改變(金門港道最大可通過船型由800噸提升至5,000噸)、環境因素改變、提高工程品質等。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(詳說明1)</text:p>
          </table:table-cell>
          <table:table-cell table:style-name="TableCell104">
            <text:p text:style-name="P105">104.11.12</text:p>
          </table:table-cell>
          <table:table-cell table:style-name="TableCell106">
            <text:p text:style-name="P107">99-107/6</text:p>
          </table:table-cell>
          <table:table-cell table:style-name="TableCell108">
            <text:p text:style-name="P109">7,384,666<text:s/></text:p>
          </table:table-cell>
          <table:table-cell table:style-name="TableCell110">
            <text:p text:style-name="P111">配合接續工程重新發包及履約執行實際狀況調整期程。</text:p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第2次修正(詳說明1)</text:p>
          </table:table-cell>
          <table:table-cell table:style-name="TableCell117">
            <text:p text:style-name="P118">107.02.06</text:p>
          </table:table-cell>
          <table:table-cell table:style-name="TableCell119">
            <text:p text:style-name="P120">99-110/6</text:p>
          </table:table-cell>
          <table:table-cell table:style-name="TableCell121">
            <text:p text:style-name="P122">9,166,549</text:p>
          </table:table-cell>
          <table:table-cell table:style-name="TableCell123">
            <text:p text:style-name="P124">配合接續工程重新發包及履約執行實際狀況，重新檢討經費與期程。</text:p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第3次修正</text:p>
          </table:table-cell>
          <table:table-cell table:style-name="TableCell130">
            <text:p text:style-name="P131">110.04.12</text:p>
          </table:table-cell>
          <table:table-cell table:style-name="TableCell132">
            <text:p text:style-name="P133">99-111</text:p>
          </table:table-cell>
          <table:table-cell table:style-name="TableCell134">
            <text:p text:style-name="P135">9,166,549</text:p>
          </table:table-cell>
          <table:table-cell table:style-name="TableCell136">
            <text:p text:style-name="P137">109年度因嚴重特殊傳染性肺炎疫情影響，致原規劃由國外採購之人工及物料無法順利輸入，加上天候及地質差異等因素影響，<text:soft-page-break/>預計於110年12月底完工，另配合金門大橋交控系統工程完工及系統運轉調校驗收約10個月，期程展延至111年10月。</text:p>
          </table:table-cell>
        </table:table-row>
      </table:table>
      <text:soft-page-break/>
      <text:p text:style-name="P138">說 <text:s text:c="3"/>明：1.交通部原陳報3次修正計畫，惟行政院104年11月12日僅同意展延期程，未核定整體修正計畫，爰於107年2月6日核定函將該部陳報第3次修正計畫更名為「金門大橋建設計畫第2次修正計畫」。</text:p>
      <text:p text:style-name="P139">2.為一致性比較，本表原始計畫總經費不含由台電負擔之電纜附掛成本1億元。</text:p>
      <text:p text:style-name="P140">資料來源：公路總局提供資料及金門大橋建設計畫第3次修正計畫。</text:p>
      <text:p text:style-name="P141">(二)截至110年8月底止，執行進度落後0.88%，允宜加強管控施工進度</text:p>
      <text:p text:style-name="P142"><text:span text:style-name="T143">1.本計畫110及111年度預算書均列示編列最後1年經費之原因：</text:span>本計畫第2次修正後，原預估中央應負擔之補助經費43.28億元，故110年度公路<text:span text:style-name="T144">總局</text:span><text:span text:style-name="T145">單位</text:span><text:span text:style-name="T146">預算書已明列110年度續編</text:span><text:span text:style-name="T147">「</text:span><text:span text:style-name="T148">最後1年</text:span><text:span text:style-name="T149">」</text:span><text:span text:style-name="T150">經費</text:span><text:span text:style-name="T151">1.25億元</text:span><text:span text:style-name="T152"><text:note text:note-class="footnote" text:id="_ftn3"><text:note-citation>4</text:note-citation><text:note-body><text:p text:style-name="P153"><text:s/>詳110年度交通部公路總局及所屬單位預算之「歲出機關別預算表」，第27頁。</text:p></text:note-body></text:note></text:span><text:span text:style-name="T154">；</text:span><text:span text:style-name="T155">惟</text:span><text:span text:style-name="T156">嗣</text:span><text:span text:style-name="T157">承包商解約之履約保證金訴訟</text:span><text:span text:style-name="T158">經法院</text:span><text:span text:style-name="T159">判決確定</text:span><text:span text:style-name="T160"><text:note text:note-class="footnote" text:id="_ftn4"><text:note-citation>5</text:note-citation><text:note-body><text:p text:style-name="P161"><text:s/>依據行政院105年8月19日院臺交字第1050033440號函示原則：「經重新檢討並考量原廠商之違約賠償責任後，如仍有確屬不可抗力之新增費用，同意按原中央2/3、地方1/3分擔原則辦理。」</text:p></text:note-body></text:note></text:span><text:span text:style-name="T162">，爰中</text:span>央應負擔之補助經費隨同調增為45.11億元，故該總局111年度預算案復編列「最後1年」經費1.84億元<text:span text:style-name="T163"><text:note text:note-class="footnote" text:id="_ftn5"><text:note-citation>6</text:note-citation><text:note-body><text:p text:style-name="P164"><text:s/>詳111年度交通部公路總局及所屬單位預算之「歲出機關別預算表」，第28頁。</text:p></text:note-body></text:note></text:span>，允宜強化預算編列之說明，俾免產生疑義。</text:p>
      <text:p text:style-name="P165"><text:span text:style-name="T166">2.</text:span><text:span text:style-name="T167">截至110年8月底止，進度落後0.88%：</text:span>詢據公路總局說明，本計畫110年8月底之累計預定進度92.44%，累計實際進度91.56%，落後0.88%，主要係因受疫情影響外籍營造工、本地技術領班及自國外採購物料均無法順利輸入、暨強風、濃霧等天候因素影響，致施工進度落後，該總局已督促承包商儘速增加人力趲趕工進。</text:p>
      <text:soft-page-break/>
      <text:p text:style-name="P168"><text:span text:style-name="T169">3.</text:span><text:span text:style-name="T170">允宜妥為控管施工進度</text:span><text:span text:style-name="T171">：</text:span>依據行政院110年4月12日核復本計畫第3次修正計畫函之說明二：「本計畫已多次修正計畫期程，請貴部後續確實管控施工進度，並做好風險管理，俾早日完工通車，並請確實督導<text:span text:style-name="T172">於核定總經費內達成原訂計畫目標，不得再請求追加補助款。」</text:span><text:span text:style-name="T173">允宜妥依前開說明辦理，同時亦須重視工安檢查，避免發生人員傷亡，期使本計畫如期如質完成。</text:span></text:p>
      <text:p text:style-name="P174"><text:span text:style-name="T175">綜上，行政院於99年間即核定補助金門縣政府辦理</text:span><text:span text:style-name="T176">「金門大橋建設計畫」，惟該計畫因變更工程設計、履約過程遭遇困難等，多次辦理變更計畫，修正增加經費並展延期程</text:span><text:span text:style-name="T177">，行政院甫於110年4月核定第3次修正計畫，同意計畫期程由110年6月展延至至111年10</text:span><text:span text:style-name="T178">月，另按</text:span><text:span text:style-name="T179">承包商履約保證金訴訟結果調增中央應負擔經費，由43.28億元增為45.11億元</text:span><text:span text:style-name="T180">。</text:span><text:span text:style-name="T181">考量公路總局110及111年度單位預算(案)歲出機關別預算表均列示該年度為最後1年經費，為免產生疑義，允宜強化預算</text:span><text:span text:style-name="T182">編列之說明；另</text:span><text:span text:style-name="T183">截至110年8月底止，本計畫進度仍落後0.88%，</text:span><text:span text:style-name="T184">允應</text:span><text:span text:style-name="T185">在符合工安前提下，加強管控施工進度，</text:span><text:span text:style-name="T186">以期</text:span><text:span text:style-name="T187">儘早達成</text:span><text:span text:style-name="T188">計畫預定效益</text:span><text:span text:style-name="T189">。</text:span></text:p>
      <text:p text:style-name="姓名及分機">(分機：1937叢宏安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超連結" style:display-name="超連結" style:family="text" style:parent-style-name="預設段落字型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color="#00000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-0.0375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472in" text:min-label-width="0.25in"/>
      </text:list-level-style-number>
      <text:list-level-style-number text:level="2" style:num-suffix="、" style:num-format="甲, 乙, 丙, ...">
        <style:list-level-properties text:space-before="0.2861in" text:min-label-width="0.3333in"/>
      </text:list-level-style-number>
      <text:list-level-style-number text:level="3" style:num-suffix="." style:num-format="i">
        <style:list-level-properties fo:text-align="end" text:space-before="0.6194in" text:min-label-width="0.3333in"/>
      </text:list-level-style-number>
      <text:list-level-style-number text:level="4" style:num-suffix="." style:num-format="1">
        <style:list-level-properties text:space-before="0.9527in" text:min-label-width="0.3333in"/>
      </text:list-level-style-number>
      <text:list-level-style-number text:level="5" style:num-suffix="、" style:num-format="甲, 乙, 丙, ...">
        <style:list-level-properties text:space-before="1.2861in" text:min-label-width="0.3333in"/>
      </text:list-level-style-number>
      <text:list-level-style-number text:level="6" style:num-suffix="." style:num-format="i">
        <style:list-level-properties fo:text-align="end" text:space-before="1.6194in" text:min-label-width="0.3333in"/>
      </text:list-level-style-number>
      <text:list-level-style-number text:level="7" style:num-suffix="." style:num-format="1">
        <style:list-level-properties text:space-before="1.9527in" text:min-label-width="0.3333in"/>
      </text:list-level-style-number>
      <text:list-level-style-number text:level="8" style:num-suffix="、" style:num-format="甲, 乙, 丙, ...">
        <style:list-level-properties text:space-before="2.2861in" text:min-label-width="0.3333in"/>
      </text:list-level-style-number>
      <text:list-level-style-number text:level="9" style:num-suffix="." style:num-format="i">
        <style:list-level-properties fo:text-align="end" text:space-before="2.619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958in" text:min-label-width="0.3333in"/>
      </text:list-level-style-number>
      <text:list-level-style-number text:level="3" style:num-suffix="." style:num-format="i">
        <style:list-level-properties fo:text-align="end" text:space-before="0.6291in" text:min-label-width="0.3333in"/>
      </text:list-level-style-number>
      <text:list-level-style-number text:level="4" style:num-suffix="." style:num-format="1">
        <style:list-level-properties text:space-before="0.9625in" text:min-label-width="0.3333in"/>
      </text:list-level-style-number>
      <text:list-level-style-number text:level="5" style:num-suffix="、" style:num-format="甲, 乙, 丙, ...">
        <style:list-level-properties text:space-before="1.2958in" text:min-label-width="0.3333in"/>
      </text:list-level-style-number>
      <text:list-level-style-number text:level="6" style:num-suffix="." style:num-format="i">
        <style:list-level-properties fo:text-align="end" text:space-before="1.6291in" text:min-label-width="0.3333in"/>
      </text:list-level-style-number>
      <text:list-level-style-number text:level="7" style:num-suffix="." style:num-format="1">
        <style:list-level-properties text:space-before="1.9625in" text:min-label-width="0.3333in"/>
      </text:list-level-style-number>
      <text:list-level-style-number text:level="8" style:num-suffix="、" style:num-format="甲, 乙, 丙, ...">
        <style:list-level-properties text:space-before="2.2958in" text:min-label-width="0.3333in"/>
      </text:list-level-style-number>
      <text:list-level-style-number text:level="9" style:num-suffix="." style:num-format="i">
        <style:list-level-properties fo:text-align="end" text:space-before="2.629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21-11-12T04:22:00Z</meta:creation-date>
    <dc:date>2021-11-12T04:22:00Z</dc:date>
    <meta:print-date>2021-10-19T03:18:00Z</meta:print-date>
    <meta:template xlink:href="WORD2010範本.dotx" xlink:type="simple"/>
    <meta:editing-cycles>2</meta:editing-cycles>
    <meta:editing-duration>PT0S</meta:editing-duration>
    <meta:document-statistic meta:page-count="4" meta:paragraph-count="4" meta:word-count="367" meta:character-count="2461" meta:row-count="17" meta:non-whitespace-character-count="2098"/>
  </office:meta>
</office:document-meta>
</file>