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3333in" fo:margin-right="0.0979in"/>
    </style:style>
    <style:style style:name="T4" style:parent-style-name="預設段落字型" style:family="text">
      <style:text-properties style:font-name="標楷體" fo:color="#000000" style:font-size-complex="16pt"/>
    </style:style>
    <style:style style:name="T5" style:parent-style-name="預設段落字型" style:family="text">
      <style:text-properties style:font-name="標楷體" fo:color="#000000" fo:letter-spacing="-0.0069in" style:font-size-complex="16pt"/>
    </style:style>
    <style:style style:name="T6" style:parent-style-name="預設段落字型" style:family="text">
      <style:text-properties style:font-name="標楷體" fo:color="#000000" fo:letter-spacing="-0.0069in" style:font-size-complex="16pt"/>
    </style:style>
    <style:style style:name="T7" style:parent-style-name="預設段落字型" style:family="text">
      <style:text-properties style:font-name="標楷體" fo:color="#000000" fo:letter-spacing="-0.0069in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T9" style:parent-style-name="預設段落字型" style:family="text">
      <style:text-properties style:font-name="標楷體" fo:color="#000000" style:font-size-complex="16pt"/>
    </style:style>
    <style:style style:name="P10" style:parent-style-name="內文" style:family="paragraph">
      <style:paragraph-properties style:punctuation-wrap="simple" style:text-autospace="none" fo:text-align="justify" fo:line-height="0.3194in" fo:margin-left="1.1881in" fo:margin-right="0.293in" fo:text-indent="-1.1881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fo:letter-spacing="0.0027in" style:font-size-complex="16pt"/>
    </style:style>
    <style:style style:name="T15" style:parent-style-name="預設段落字型" style:family="text">
      <style:text-properties style:font-name="標楷體" fo:letter-spacing="0.0027in" style:font-size-complex="16pt"/>
    </style:style>
    <style:style style:name="T16" style:parent-style-name="預設段落字型" style:family="text">
      <style:text-properties style:font-name="標楷體" fo:letter-spacing="0.0027in" style:font-size-complex="16pt"/>
    </style:style>
    <style:style style:name="T17" style:parent-style-name="預設段落字型" style:family="text">
      <style:text-properties style:font-name="標楷體" fo:letter-spacing="0.0027in" style:font-size-complex="16pt"/>
    </style:style>
    <style:style style:name="T18" style:parent-style-name="預設段落字型" style:family="text">
      <style:text-properties style:font-name="標楷體" fo:letter-spacing="0.0027in" style:font-size-complex="16pt"/>
    </style:style>
    <style:style style:name="T19" style:parent-style-name="預設段落字型" style:family="text">
      <style:text-properties style:font-name="標楷體" fo:letter-spacing="0.0027in" style:font-size-complex="16pt"/>
    </style:style>
    <style:style style:name="T20" style:parent-style-name="預設段落字型" style:family="text">
      <style:text-properties style:font-name="標楷體" fo:letter-spacing="0.0027in" style:font-size-complex="16pt"/>
    </style:style>
    <style:style style:name="T21" style:parent-style-name="預設段落字型" style:family="text">
      <style:text-properties style:font-name="標楷體" fo:letter-spacing="0.0027in" style:font-size-complex="16pt"/>
    </style:style>
    <style:style style:name="T22" style:parent-style-name="預設段落字型" style:family="text">
      <style:text-properties style:font-name="標楷體" fo:letter-spacing="0.0027in" style:font-size-complex="16pt"/>
    </style:style>
    <style:style style:name="T23" style:parent-style-name="預設段落字型" style:family="text">
      <style:text-properties style:font-name="標楷體" fo:letter-spacing="0.0027in" style:font-size-complex="16pt"/>
    </style:style>
    <style:style style:name="P24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/>
    </style:style>
    <style:style style:name="P25" style:parent-style-name="內文" style:family="paragraph">
      <style:paragraph-properties style:punctuation-wrap="simple" fo:line-height="0.3333in" fo:margin-left="1.1444in" fo:margin-right="0.4916in" fo:text-indent="-1.1444in">
        <style:tab-stops>
          <style:tab-stop style:type="left" style:position="-0.0263in"/>
          <style:tab-stop style:type="left" style:position="0.9229in"/>
          <style:tab-stop style:type="left" style:position="1.8402in"/>
          <style:tab-stop style:type="left" style:position="2.793in"/>
          <style:tab-stop style:type="left" style:position="3.6791in"/>
          <style:tab-stop style:type="left" style:position="4.5652in"/>
        </style:tab-stops>
      </style:paragraph-properties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T30" style:parent-style-name="預設段落字型" style:family="text">
      <style:text-properties style:font-name="標楷體" style:font-size-complex="16pt"/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fo:color="#FF0000" style:font-size-complex="16pt"/>
    </style:style>
    <style:style style:name="T7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="標楷體" fo:font-weight="bold" style:font-weight-asian="bold" fo:color="#000000" style:font-size-complex="16pt"/>
    </style:style>
    <style:style style:name="P81" style:parent-style-name="內文" style:family="paragraph">
      <style:paragraph-properties style:punctuation-wrap="simple" fo:line-height="0.3333in" fo:margin-left="1.1166in" fo:margin-right="0.4916in" fo:text-indent="-1.1166in">
        <style:tab-stops>
          <style:tab-stop style:type="left" style:position="0.0013in"/>
          <style:tab-stop style:type="left" style:position="0.9506in"/>
          <style:tab-stop style:type="left" style:position="1.868in"/>
          <style:tab-stop style:type="left" style:position="2.8208in"/>
          <style:tab-stop style:type="left" style:position="3.7069in"/>
          <style:tab-stop style:type="left" style:position="4.593in"/>
        </style:tab-stops>
      </style:paragraph-properties>
    </style:style>
    <style:style style:name="T82" style:parent-style-name="預設段落字型" style:family="text">
      <style:text-properties style:font-name="標楷體" style:font-size-complex="16pt"/>
    </style:style>
    <style:style style:name="P83" style:parent-style-name="內文" style:family="paragraph">
      <style:paragraph-properties style:punctuation-wrap="simple" fo:line-height="0.3333in" fo:margin-left="2.284in" fo:text-indent="-1.1298in">
        <style:tab-stops>
          <style:tab-stop style:type="left" style:position="2.5576in"/>
          <style:tab-stop style:type="left" style:position="3.4798in"/>
        </style:tab-stops>
      </style:paragraph-properties>
      <style:text-properties style:font-name="標楷體" fo:font-weight="bold" style:font-weight-asian="bold" fo:color="#000000" style:font-size-complex="16pt"/>
    </style:style>
    <style:style style:name="P84" style:parent-style-name="內文" style:family="paragraph">
      <style:paragraph-properties fo:line-height="0.3333in" fo:margin-left="1.1541in" fo:text-indent="-1.1541in">
        <style:tab-stops>
          <style:tab-stop style:type="left" style:position="4.9493in"/>
        </style:tab-stops>
      </style:paragraph-properties>
      <style:text-properties style:font-name="標楷體"/>
    </style:style>
    <style:style style:name="P85" style:parent-style-name="內文" style:family="paragraph">
      <style:paragraph-properties style:text-autospace="none" fo:text-align="justify" fo:line-height="0.3333in" fo:margin-left="5.077in" fo:text-indent="-2.3076in">
        <style:tab-stops>
          <style:tab-stop style:type="left" style:position="1.0263in"/>
        </style:tab-stops>
      </style:paragraph-properties>
      <style:text-properties style:font-name="標楷體" style:letter-kerning="true"/>
    </style:style>
    <style:style style:name="P86" style:parent-style-name="內文" style:family="paragraph">
      <style:paragraph-properties style:text-autospace="none" fo:text-align="justify" fo:line-height="0.3333in" fo:margin-left="5.077in" fo:text-indent="-0.9555in">
        <style:tab-stops>
          <style:tab-stop style:type="left" style:position="1.0263in"/>
        </style:tab-stops>
      </style:paragraph-properties>
      <style:text-properties style:font-name="標楷體" style:letter-kerning="true"/>
    </style:style>
    <style:style style:name="P87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true"/>
    </style:style>
    <style:style style:name="P88" style:parent-style-name="內文" style:family="paragraph">
      <style:paragraph-properties style:text-autospace="none" fo:text-align="justify" fo:line-height="0.3333in" fo:margin-left="4.8284in" fo:text-indent="-2.9819in">
        <style:tab-stops>
          <style:tab-stop style:type="left" style:position="1.275in"/>
        </style:tab-stops>
      </style:paragraph-properties>
      <style:text-properties style:font-name="標楷體" style:letter-kerning="true"/>
    </style:style>
    <style:style style:name="P89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90" style:parent-style-name="內文" style:family="paragraph">
      <style:paragraph-properties style:text-autospace="none" fo:text-align="justify" fo:line-height="0.3333in" fo:margin-left="4.5972in" fo:text-indent="-2.2937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91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92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93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94" style:parent-style-name="內文" style:family="paragraph">
      <style:paragraph-properties style:text-autospace="none" fo:text-align="justify" fo:line-height="0.3333in" fo:margin-left="4.6013in" fo:text-indent="-1.1791in">
        <style:tab-stops>
          <style:tab-stop style:type="left" style:position="1.502in"/>
        </style:tab-stops>
      </style:paragraph-properties>
      <style:text-properties style:font-name="標楷體" style:letter-kerning="true"/>
    </style:style>
    <style:style style:name="P95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true"/>
    </style:style>
    <style:style style:name="P96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97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98" style:parent-style-name="內文" style:family="paragraph">
      <style:paragraph-properties style:text-autospace="none" fo:text-align="justify" fo:line-height="0.3333in" fo:margin-left="4.5972in" fo:text-indent="-1.35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99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true"/>
    </style:style>
    <style:style style:name="P100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01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02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03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04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05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06" style:parent-style-name="內文" style:family="paragraph">
      <style:paragraph-properties style:text-autospace="none" fo:text-align="justify" fo:line-height="0.3333in" fo:margin-left="4.1381in" fo:text-indent="-1.8534in">
        <style:tab-stops>
          <style:tab-stop style:type="left" style:position="1.9652in"/>
        </style:tab-stops>
      </style:paragraph-properties>
      <style:text-properties style:font-name="標楷體" style:letter-kerning="false"/>
    </style:style>
    <style:style style:name="P107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108" style:parent-style-name="預設段落字型" style:family="text">
      <style:text-properties style:font-name="標楷體" style:letter-kerning="false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/>
    </style:style>
    <style:style style:name="P114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/>
    </style:style>
    <style:style style:name="P115" style:parent-style-name="內文" style:family="paragraph">
      <style:paragraph-properties style:text-autospace="none" fo:text-align="justify" fo:line-height="0.3333in" fo:margin-left="4.1354in" fo:text-indent="-1.1513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116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117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118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/>
    </style:style>
    <style:style style:name="P119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120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121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122" style:parent-style-name="內文" style:family="paragraph">
      <style:paragraph-properties style:text-autospace="none" fo:text-align="justify" fo:line-height="0.3333in" fo:margin-left="4.1361in" fo:margin-right="-0.1062in" fo:text-indent="-2.9819in">
        <style:tab-stops>
          <style:tab-stop style:type="left" style:position="1.9673in"/>
        </style:tab-stops>
      </style:paragraph-properties>
    </style:style>
    <style:style style:name="T123" style:parent-style-name="預設段落字型" style:family="text">
      <style:text-properties style:font-name="Arial" style:font-name-complex="Arial"/>
    </style:style>
    <style:style style:name="T124" style:parent-style-name="預設段落字型" style:family="text">
      <style:text-properties style:font-name="Arial" style:font-name-complex="Arial" style:letter-kerning="false"/>
    </style:style>
    <style:style style:name="T125" style:parent-style-name="預設段落字型" style:family="text">
      <style:text-properties style:font-name="Arial" style:font-name-complex="Arial" style:letter-kerning="false"/>
    </style:style>
    <style:style style:name="T126" style:parent-style-name="預設段落字型" style:family="text">
      <style:text-properties style:font-name="Arial" style:font-name-complex="Arial" style:letter-kerning="false"/>
    </style:style>
    <style:style style:name="T127" style:parent-style-name="預設段落字型" style:family="text">
      <style:text-properties style:font-name="Arial" style:font-name-complex="Arial" style:letter-kerning="false"/>
    </style:style>
    <style:style style:name="P128" style:parent-style-name="內文" style:family="paragraph">
      <style:paragraph-properties style:text-autospace="none" fo:text-align="justify" fo:line-height="0.3333in" fo:margin-left="4.1354in" fo:text-indent="-0.452in">
        <style:tab-stops>
          <style:tab-stop style:type="left" style:position="1.968in"/>
        </style:tab-stops>
      </style:paragraph-properties>
    </style:style>
    <style:style style:name="T129" style:parent-style-name="預設段落字型" style:family="text">
      <style:text-properties style:font-name="標楷體" style:letter-kerning="false"/>
    </style:style>
    <style:style style:name="T130" style:parent-style-name="預設段落字型" style:family="text">
      <style:text-properties style:font-name="標楷體" style:letter-kerning="false"/>
    </style:style>
    <style:style style:name="P131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132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133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</style:style>
    <style:style style:name="T134" style:parent-style-name="預設段落字型" style:family="text">
      <style:text-properties style:font-name="Arial" style:font-name-complex="Arial" style:letter-kerning="false"/>
    </style:style>
    <style:style style:name="T135" style:parent-style-name="預設段落字型" style:family="text">
      <style:text-properties style:font-name="Arial" style:font-name-complex="Arial" style:letter-kerning="false"/>
    </style:style>
    <style:style style:name="T136" style:parent-style-name="預設段落字型" style:family="text">
      <style:text-properties style:font-name="Arial" style:font-name-complex="Arial" style:letter-kerning="false"/>
    </style:style>
    <style:style style:name="T137" style:parent-style-name="預設段落字型" style:family="text">
      <style:text-properties style:font-name="Arial" style:font-name-complex="Arial" style:letter-kerning="false"/>
    </style:style>
    <style:style style:name="P138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139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40" style:parent-style-name="內文" style:family="paragraph">
      <style:paragraph-properties style:text-autospace="none" fo:text-align="justify" fo:line-height="0.3333in" fo:margin-left="4.1354in" fo:text-indent="-0.4312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141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42" style:parent-style-name="內文" style:family="paragraph">
      <style:paragraph-properties style:text-autospace="none" fo:text-align="justify" fo:line-height="0.3333in" fo:margin-left="4.1381in" fo:text-indent="0.2375in">
        <style:tab-stops>
          <style:tab-stop style:type="left" style:position="1.9652in"/>
        </style:tab-stops>
      </style:paragraph-properties>
      <style:text-properties style:font-name="標楷體" style:letter-kerning="false"/>
    </style:style>
    <style:style style:name="P143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144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145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46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47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48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weight-complex="bold" style:font-size-complex="16pt"/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P155" style:parent-style-name="內文" style:family="paragraph">
      <style:paragraph-properties fo:line-height="0.3333in" fo:margin-right="0.1958in"/>
      <style:text-properties style:font-name="標楷體" style:font-size-complex="16pt"/>
    </style:style>
    <style:style style:name="P156" style:parent-style-name="內文" style:family="paragraph">
      <style:paragraph-properties fo:line-height="0.3333in" fo:margin-right="0.1958in"/>
    </style:style>
    <style:style style:name="T157" style:parent-style-name="預設段落字型" style:family="text">
      <style:text-properties style:font-name="標楷體" style:font-size-complex="16pt"/>
    </style:style>
    <style:style style:name="T158" style:parent-style-name="預設段落字型" style:family="text">
      <style:text-properties style:font-name="標楷體" style:font-size-complex="16pt"/>
    </style:style>
    <style:style style:name="P159" style:parent-style-name="內文" style:family="paragraph">
      <style:paragraph-properties fo:text-align="justify" fo:line-height="0.3333in" fo:margin-left="1.1541in" fo:margin-right="-0.0972in" fo:text-indent="-1.1541in">
        <style:tab-stops>
          <style:tab-stop style:type="left" style:position="2.2916in"/>
        </style:tab-stops>
      </style:paragraph-properties>
      <style:text-properties style:font-name="標楷體" style:font-weight-complex="bold" style:font-size-complex="16pt"/>
    </style:style>
    <style:style style:name="P160" style:parent-style-name="內文" style:family="paragraph">
      <style:paragraph-properties fo:line-height="0.3333in" fo:margin-left="2.3083in" fo:text-indent="-1.1541in">
        <style:tab-stops>
          <style:tab-stop style:type="left" style:position="1.1375in"/>
        </style:tab-stops>
      </style:paragraph-properties>
      <style:text-properties style:font-name="標楷體" style:font-weight-complex="bold" style:font-size-complex="16pt"/>
    </style:style>
    <style:style style:name="P161" style:parent-style-name="內文" style:family="paragraph">
      <style:paragraph-properties style:snap-to-layout-grid="false" fo:line-height="0.3333in"/>
    </style:style>
    <style:style style:name="T162" style:parent-style-name="預設段落字型" style:family="text">
      <style:text-properties style:font-name="標楷體" style:font-size-complex="16pt"/>
    </style:style>
    <style:style style:name="T163" style:parent-style-name="預設段落字型" style:family="text">
      <style:text-properties style:font-name="標楷體" style:font-weight-complex="bold" style:font-size-complex="16pt"/>
    </style:style>
    <style:style style:name="T164" style:parent-style-name="預設段落字型" style:family="text">
      <style:text-properties style:font-name="標楷體" style:font-size-complex="16pt"/>
    </style:style>
    <style:style style:name="P165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166" style:parent-style-name="報告事項" style:family="paragraph">
      <style:paragraph-properties fo:line-height="0.3611in"/>
      <style:text-properties style:font-name="標楷體"/>
    </style:style>
    <style:style style:name="P167" style:parent-style-name="報告事項" style:family="paragraph">
      <style:paragraph-properties fo:line-height="0.3611in"/>
    </style:style>
    <style:style style:name="T168" style:parent-style-name="預設段落字型" style:family="text">
      <style:text-properties style:font-name="標楷體" fo:font-weight="bold" style:font-weight-asian="bold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P171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172" style:parent-style-name="立法院會議名稱" style:family="paragraph">
      <style:paragraph-properties fo:text-align="justify" fo:line-height="0.3611in" fo:margin-left="-0.002in" fo:margin-right="0.1868in" fo:text-indent="0in">
        <style:tab-stops>
          <style:tab-stop style:type="left" style:position="-0.0562in"/>
          <style:tab-stop style:type="left" style:position="0.6916in"/>
        </style:tab-stops>
      </style:paragraph-properties>
    </style:style>
    <style:style style:name="P173" style:parent-style-name="臨時提案一十" style:family="paragraph">
      <style:paragraph-properties fo:margin-top="0.0673in" fo:line-height="0.3611in" fo:margin-left="0in" fo:margin-right="0.1868in" fo:text-indent="0in">
        <style:tab-stops/>
      </style:paragraph-properties>
      <style:text-properties style:font-name="標楷體" fo:font-weight="bold" style:font-weight-asian="bold"/>
    </style:style>
    <style:style style:name="P174" style:parent-style-name="清單段落" style:list-style-name="LFO36" style:family="paragraph">
      <style:paragraph-properties fo:text-align="justify" fo:margin-top="0.0673in" fo:line-height="0.3611in" fo:margin-left="0.7333in" fo:margin-right="0.1868in">
        <style:tab-stops/>
      </style:paragraph-properties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 style:font-size-complex="16pt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 style:font-size-complex="16pt"/>
    </style:style>
    <style:style style:name="P183" style:parent-style-name="清單段落" style:list-style-name="LFO36" style:family="paragraph">
      <style:paragraph-properties fo:text-align="justify" fo:margin-top="0.0673in" fo:line-height="0.3611in" fo:margin-left="0.7333in" fo:margin-right="0.1868in">
        <style:tab-stops/>
      </style:paragraph-properties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 style:font-size-complex="16pt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 style:font-size-complex="16pt"/>
    </style:style>
    <style:style style:name="T198" style:parent-style-name="預設段落字型" style:family="text">
      <style:text-properties style:font-name="標楷體" style:font-size-complex="16pt"/>
    </style:style>
    <style:style style:name="P199" style:parent-style-name="內文" style:family="paragraph">
      <style:paragraph-properties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</style:style>
    <style:style style:name="T200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4">立法院</text:span><text:span text:style-name="T5">第8屆第5會期經濟、財政、內政三委員會第</text:span><text:span text:style-name="T6">6</text:span><text:span text:style-name="T7">次</text:span><text:span text:style-name="T8">聯席會議</text:span><text:span text:style-name="T9">議事錄</text:span></text:p>
      <text:p text:style-name="P10"><text:span text:style-name="T11">時</text:span><text:span text:style-name="T12">　　</text:span><text:span text:style-name="T13">間：</text:span><text:span text:style-name="T14">103年5月</text:span><text:span text:style-name="T15">29</text:span><text:span text:style-name="T16">日（星期四）</text:span><text:span text:style-name="T17">下午</text:span><text:span text:style-name="T18">2</text:span><text:span text:style-name="T19">時</text:span><text:span text:style-name="T20">49</text:span><text:span text:style-name="T21">分至5時3</text:span><text:span text:style-name="T22">6</text:span><text:span text:style-name="T23">分</text:span></text:p>
      <text:p text:style-name="P24">地　　點：紅樓101會議室</text:p>
      <text:p text:style-name="P25"><text:span text:style-name="T26">出席委員：</text:span><text:span text:style-name="T27">林德福</text:span><text:span text:style-name="T28"><text:tab/>吳育昇</text:span><text:span text:style-name="T29"><text:tab/>潘孟安</text:span><text:span text:style-name="T30"><text:tab/>周倪安</text:span><text:span text:style-name="T31"><text:tab/>陳怡潔</text:span><text:span text:style-name="T32"><text:tab/>吳秉叡</text:span><text:span text:style-name="T33"><text:line-break/></text:span><text:span text:style-name="T34">蘇震清</text:span><text:span text:style-name="T35"><text:tab/>賴振昌</text:span><text:span text:style-name="T36"><text:tab/>段宜康</text:span><text:span text:style-name="T37"><text:tab/>李應元</text:span><text:span text:style-name="T38"><text:tab/>李俊俋</text:span><text:span text:style-name="T39"><text:tab/>陳明文</text:span><text:span text:style-name="T40"><text:line-break/></text:span><text:span text:style-name="T41">黃昭順</text:span><text:span text:style-name="T42"><text:tab/>黃偉哲</text:span><text:span text:style-name="T43"><text:tab/>薛 <text:s/>凌</text:span><text:span text:style-name="T44"><text:tab/>林岱樺</text:span><text:span text:style-name="T45"><text:tab/>邱議瑩</text:span><text:span text:style-name="T46"><text:tab/>葉津鈴</text:span><text:span text:style-name="T47"><text:line-break/></text:span><text:span text:style-name="T48">王惠美</text:span><text:span text:style-name="T49"><text:tab/>林滄敏</text:span><text:span text:style-name="T50"><text:tab/>孫大千</text:span><text:span text:style-name="T51"><text:tab/>鄭天財</text:span><text:span text:style-name="T52"><text:tab/></text:span><text:span text:style-name="T53">陳超明</text:span><text:span text:style-name="T54"><text:tab/>許添財</text:span><text:span text:style-name="T55"><text:line-break/></text:span><text:span text:style-name="T56">翁重鈞</text:span><text:span text:style-name="T57"><text:tab/></text:span><text:span text:style-name="T58">費鴻泰</text:span><text:span text:style-name="T59"><text:tab/>張嘉郡</text:span><text:span text:style-name="T60"><text:tab/>盧秀燕</text:span><text:span text:style-name="T61"><text:tab/></text:span><text:span text:style-name="T62">李慶華</text:span><text:span text:style-name="T63"><text:tab/>羅明才</text:span><text:span text:style-name="T64"><text:line-break/></text:span><text:span text:style-name="T65">姚文智</text:span><text:span text:style-name="T66"><text:tab/>廖國棟</text:span><text:span text:style-name="T67"><text:tab/></text:span><text:span text:style-name="T68">丁守中</text:span><text:span text:style-name="T69"><text:tab/>楊瓊瓔</text:span><text:span text:style-name="T70"><text:tab/>邱文彥</text:span><text:span text:style-name="T71"><text:tab/>紀國棟</text:span><text:span text:style-name="T72"><text:line-break/></text:span><text:span text:style-name="T73">陳其邁</text:span><text:span text:style-name="T74"><text:tab/>張慶忠</text:span><text:span text:style-name="T75"><text:tab/>蔡正元</text:span><text:span text:style-name="T76"><text:tab/></text:span><text:span text:style-name="T77"><text:line-break/></text:span><text:span text:style-name="T78">委員出席</text:span><text:span text:style-name="T79">39</text:span><text:span text:style-name="T80">人</text:span></text:p>
      <text:p text:style-name="P81"><text:span text:style-name="T82">列席委員：</text:span>尤美女<text:tab/>王廷升<text:tab/>陳碧涵<text:tab/>鄭麗君</text:p>
      <text:p text:style-name="P83">委員列席4人</text:p>
      <text:p text:style-name="P84">列席人員：國家發展委員會主任委員<text:tab/>管中閔</text:p>
      <text:p text:style-name="P85">法制協調中心主任<text:tab/><text:tab/>張惠娟</text:p>
      <text:p text:style-name="P86">副主任<text:tab/><text:tab/>劉美琇</text:p>
      <text:p text:style-name="P87">經濟部常務次長<text:tab/><text:tab/>沈榮津</text:p>
      <text:p text:style-name="P88">商業司副參事<text:tab/><text:tab/>周國欽</text:p>
      <text:p text:style-name="P89">工業局副局長<text:tab/><text:tab/>連錦漳</text:p>
      <text:p text:style-name="P90">科長<text:tab/><text:tab/>盧碧黛</text:p>
      <text:p text:style-name="P91">國際貿易局副組長<text:tab/><text:tab/>朱財立</text:p>
      <text:p text:style-name="P92">投資審議委員會組長<text:tab/><text:tab/>朱 <text:s/>萍</text:p>
      <text:p text:style-name="P93">加工出口區管理處副處長<text:tab/><text:tab/>趙建民</text:p>
      <text:p text:style-name="P94">專門委員<text:tab/><text:tab/>張秀貞</text:p>
      <text:p text:style-name="P95">內政部地政司專門委員<text:tab/><text:tab/>施明賜</text:p>
      <text:p text:style-name="P96">營建署簡任技正<text:tab/><text:tab/>張順勝</text:p>
      <text:p text:style-name="P97">入出國及移民署專門委員<text:tab/><text:tab/>曹顧齡</text:p>
      <text:p text:style-name="P98">移民事務組科長<text:tab/>黃英貴</text:p>
      <text:p text:style-name="P99">財政部政務次長<text:tab/><text:tab/>吳當傑</text:p>
      <text:p text:style-name="P100">賦稅署副署長<text:tab/><text:tab/>蔡碧珍</text:p>
      <text:soft-page-break/>
      <text:p text:style-name="P101">關務署副署長<text:tab/><text:tab/>周順然</text:p>
      <text:p text:style-name="P102">國有財產署副署長<text:tab/><text:tab/>李政宗</text:p>
      <text:p text:style-name="P103">國庫署組長<text:tab/><text:tab/>顏春蘭</text:p>
      <text:p text:style-name="P104">教育部高等教育司專門委員<text:tab/><text:tab/>朱俊彰</text:p>
      <text:p text:style-name="P105">衛生福利部政務次長<text:tab/><text:tab/>林奏延</text:p>
      <text:p text:style-name="P106">醫事司司長<text:tab/><text:tab/>李偉強</text:p>
      <text:p text:style-name="P107"><text:span text:style-name="T108">外交部</text:span><text:span text:style-name="T109">國際合作及經濟事務司</text:span><text:span text:style-name="T110">貿易投資科</text:span><text:span text:style-name="T111">專員</text:span><text:span text:style-name="T112"><text:tab/></text:span><text:span text:style-name="T113">魏月涵</text:span></text:p>
      <text:p text:style-name="P114">勞動部綜合規劃司副司長<text:tab/><text:tab/>莊美娟</text:p>
      <text:p text:style-name="P115">科長<text:tab/><text:tab/>易永嘉</text:p>
      <text:p text:style-name="P116">勞動力發展署副組長<text:tab/><text:tab/>趙文徽</text:p>
      <text:p text:style-name="P117">職業安全衛生署技士<text:tab/><text:tab/>翁啟修</text:p>
      <text:p text:style-name="P118">交通部航政司簡任技正<text:tab/><text:tab/>盧清泉</text:p>
      <text:p text:style-name="P119">航港局簡任技正<text:tab/><text:tab/>王大明</text:p>
      <text:p text:style-name="P120">民用航空局技正<text:tab/><text:tab/>游政霖</text:p>
      <text:p text:style-name="P121">臺灣港務股份有限公司副處長<text:tab/>張紋英</text:p>
      <text:p text:style-name="P122"><text:span text:style-name="T123">科技部</text:span><text:span text:style-name="T124">產學及園區業務司</text:span><text:span text:style-name="T125">司長</text:span><text:span text:style-name="T126"><text:tab/></text:span><text:span text:style-name="T127">邱求慧</text:span></text:p>
      <text:p text:style-name="P128"><text:span text:style-name="T129">科員</text:span><text:span text:style-name="T130"><text:tab/>謝祐湘</text:span></text:p>
      <text:p text:style-name="P131"><text:s text:c="4"/>新竹科學工業園區管理局工商組組長<text:tab/>陳淑珠</text:p>
      <text:p text:style-name="P132">行政院農業委員會副主任委員<text:tab/>王政騰</text:p>
      <text:p text:style-name="P133"><text:span text:style-name="T134">國際處處長</text:span><text:span text:style-name="T135"><text:tab/></text:span><text:span text:style-name="T136"><text:tab/></text:span><text:span text:style-name="T137">許桂森</text:span></text:p>
      <text:p text:style-name="P138">企劃處副處長<text:tab/>陳耀勳</text:p>
      <text:p text:style-name="P139">行政院大陸委員會經濟處專門委員<text:tab/>李佩儒</text:p>
      <text:p text:style-name="P140">科長<text:tab/>林國隆</text:p>
      <text:p text:style-name="P141">金融監督管理委員會綜合規劃處副處長<text:tab/>林志吉</text:p>
      <text:p text:style-name="P142">副研究員<text:tab/>黃寶玉</text:p>
      <text:p text:style-name="P143">銀行局助理研究員<text:tab/><text:tab/>陳奕甫</text:p>
      <text:p text:style-name="P144">證券期貨局副研究員<text:tab/><text:tab/>許心婷</text:p>
      <text:p text:style-name="P145">行政院環境保護署綜合計畫處專門委員<text:tab/>洪淑幸</text:p>
      <text:p text:style-name="P146">行政院主計總處公務預算處專門委員<text:tab/>李錫東</text:p>
      <text:p text:style-name="P147">法務部法制司參事<text:tab/><text:tab/>羅建勛</text:p>
      <text:soft-page-break/>
      <text:p text:style-name="P148"><text:span text:style-name="T149">主</text:span><text:span text:style-name="T150">　　</text:span><text:span text:style-name="T151">席：</text:span><text:span text:style-name="T152">黃</text:span><text:span text:style-name="T153">召集委員</text:span><text:span text:style-name="T154">昭順</text:span></text:p>
      <text:p text:style-name="P155">專門委員：黃素惠</text:p>
      <text:p text:style-name="P156"><text:span text:style-name="T157">主任秘書：</text:span><text:span text:style-name="T158">李水足</text:span></text:p>
      <text:p text:style-name="P159">紀　　錄：簡任秘書<text:s/>葉義生<text:s text:c="2"/><text:tab/>簡任編審 黃殿偉</text:p>
      <text:p text:style-name="P160">科 <text:s text:c="3"/>長 朱莉華<text:s text:c="2"/><text:tab/>專 <text:s text:c="3"/>員 楊雅如</text:p>
      <text:p text:style-name="P161"><text:span text:style-name="T162">速</text:span><text:span text:style-name="T163">　　</text:span><text:span text:style-name="T164">記：公報處記錄人員</text:span></text:p>
      <text:p text:style-name="P165">報<text:s text:c="2"/>告<text:s text:c="2"/>事 <text:s/>項</text:p>
      <text:p text:style-name="P166">宣讀上次會議議事錄。</text:p>
      <text:p text:style-name="P167"><text:span text:style-name="T168">決定：</text:span><text:span text:style-name="T169">第4次、第5次聯席會議議事錄均</text:span><text:span text:style-name="T170">確定。</text:span></text:p>
      <text:p text:style-name="P171">討<text:s text:c="2"/>論<text:s text:c="2"/>事 <text:s/>項</text:p>
      <text:p text:style-name="P172">繼續審查行政院函請審議「自由經濟示範區特別條例草案」案。(逐條審查)</text:p>
      <text:p text:style-name="P173">決議：<text:s/></text:p>
      <text:list text:style-name="LFO36" text:continue-numbering="true">
        <text:list-item>
          <text:p text:style-name="P174"><text:span text:style-name="T175">第</text:span><text:span text:style-name="T176">二</text:span><text:span text:style-name="T177">條</text:span><text:span text:style-name="T178">條文，</text:span><text:span text:style-name="T179">行政院提案</text:span><text:span text:style-name="T180">及</text:span><text:span text:style-name="T181">委員吳秉叡等人、委員林岱樺等人、委員賴振昌等人</text:span><text:span text:style-name="T182">所提修正動議，均保留。</text:span></text:p>
        </text:list-item>
        <text:list-item>
          <text:p text:style-name="P183"><text:span text:style-name="T184">第</text:span><text:span text:style-name="T185">三</text:span><text:span text:style-name="T186">條條文</text:span><text:span text:style-name="T187">，委員發言完畢</text:span><text:span text:style-name="T188">，</text:span><text:span text:style-name="T189">行政院提案</text:span><text:span text:style-name="T190">及委員吳秉叡等人</text:span><text:span text:style-name="T191">、委員黃偉哲</text:span><text:span text:style-name="T192">等人</text:span><text:span text:style-name="T193">、委員葉津鈴等人、委員賴振昌等人、委員陳其邁等人</text:span><text:span text:style-name="T194">、委員</text:span><text:span text:style-name="T195">李俊俋</text:span><text:span text:style-name="T196">等人</text:span><text:span text:style-name="T197">所提修正動議</text:span><text:span text:style-name="T198">，均保留。</text:span></text:p>
        </text:list-item>
      </text:list>
      <text:p text:style-name="P199"><text:span text:style-name="T20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44:00Z</meta:creation-date>
    <dc:date>2017-08-24T02:44:00Z</dc:date>
    <meta:print-date>2014-05-30T06:05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190" meta:character-count="1277" meta:row-count="9" meta:non-whitespace-character-count="1089"/>
  </office:meta>
</office:document-meta>
</file>