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7" style:parent-style-name="內文" style:family="paragraph">
      <style:paragraph-properties fo:line-height="0.3055in" fo:margin-left="1.1111in" fo:margin-right="-0.000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fo:line-height="0.3055in" fo:margin-left="1.1111in" fo:margin-right="-0.000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fo:line-height="0.3055in" fo:margin-left="1.1111in" fo:margin-right="-0.000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31" style:family="table-column">
      <style:table-column-properties style:column-width="1.1305in"/>
    </style:style>
    <style:style style:name="TableColumn32" style:family="table-column">
      <style:table-column-properties style:column-width="3.2263in"/>
    </style:style>
    <style:style style:name="TableColumn33" style:family="table-column">
      <style:table-column-properties style:column-width="1.1875in"/>
    </style:style>
    <style:style style:name="TableColumn34" style:family="table-column">
      <style:table-column-properties style:column-width="1.1875in"/>
    </style:style>
    <style:style style:name="Table30" style:family="table">
      <style:table-properties style:width="6.7319in" style:rel-width="100%" fo:margin-left="0.0006in" table:align="left"/>
    </style:style>
    <style:style style:name="TableRow35" style:family="table-row">
      <style:table-row-properties style:min-row-height="0.3152in"/>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justify" fo:line-height="0.3055in" fo:margin-left="-0.1152in" fo:text-indent="0.0979in">
        <style:tab-stops/>
      </style:paragraph-properties>
      <style:text-properties style:font-name="標楷體" style:font-name-asian="標楷體"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justify" fo:line-height="0.3055in" fo:margin-left="0.175in" fo:text-indent="-0.193in">
        <style:tab-stops/>
      </style:paragraph-properties>
      <style:text-properties style:font-name="標楷體" style:font-name-asian="標楷體"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4" style:family="table-row">
      <style:table-row-properties style:min-row-height="0.3152in"/>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3" style:family="table-row">
      <style:table-row-properties style:min-row-height="0.3152in"/>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2" style:family="table-row">
      <style:table-row-properties style:min-row-height="0.3152in"/>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1" style:family="table-row">
      <style:table-row-properties style:min-row-height="0.3152in"/>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0" style:family="table-row">
      <style:table-row-properties style:min-row-height="0.3152in"/>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8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9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9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92" style:parent-style-name="內文" style:family="paragraph">
      <style:paragraph-properties fo:line-height="0.3055in" fo:margin-left="1.1111in" fo:margin-right="-0.2951in" fo:text-indent="-1.1111in">
        <style:tab-stops/>
      </style:paragraph-properties>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P98"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9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01"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102" style:parent-style-name="內文" style:family="paragraph">
      <style:paragraph-properties fo:text-align="justify" fo:line-height="0.3055in"/>
    </style:style>
    <style:style style:name="T10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1" style:parent-style-name="預設段落字型" style:family="text">
      <style:text-properties style:font-name="Times New Roman" style:font-name-asian="標楷體" style:font-name-complex="Times New Roman" fo:font-size="16pt" style:font-size-asian="16pt" style:font-size-complex="10pt"/>
    </style:style>
    <style:style style:name="T11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3" style:parent-style-name="預設段落字型" style:family="text">
      <style:text-properties style:font-name="Times New Roman" style:font-name-asian="標楷體" style:font-name-complex="Times New Roman" fo:font-size="16pt" style:font-size-asian="16pt" style:font-size-complex="10pt"/>
    </style:style>
    <style:style style:name="T124" style:parent-style-name="預設段落字型" style:family="text">
      <style:text-properties style:font-name="Times New Roman" style:font-name-asian="標楷體" style:font-name-complex="Times New Roman" fo:font-size="16pt" style:font-size-asian="16pt" style:font-size-complex="10pt"/>
    </style:style>
    <style:style style:name="T12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8" style:parent-style-name="預設段落字型" style:family="text">
      <style:text-properties style:font-name="Times New Roman" style:font-name-asian="標楷體" style:font-name-complex="Times New Roman" fo:font-size="16pt" style:font-size-asian="16pt" style:font-size-complex="10pt"/>
    </style:style>
    <style:style style:name="T129" style:parent-style-name="預設段落字型" style:family="text">
      <style:text-properties style:font-name="Times New Roman" style:font-name-asian="標楷體" style:font-name-complex="Times New Roman" fo:font-size="16pt" style:font-size-asian="16pt" style:font-size-complex="10pt"/>
    </style:style>
    <style:style style:name="T130" style:parent-style-name="預設段落字型" style:family="text">
      <style:text-properties style:font-name="Times New Roman" style:font-name-asian="標楷體" style:font-name-complex="Times New Roman" fo:font-size="16pt" style:font-size-asian="16pt" style:font-size-complex="10pt"/>
    </style:style>
    <style:style style:name="T131" style:parent-style-name="預設段落字型" style:family="text">
      <style:text-properties style:font-name="Times New Roman" style:font-name-asian="標楷體" style:font-name-complex="Times New Roman" fo:font-size="16pt" style:font-size-asian="16pt" style:font-size-complex="10pt"/>
    </style:style>
    <style:style style:name="T132" style:parent-style-name="預設段落字型" style:family="text">
      <style:text-properties style:font-name="Times New Roman" style:font-name-asian="標楷體" style:font-name-complex="Times New Roman" fo:font-size="16pt" style:font-size-asian="16pt" style:font-size-complex="10pt"/>
    </style:style>
    <style:style style:name="T133" style:parent-style-name="預設段落字型" style:family="text">
      <style:text-properties style:font-name="Times New Roman" style:font-name-asian="標楷體" style:font-name-complex="Times New Roman" fo:font-size="16pt" style:font-size-asian="16pt" style:font-size-complex="10pt"/>
    </style:style>
    <style:style style:name="T134" style:parent-style-name="預設段落字型" style:family="text">
      <style:text-properties style:font-name="Times New Roman" style:font-name-asian="標楷體" style:font-name-complex="Times New Roman" fo:font-size="16pt" style:font-size-asian="16pt" style:font-size-complex="10pt"/>
    </style:style>
    <style:style style:name="T135" style:parent-style-name="預設段落字型" style:family="text">
      <style:text-properties style:font-name="Times New Roman" style:font-name-asian="標楷體" style:font-name-complex="Times New Roman" fo:font-size="16pt" style:font-size-asian="16pt" style:font-size-complex="10pt"/>
    </style:style>
    <style:style style:name="T1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3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4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4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4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4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4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4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4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48" style:parent-style-name="預設段落字型" style:family="text">
      <style:text-properties style:font-name="Times New Roman" style:font-name-asian="標楷體" style:font-name-complex="Times New Roman" fo:color="#000000" fo:font-size="16pt" style:font-size-asian="16pt" style:font-size-complex="10pt"/>
    </style:style>
    <style:style style:name="P149"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150" style:parent-style-name="內文" style:family="paragraph">
      <style:paragraph-properties fo:text-align="justify" fo:line-height="0.3055in"/>
      <style:text-properties style:font-name="標楷體" style:font-name-asian="標楷體" style:font-name-complex="Times New Roman" style:font-weight-complex="bold" style:letter-kerning="false" fo:font-size="16pt" style:font-size-asian="16pt" style:font-size-complex="16pt"/>
    </style:style>
    <style:style style:name="P151" style:parent-style-name="內文" style:family="paragraph">
      <style:paragraph-properties fo:text-align="justify" fo:line-height="0.3055in" fo:margin-left="0.4444in" fo:text-indent="-0.4444in">
        <style:tab-stops/>
      </style:paragraph-properties>
    </style:style>
    <style:style style:name="T15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154" style:parent-style-name="內文" style:family="paragraph">
      <style:paragraph-properties fo:margin-top="0.125in" fo:line-height="0.3055in"/>
    </style:style>
    <style:style style:name="T1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4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7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1</text:span><text:span text:style-name="T10">1</text:span><text:span text:style-name="T11">月</text:span><text:span text:style-name="T12">10</text:span><text:span text:style-name="T13">日（星期</text:span><text:span text:style-name="T14">三</text:span><text:span text:style-name="T15">）</text:span><text:span text:style-name="T16">9</text:span><text:span text:style-name="T17">時</text:span><text:span text:style-name="T18">6</text:span><text:span text:style-name="T19">分至</text:span><text:span text:style-name="T20">1</text:span><text:span text:style-name="T21">3</text:span><text:span text:style-name="T22">時</text:span><text:span text:style-name="T23">2</text:span><text:span text:style-name="T24">2</text:span><text:span text:style-name="T25">分</text:span></text:p>
      <text:p text:style-name="P26">地　　點：群賢樓801會議室</text:p>
      <text:p text:style-name="P27">出席委員：賴惠員<text:s text:c="2"/>吳玉琴<text:s text:c="2"/>蘇巧慧<text:s text:c="2"/>邱泰源<text:s text:c="2"/>賴香伶<text:s text:c="2"/>徐志榮<text:line-break/>蔣萬安<text:s text:c="2"/>莊競程<text:s text:c="2"/>廖國棟Sufin‧Siluko<text:s text:c="2"/>張育美<text:line-break/>黃秀芳<text:s text:c="2"/>陳玉珍 <text:s/>陳 <text:s/>瑩 <text:s/>楊 <text:s/>曜<text:s text:c="2"/>（委員出席14人）</text:p>
      <text:p text:style-name="P28">列席委員：林德福 <text:s/>李昆澤<text:s text:c="2"/>陳椒華<text:s text:c="2"/>鄭天財Sra Kacaw<text:s text:c="2"/>楊瓊瓔<text:s text:c="2"/>蔡壁如<text:s text:c="2"/>謝衣鳯<text:s text:c="2"/>林奕華<text:s text:c="2"/>高虹安<text:s text:c="2"/>何欣純<text:s text:c="2"/>呂玉玲<text:s text:c="2"/><text:line-break/>江永昌<text:s text:c="2"/>廖婉汝<text:s text:c="2"/>劉建國<text:s text:c="2"/>（委員列席14人）</text:p>
      <text:p text:style-name="P29">請假委員：洪申翰（出訪英國參加「2021年聯合國氣候變化大會」）</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列席官員：</text:p>
          </table:table-cell>
          <table:table-cell table:style-name="TableCell38">
            <text:p text:style-name="P39">衛生福利部</text:p>
          </table:table-cell>
          <table:table-cell table:style-name="TableCell40">
            <text:p text:style-name="P41">部長</text:p>
          </table:table-cell>
          <table:table-cell table:style-name="TableCell42">
            <text:p text:style-name="P43">陳時中</text:p>
          </table:table-cell>
        </table:table-row>
        <table:table-row table:style-name="TableRow44">
          <table:table-cell table:style-name="TableCell45">
            <text:p text:style-name="P46"/>
          </table:table-cell>
          <table:table-cell table:style-name="TableCell47">
            <text:p text:style-name="P48">心理及口腔健康司</text:p>
          </table:table-cell>
          <table:table-cell table:style-name="TableCell49">
            <text:p text:style-name="P50">司長</text:p>
          </table:table-cell>
          <table:table-cell table:style-name="TableCell51">
            <text:p text:style-name="P52">諶立中</text:p>
          </table:table-cell>
        </table:table-row>
        <table:table-row table:style-name="TableRow53">
          <table:table-cell table:style-name="TableCell54">
            <text:p text:style-name="P55"/>
          </table:table-cell>
          <table:table-cell table:style-name="TableCell56">
            <text:p text:style-name="P57">長期照顧司</text:p>
          </table:table-cell>
          <table:table-cell table:style-name="TableCell58">
            <text:p text:style-name="P59">司長</text:p>
          </table:table-cell>
          <table:table-cell table:style-name="TableCell60">
            <text:p text:style-name="P61">祝健芳</text:p>
          </table:table-cell>
        </table:table-row>
        <table:table-row table:style-name="TableRow62">
          <table:table-cell table:style-name="TableCell63">
            <text:p text:style-name="P64"/>
          </table:table-cell>
          <table:table-cell table:style-name="TableCell65">
            <text:p text:style-name="P66">社會及家庭署</text:p>
          </table:table-cell>
          <table:table-cell table:style-name="TableCell67">
            <text:p text:style-name="P68">副署長</text:p>
          </table:table-cell>
          <table:table-cell table:style-name="TableCell69">
            <text:p text:style-name="P70">張美美</text:p>
          </table:table-cell>
        </table:table-row>
        <table:table-row table:style-name="TableRow71">
          <table:table-cell table:style-name="TableCell72">
            <text:p text:style-name="P73"/>
          </table:table-cell>
          <table:table-cell table:style-name="TableCell74">
            <text:p text:style-name="P75">中央健康保險署</text:p>
          </table:table-cell>
          <table:table-cell table:style-name="TableCell76">
            <text:p text:style-name="P77">副組長</text:p>
          </table:table-cell>
          <table:table-cell table:style-name="TableCell78">
            <text:p text:style-name="P79">游慧真</text:p>
          </table:table-cell>
        </table:table-row>
        <table:table-row table:style-name="TableRow80">
          <table:table-cell table:style-name="TableCell81">
            <text:p text:style-name="P82"/>
          </table:table-cell>
          <table:table-cell table:style-name="TableCell83">
            <text:p text:style-name="P84">疾病管制署</text:p>
          </table:table-cell>
          <table:table-cell table:style-name="TableCell85">
            <text:p text:style-name="P86">科長</text:p>
          </table:table-cell>
          <table:table-cell table:style-name="TableCell87">
            <text:p text:style-name="P88">黃薰瑩</text:p>
          </table:table-cell>
        </table:table-row>
      </table:table>
      <text:p text:style-name="P89">主　　席：莊召集委員競程</text:p>
      <text:p text:style-name="P90">主任秘書：張禮棟</text:p>
      <text:p text:style-name="P91">專門委員：郭明政</text:p>
      <text:p text:style-name="P92"><text:span text:style-name="T93">紀　　錄：簡任秘書　黃淑敏　簡任編審　張美慧　科　　長　葉淑婷</text:span><text:span text:style-name="T94"><text:line-break/></text:span><text:span text:style-name="T95">專</text:span><text:span text:style-name="T96">　　員　</text:span><text:span text:style-name="T97">賴映潔</text:span></text:p>
      <text:p text:style-name="P98">報告事項</text:p>
      <text:p text:style-name="P99">宣讀上次會議議事錄。</text:p>
      <text:p text:style-name="P100">決定：確定。</text:p>
      <text:p text:style-name="P101">邀請衛生福利部針對「身心失能者長照發展現況及精神病人長期照顧示範計畫執行結果檢討」進行專題報告，並備質詢。</text:p>
      <text:p text:style-name="P102"><text:span text:style-name="T103">（本次會議經</text:span><text:span text:style-name="T104">衛生福利部部長陳時中</text:span><text:span text:style-name="T105">報告後，委員</text:span><text:span text:style-name="T106">賴惠員、</text:span><text:span text:style-name="T107">吳玉琴、</text:span><text:span text:style-name="T108">蘇巧慧、</text:span><text:span text:style-name="T109">邱泰源、</text:span><text:span text:style-name="T110">賴香伶、徐志榮、蔣萬安</text:span><text:span text:style-name="T111">、</text:span><text:span text:style-name="T112">莊競程、</text:span><text:span text:style-name="T113">廖國棟</text:span><text:span text:style-name="T114">Sufin</text:span><text:span text:style-name="T115">‧</text:span><text:span text:style-name="T116">Siluko</text:span><text:span text:style-name="T117">、</text:span><text:span text:style-name="T118">張育美、</text:span><text:span text:style-name="T119">黃秀芳</text:span><text:span text:style-name="T120">、</text:span><text:span text:style-name="T121">李昆澤</text:span><text:span text:style-name="T122">、</text:span><text:span text:style-name="T123">陳椒華、</text:span><text:span text:style-name="T124">楊瓊瓔、蔡壁如、</text:span><text:span text:style-name="T125">陳玉珍、</text:span><text:span text:style-name="T126">高虹安、</text:span><text:span text:style-name="T127">楊曜</text:span><text:span text:style-name="T128">、</text:span><text:span text:style-name="T129">林奕華</text:span><text:span text:style-name="T130">、</text:span><text:span text:style-name="T131">陳瑩</text:span><text:span text:style-name="T132">、</text:span><text:span text:style-name="T133">劉建國</text:span><text:span text:style-name="T134">及</text:span><text:span text:style-name="T135">江永昌</text:span><text:span text:style-name="T136">等</text:span><text:span text:style-name="T137">2</text:span><text:span text:style-name="T138">2</text:span><text:span text:style-name="T139">人提出質詢，均</text:span><text:soft-page-break/><text:span text:style-name="T140">經</text:span><text:span text:style-name="T141">衛生福利部部長陳時中</text:span><text:span text:style-name="T142">暨</text:span><text:span text:style-name="T143">各相關主管等</text:span><text:span text:style-name="T144">即席答復。</text:span><text:span text:style-name="T145">委員</text:span><text:span text:style-name="T146">謝衣鳯及</text:span><text:span text:style-name="T147">李貴敏</text:span><text:span text:style-name="T148">所提書面質詢，列入紀錄刊登公報。）</text:span></text:p>
      <text:p text:style-name="P149">決定：</text:p>
      <text:p text:style-name="P150">一、報告及詢答完畢。</text:p>
      <text:p text:style-name="P151"><text:span text:style-name="T152">二、</text:span><text:span text:style-name="T153">委員質詢未及答復或請補充資料者，請相關機關於2週內答復，委員另要求期限者，從其所定。</text:span></text:p>
      <text:p text:style-name="P154"><text:span text:style-name="T1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1-12T09:01:00Z</meta:creation-date>
    <dc:date>2021-11-12T09:01:00Z</dc:date>
    <meta:print-date>2021-11-10T06:10:00Z</meta:print-date>
    <meta:template xlink:href="Normal.dotm" xlink:type="simple"/>
    <meta:editing-cycles>2</meta:editing-cycles>
    <meta:editing-duration>PT0S</meta:editing-duration>
    <meta:document-statistic meta:page-count="2" meta:paragraph-count="1" meta:word-count="120" meta:character-count="803" meta:row-count="5" meta:non-whitespace-character-count="684"/>
  </office:meta>
</office:document-meta>
</file>