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159in" text:min-label-width="0.5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159in" text:min-label-width="0.5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4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76in" style:text-scale="84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list-style-name="LFO40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18" style:parent-style-name="Default" style:list-style-name="LFO40" style:family="paragraph">
      <style:paragraph-properties style:punctuation-wrap="simple" fo:text-align="justify" fo:line-height="0.3194in" fo:margin-left="0.4687in" fo:text-indent="-0.4527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Default" style:family="paragraph">
      <style:paragraph-properties style:punctuation-wrap="simple" fo:text-align="justify" fo:line-height="0.3194in" fo:margin-left="0.0159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Default" style:family="paragraph">
      <style:paragraph-properties style:punctuation-wrap="simple" fo:text-align="justify" fo:line-height="0.3194in" fo:margin-left="0.0159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Default" style:family="paragraph">
      <style:paragraph-properties style:punctuation-wrap="simple" fo:text-align="justify" fo:line-height="0.3194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2" style:parent-style-name="Default" style:family="paragraph">
      <style:paragraph-properties style:punctuation-wrap="simple" fo:text-align="justify" fo:line-height="0.3194in"/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</office:automatic-styles>
  <office:body>
    <office:text text:use-soft-page-breaks="true">
      <text:p text:style-name="P1"><text:span text:style-name="T4">立法院第10屆第</text:span><text:span text:style-name="T5">4</text:span><text:span text:style-name="T6">會期財政委員會第</text:span><text:span text:style-name="T7">12</text:span><text:span text:style-name="T8">次全體委員會</text:span><text:span text:style-name="T9">議</text:span><text:span text:style-name="T10">議事日程</text:span></text:p>
      <text:p text:style-name="P11">時　間：110年11月18日（星期四）上午9時至下午5時30分</text:p>
      <text:p text:style-name="P12"><text:span text:style-name="T13">地　點：</text:span><text:span text:style-name="T14">群賢樓9樓大禮堂</text:span></text:p>
      <text:p text:style-name="P15"/>
      <text:p text:style-name="P16">報告事項</text:p>
      <text:list text:style-name="LFO40" text:continue-numbering="true">
        <text:list-item>
          <text:p text:style-name="P17">宣讀上次會議議事錄。</text:p>
        </text:list-item>
        <text:list-item>
          <text:p text:style-name="P18">邀請財政部部長、經濟部部長、國家發展委員會主任委員、金融監督管理委員會主任委員及外交部部長就「全球企業最低稅負制與我國因應之規劃與措施」進行專題報告，並備質詢。</text:p>
        </text:list-item>
      </text:list>
      <text:p text:style-name="P19"/>
      <text:p text:style-name="P20">討論事項</text:p>
      <text:p text:style-name="P21">審查中華民國111年度中央政府總預算案有關調整軍公教人員待遇準備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 style:text-line-through-type="none"/>
    </style:style>
    <style:style style:name="WW_CharLFO41LVL1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159in" text:min-label-width="0.5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159in" text:min-label-width="0.5in"/>
      </text:list-level-style-number>
      <text:list-level-style-number text:level="2" style:num-suffix="、" style:num-format="甲, 乙, 丙, ...">
        <style:list-level-properties text:space-before="0.3493in" text:min-label-width="0.3333in"/>
      </text:list-level-style-number>
      <text:list-level-style-number text:level="3" style:num-suffix="." style:num-format="i">
        <style:list-level-properties fo:text-align="end" text:space-before="0.6826in" text:min-label-width="0.3333in"/>
      </text:list-level-style-number>
      <text:list-level-style-number text:level="4" style:num-suffix="." style:num-format="1">
        <style:list-level-properties text:space-before="1.0159in" text:min-label-width="0.3333in"/>
      </text:list-level-style-number>
      <text:list-level-style-number text:level="5" style:num-suffix="、" style:num-format="甲, 乙, 丙, ...">
        <style:list-level-properties text:space-before="1.3493in" text:min-label-width="0.3333in"/>
      </text:list-level-style-number>
      <text:list-level-style-number text:level="6" style:num-suffix="." style:num-format="i">
        <style:list-level-properties fo:text-align="end" text:space-before="1.6826in" text:min-label-width="0.3333in"/>
      </text:list-level-style-number>
      <text:list-level-style-number text:level="7" style:num-suffix="." style:num-format="1">
        <style:list-level-properties text:space-before="2.0159in" text:min-label-width="0.3333in"/>
      </text:list-level-style-number>
      <text:list-level-style-number text:level="8" style:num-suffix="、" style:num-format="甲, 乙, 丙, ...">
        <style:list-level-properties text:space-before="2.3493in" text:min-label-width="0.3333in"/>
      </text:list-level-style-number>
      <text:list-level-style-number text:level="9" style:num-suffix="." style:num-format="i">
        <style:list-level-properties fo:text-align="end" text:space-before="2.68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15T09:41:00Z</meta:creation-date>
    <dc:date>2021-11-15T09:41:00Z</dc:date>
    <meta:print-date>2021-04-01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