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069in" fo:text-indent="-1.1069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2777in" fo:margin-left="1.0833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list-style-name="LFO4" style:family="paragraph">
      <style:paragraph-properties fo:line-height="0.2777in"/>
    </style:style>
    <style:style style:name="P32" style:parent-style-name="立法院會議名稱" style:family="paragraph">
      <style:paragraph-properties fo:line-height="0.2777in" fo:margin-left="1.0833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會議名稱" style:list-style-name="LFO4" style:family="paragraph">
      <style:paragraph-properties fo:line-height="0.2777in"/>
    </style:style>
    <style:style style:name="P36" style:parent-style-name="立法院會議名稱" style:family="paragraph">
      <style:paragraph-properties fo:line-height="0.2777in" fo:margin-right="-0.1986in"/>
    </style:style>
    <style:style style:name="T37" style:parent-style-name="預設段落字型" style:family="text">
      <style:text-properties fo:letter-spacing="-0.0041in"/>
    </style:style>
    <style:style style:name="P38" style:parent-style-name="立法院會議名稱" style:family="paragraph">
      <style:paragraph-properties fo:line-height="0.2777in" fo:margin-left="0.1666in" fo:margin-right="-0.068in" fo:text-indent="1.112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會議名稱" style:family="paragraph">
      <style:paragraph-properties fo:line-height="0.2777in"/>
    </style:style>
    <style:style style:name="P41" style:parent-style-name="立法院聯絡人及電話" style:family="paragraph">
      <style:paragraph-properties fo:line-height="0.2777in"/>
    </style:style>
    <style:style style:name="P42" style:parent-style-name="立法院聯絡人及電話" style:family="paragraph">
      <style:paragraph-properties fo:line-height="0.2777in"/>
    </style:style>
    <style:style style:name="P4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4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45" style:parent-style-name="立法院列席委員" style:family="paragraph">
      <style:paragraph-properties fo:margin-top="0in" fo:line-height="0.2777in" fo:margin-left="0.8854in" fo:text-indent="-0.002in">
        <style:tab-stops/>
      </style:paragraph-properties>
    </style:style>
    <style:style style:name="P46" style:parent-style-name="立法院列席委員" style:family="paragraph">
      <style:paragraph-properties fo:margin-top="0in" fo:line-height="0.2222in" fo:margin-left="0.8854in" fo:text-indent="-0.002in">
        <style:tab-stops/>
      </style:paragraph-properties>
    </style:style>
    <style:style style:name="P47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8" style:parent-style-name="立法院副本" style:family="paragraph">
      <style:paragraph-properties fo:line-height="0.2083in"/>
    </style:style>
    <style:style style:name="P49" style:parent-style-name="立法院副本" style:list-style-name="LFO3" style:family="paragraph">
      <style:paragraph-properties fo:line-height="0.2083in" fo:text-indent="-0.3305in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副本" style:list-style-name="LFO3" style:family="paragraph">
      <style:paragraph-properties fo:line-height="0.2083in" fo:text-indent="-0.3305in"/>
      <style:text-properties fo:font-weight="bold" style:font-weight-asian="bold"/>
    </style:style>
    <style:style style:name="P55" style:parent-style-name="立法院備註space" style:list-style-name="LFO3" style:family="paragraph">
      <style:paragraph-properties fo:line-height="0.2083in"/>
    </style:style>
    <style:style style:name="T56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立法院副本" style:list-style-name="LFO3" style:family="paragraph">
      <style:paragraph-properties fo:line-height="0.2083in" fo:text-indent="-0.3305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立法院副本" style:list-style-name="LFO3" style:family="paragraph">
      <style:paragraph-properties fo:line-height="0.2083in" fo:text-indent="-0.3305in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立法院備註space" style:family="paragraph">
      <style:paragraph-properties fo:text-align="center"/>
    </style:style>
    <style:style style:name="P70" style:parent-style-name="內文" style:master-page-name="MP1" style:family="paragraph">
      <style:paragraph-properties fo:break-before="page" fo:text-align="justify" fo:line-height="0.4166in" fo:margin-right="-0.0006in"/>
      <style:text-properties fo:font-weight="bold" style:font-weight-asian="bold" fo:font-size="17pt" style:font-size-asian="17pt" style:font-size-complex="17pt"/>
    </style:style>
    <style:style style:name="P74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letter-spacing="-0.0138in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line-height="0.4166in" fo:margin-left="0.5465in" fo:text-indent="0.0062in">
        <style:tab-stops/>
      </style:paragraph-properties>
    </style:style>
    <style:style style:name="T79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P80" style:parent-style-name="本文縮排" style:family="paragraph">
      <style:paragraph-properties fo:text-align="justify" fo:line-height="0.4166in" fo:margin-left="0in">
        <style:tab-stops/>
      </style:paragraph-properties>
      <style:text-properties fo:font-size="16pt" style:font-size-asian="16pt" style:font-size-complex="16pt"/>
    </style:style>
    <style:style style:name="P81" style:parent-style-name="本文縮排" style:family="paragraph">
      <style:paragraph-properties fo:text-align="justify" fo:margin-top="0.25in" fo:margin-bottom="0in" fo:line-height="0.4166in" fo:margin-left="0in">
        <style:tab-stops/>
      </style:paragraph-properties>
      <style:text-properties fo:font-weight="bold" style:font-weight-asian="bold" fo:font-size="16pt" style:font-size-asian="16pt"/>
    </style:style>
    <style:style style:name="P82" style:parent-style-name="本文縮排" style:family="paragraph">
      <style:paragraph-properties fo:text-align="justify" fo:margin-bottom="0in" fo:line-height="0.4166in" fo:margin-left="0.0006in" fo:margin-right="-0.0083in" fo:text-indent="-0.0006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83" style:parent-style-name="本文縮排" style:list-style-name="LFO5" style:family="paragraph">
      <style:paragraph-properties fo:text-align="justify" fo:margin-bottom="0in" fo:line-height="0.4166in" fo:margin-right="-0.0083in"/>
      <style:text-properties style:font-weight-complex="bold" fo:color="#000000" fo:font-size="16pt" style:font-size-asian="16pt" style:font-size-complex="16pt"/>
    </style:style>
    <style:style style:name="P84" style:parent-style-name="本文縮排" style:list-style-name="LFO5" style:family="paragraph">
      <style:paragraph-properties fo:text-align="justify" fo:margin-bottom="0in" fo:line-height="0.4166in" fo:margin-right="-0.0083in"/>
    </style:style>
    <style:style style:name="T8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87" style:parent-style-name="本文縮排" style:family="paragraph">
      <style:paragraph-properties fo:text-align="justify" fo:margin-bottom="0in" fo:line-height="0.4166in" fo:margin-left="0.0006in" fo:margin-right="-0.0083in" fo:text-indent="-0.0006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88" style:parent-style-name="本文縮排" style:list-style-name="LFO5" style:family="paragraph">
      <style:paragraph-properties fo:text-align="justify" fo:margin-bottom="0in" fo:line-height="0.4166in" fo:margin-right="-0.0083in"/>
    </style:style>
    <style:style style:name="T8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91" style:parent-style-name="立法院備註space" style:family="paragraph">
      <style:paragraph-properties fo:text-align="center" fo:line-height="0.41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1月12日</text:p>
      <text:p text:style-name="P19">發文字號：<text:bookmark-start text:name="發文字號"/><text:bookmark-end text:name="發文字號"/>台立內字第110400198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4會期內政委員會第15次全體委員會議<text:span text:style-name="T25">【含秘密會議】</text:span></text:p>
      <text:p text:style-name="P26"><text:span text:style-name="T27">【09:00-10:30】</text:span><text:span text:style-name="T28">（</text:span><text:span text:style-name="T29">秘密會議</text:span><text:span text:style-name="T30">）</text:span></text:p>
      <text:list text:style-name="LFO4" text:continue-numbering="true">
        <text:list-item>
          <text:p text:style-name="P31">邀請大陸委員會主任委員、財團法人海峽交流基金會及財團法人臺港經濟文化合作策進會就「近五年辦理人道救援成效及『委辦費』以密件方式辦理之實施計畫與成果」進行說明，另邀請行政院主計總處列席。</text:p>
        </text:list-item>
      </text:list>
      <text:p text:style-name="P32"><text:span text:style-name="T33">【10:30-17:30】</text:span><text:span text:style-name="T34">（公開詢答）</text:span></text:p>
      <text:list text:style-name="LFO4" text:continue-numbering="true">
        <text:list-item>
          <text:p text:style-name="P35">邀請大陸委員會主任委員、內政部部長、中央流行疫情指揮中心副指揮官、交通部部長、衛生福利部次長、僑務委員會委員長、行政院消費者保護會及公平交易委員會就「春節臺商返鄉暨防疫相關工作辦理情形；與在臺設籍因疫情逾兩年無法返臺遭戶籍遷出登記（除籍）等問題」進行專題報告，並備質詢。</text:p>
        </text:list-item>
      </text:list>
      <text:p text:style-name="P36">開會時間：<text:bookmark-start text:name="開會時間"/><text:span text:style-name="T37">110年11月15日（星期一）上午9時至下午5時30分</text:span><text:bookmark-end text:name="開會時間"/></text:p>
      <text:p text:style-name="P38"><text:span text:style-name="T39">（必要時延長會議時間）</text:span></text:p>
      <text:p text:style-name="P40">開會地點：<text:bookmark-start text:name="開會地點"/>紅樓202會議室<text:bookmark-end text:name="開會地點"/></text:p>
      <text:p text:style-name="P41">主持人：<text:bookmark-start text:name="主席"/>林召集委員為洲<text:bookmark-end text:name="主席"/></text:p>
      <text:p text:style-name="P42">聯絡人及電話：<text:bookmark-start text:name="聯絡人及電話"/><text:bookmark-end text:name="聯絡人及電話"/>黃昱瑞 <text:s/>02-23585508 <text:s/>傳真：02-23585502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本院其他委員會委員</text:p>
      <text:p text:style-name="P45">大陸委員會主任委員、財團法人海峽交流基金會、財團法人臺港經濟文化合作策進會、行政院主計總處、內政部部長、中央流行疫情指揮中心副指揮官、交通部部長<text:soft-page-break/>、衛生福利部次長、僑務委員會委員長、行政院消費者保護會、公平交易委員會</text:p>
      <text:p text:style-name="P46"/>
      <text:p text:style-name="P47">副本：<text:bookmark-start text:name="副本"/><text:bookmark-end text:name="副本"/>本院各黨團、預算中心、法制局、議事處會務科、公報處、總務處管理科、總務處警衛隊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<text:span text:style-name="T50">開會事由二</text:span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span text:style-name="T51">(開會事由一不辦理本</text:span><text:span text:style-name="T52">登記</text:span><text:span text:style-name="T53">發言)</text:span></text:p>
        </text:list-item>
        <text:list-item>
          <text:p text:style-name="P54">本次秘密會議部分，列席及工作人員均需配掛會場通行證（助理部分僅各黨團助理2名參加）；請相關機關開具與會人員名單，自即日起洽本會喻小姐辦理領證事宜（電話：02-23585509）。</text:p>
        </text:list-item>
        <text:list-item>
          <text:p text:style-name="P55"><text:span text:style-name="T56">請列席機關均具體說明對於</text:span><text:span text:style-name="T57">各</text:span><text:span text:style-name="T58">案之政策與法制意見並準備書面報告</text:span><text:span text:style-name="T59">150份</text:span>儘速送至本會，及逕送各出席委員辦公室1份，並將電子檔傳至dtp@ly.gov.tw、ly20090@gmail.com、ly20459@ly.gov.tw及ly20880@ly.gov.tw；<text:span text:style-name="T60">另列席官員採實名制，請將全部與會人員名單回傳本會喻小姐ly20698@ly.gov.tw或電話02-23585509。</text:span></text:p>
        </text:list-item>
        <text:list-item>
          <text:p text:style-name="P61"><text:span text:style-name="T62">請務必將</text:span><text:span text:style-name="T63">開會事由二</text:span><text:span text:style-name="T64">之</text:span><text:span text:style-name="T65">書面報告電子檔</text:span>，利用貴單位之政府單位憑證(GCA卡)及本發文文號上傳至「議案整合暨綜合查詢系統(http://misq.ly.gov.tw)」之「政府單位專區」，上傳檔案需為可編修之PDF檔案<text:span text:style-name="T66">，以利委員審閱。</text:span></text:p>
        </text:list-item>
        <text:list-item>
          <text:p text:style-name="P67"><text:span text:style-name="T68">疫情期間，請審酌精簡指派與會人員人數，進入會議室並請配戴口罩，保持社交距離。</text:span></text:p>
        </text:list-item>
      </text:list>
      <text:p text:style-name="立法院備註space"/>
      <text:p text:style-name="立法院備註space"/>
      <text:p text:style-name="P69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70">立法院第10屆第4會期內政委員會第15次全體委員會議議事日程</text:p>
      <text:p text:style-name="P74"><text:span text:style-name="T75">時間</text:span><text:span text:style-name="T76">：</text:span><text:span text:style-name="T77">110年11月15日（星期一）上午9時至下午5時30分</text:span></text:p>
      <text:p text:style-name="P78"><text:span text:style-name="T79">（必要時延長會議時間）</text:span></text:p>
      <text:p text:style-name="P80">地點：紅樓202會議室</text:p>
      <text:p text:style-name="P81">報告事項</text:p>
      <text:p text:style-name="P82">【09:00-10:30】</text:p>
      <text:list text:style-name="LFO5" text:continue-numbering="true">
        <text:list-item>
          <text:p text:style-name="P83">宣讀上次會議議事錄。</text:p>
        </text:list-item>
        <text:list-item>
          <text:p text:style-name="P84"><text:span text:style-name="T85">邀請大陸委員會主任委員、財團法人海峽交流基金會及財團法人臺港經濟文化合作策進會就「近五年辦理人道救援成效及『委辦費』以密件方式辦理之實施計畫與成果」進行說明，另邀請行政院主計總處列席。</text:span><text:span text:style-name="T86">（秘密會議）</text:span></text:p>
        </text:list-item>
      </text:list>
      <text:p text:style-name="P87">【10:30-17:30】</text:p>
      <text:list text:style-name="LFO5" text:continue-numbering="true">
        <text:list-item>
          <text:p text:style-name="P88"><text:span text:style-name="T89">邀請大陸委員會主任委員、內政部部長、中央流行疫情指揮中心副指揮官、交通部部長、衛生福利部次長、僑務委員會委員長、行政院消費者保護會及公平交易委員會就「春節臺商返鄉暨防疫相關工作辦理情形；與在臺設籍因疫情逾兩年無法返臺遭戶籍遷出登記（除籍）等問題」進行專題報告，並備質詢。</text:span><text:span text:style-name="T90">（公開詢答）</text:span>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7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71"/>
      </style:header>
      <style:footer>
        <text:p text:style-name="P72"><text:span text:style-name="T7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11-12T09:02:00Z</meta:creation-date>
    <dc:date>2021-11-12T09:02:00Z</dc:date>
    <meta:print-date>2021-11-12T07:2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1112101538-20211112101538-文件4.docx</meta:user-defined>
    <meta:user-defined meta:name="開會時間1">110年11月15日（星期一）上午9時至下午5時30分</meta:user-defined>
    <meta:user-defined meta:name="meetingTimeCount">1</meta:user-defined>
    <meta:user-defined meta:name="meetingTimeNum0">20211115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9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98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989</meta:user-defined>
    <meta:user-defined meta:name="發文支號">0</meta:user-defined>
    <meta:user-defined meta:name="TotFileSize">54</meta:user-defined>
    <meta:document-statistic meta:page-count="3" meta:paragraph-count="3" meta:word-count="259" meta:character-count="1735" meta:row-count="12" meta:non-whitespace-character-count="1479"/>
  </office:meta>
</office:document-meta>
</file>