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111立法委員劉櫂豪新聞稿</text:p>
      <text:p text:style-name="P27">劉櫂豪爭取338萬餘元補助太麻里地區農會在南港展覽館</text:p>
      <text:p text:style-name="P28">辦理「2021台灣國產精品咖啡主題館」行銷推廣活動</text:p>
      <text:p text:style-name="P29"/>
      <text:p text:style-name="P30"><text:s text:c="4"/>台東太麻里地區農會主辦「2021台灣國產精品咖啡主題館」11月19日將於台北南港展覽館隆重開幕登場，從19日到22日連續4天有台灣最優值的國產咖啡提供國人品嚐，劉櫂豪立委特別協助太麻里地區農會向農委會爭取338萬8千元補助，希望能透過大型的行銷推廣活動，打造國產咖啡的知名品牌，增進農業收益及產業發展。</text:p>
      <text:p text:style-name="P31"/>
      <text:p text:style-name="P32"><text:s text:c="4"/>劉櫂豪表示，農委會因應貿易自由化，我國主要特作農產品如茶葉、咖啡等，進口量逐年增加，為輔導國產特作農產品提升競爭力，以及將國產與進口作市場區隔分流，農委會擬訂補助計畫，協助農民透過產銷履歷、產地證明、評鑑比賽以及行銷推廣等各種措施，提高國產特作農產品競爭力，強化國產品優勢及形象宣傳。因此特擬訂「輔導特作產業結構優質化」計畫，110年度補助全國主要產茶及咖啡縣市、農會合計總經費3818萬餘元，劉櫂豪特協助爭取太麻里地區農會辦理「台灣國際咖啡節-台灣精品咖啡活動」計畫，納入上述計畫補助338萬8千元。</text:p>
      <text:p text:style-name="P33"/>
      <text:p text:style-name="內文"><text:span text:style-name="T34"><text:s text:c="4"/></text:span><text:span text:style-name="T35">劉櫂豪指出，此次台灣國產精品咖啡活動，經過嚴格層層比賽篩選，由今年評鑑優勝者優先參加，另</text:span><text:span text:style-name="T36">101-110</text:span><text:span text:style-name="T37">年評鑑水洗組獲前</text:span><text:span text:style-name="T38">2</text:span><text:span text:style-name="T39">名者、其他處理組第</text:span><text:span text:style-name="T40">1</text:span><text:span text:style-name="T41">名優先邀請參加，以及各咖啡產區縣市推薦優秀咖啡農、咖啡農莊或咖啡產銷班等參加。此次活動合計全國</text:span><text:span text:style-name="T42">21</text:span><text:span text:style-name="T43">攤展售，台東在地共計有三攤分別是晶品咖啡</text:span><text:span text:style-name="T44">-</text:span><text:span text:style-name="T45">許展誌、佐佑品咖啡莊園</text:span><text:span text:style-name="T46">-</text:span><text:span text:style-name="T47">許文郎、山角頂咖啡莊園</text:span><text:span text:style-name="T48">-</text:span><text:span text:style-name="T49">羅英惠參加，劉櫂豪邀請大家</text:span><text:span text:style-name="T50">11/19-11/22</text:span><text:span text:style-name="T51">記得到南港展覽館一館</text:span><text:span text:style-name="T52">4</text:span><text:span text:style-name="T53">樓</text:span><text:span text:style-name="T54">M</text:span><text:span text:style-name="T55">區，帶著你的家人或愛好咖啡的好友，一起來品嚐台灣精品咖啡，打響國產品牌知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200P</meta:initial-creator>
    <dc:creator>Windows 使用者</dc:creator>
    <meta:creation-date>2021-11-15T01:21:00Z</meta:creation-date>
    <dc:date>2021-11-15T01:21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