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letter-kerning="false"/>
    </style:style>
    <style:style style:name="T10" style:parent-style-name="預設段落字型" style:family="text">
      <style:text-properties fo:font-variant="small-caps" style:letter-kerning="false"/>
    </style:style>
    <style:style style:name="T11" style:parent-style-name="預設段落字型" style:family="text">
      <style:text-properties fo:font-variant="small-caps" style:letter-kerning="false"/>
    </style:style>
    <style:style style:name="T12" style:parent-style-name="預設段落字型" style:family="text">
      <style:text-properties fo:font-variant="small-caps" style:letter-kerning="false"/>
    </style:style>
    <style:style style:name="T13" style:parent-style-name="預設段落字型" style:family="text">
      <style:text-properties fo:font-variant="small-caps" style:letter-kerning="false"/>
    </style:style>
    <style:style style:name="T14" style:parent-style-name="預設段落字型" style:family="text">
      <style:text-properties fo:font-variant="small-caps" style:letter-kerning="false"/>
    </style:style>
    <style:style style:name="T15" style:parent-style-name="預設段落字型" style:family="text">
      <style:text-properties fo:font-variant="small-caps" style:letter-kerning="false"/>
    </style:style>
    <style:style style:name="T16" style:parent-style-name="預設段落字型" style:family="text">
      <style:text-properties fo:font-variant="small-caps" style:letter-kerning="false"/>
    </style:style>
    <style:style style:name="T17" style:parent-style-name="預設段落字型" style:family="text">
      <style:text-properties fo:font-variant="small-caps" style:letter-kerning="false"/>
    </style:style>
    <style:style style:name="T18" style:parent-style-name="預設段落字型" style:family="text">
      <style:text-properties fo:font-variant="small-caps" style:letter-kerning="false"/>
    </style:style>
    <style:style style:name="T19" style:parent-style-name="預設段落字型" style:family="text">
      <style:text-properties fo:font-variant="small-caps" style:letter-kerning="false"/>
    </style:style>
    <style:style style:name="T20" style:parent-style-name="預設段落字型" style:family="text">
      <style:text-properties fo:font-variant="small-caps" style:letter-kerning="false"/>
    </style:style>
    <style:style style:name="T21" style:parent-style-name="預設段落字型" style:family="text">
      <style:text-properties fo:font-variant="small-caps" style:letter-kerning="false"/>
    </style:style>
    <style:style style:name="T22" style:parent-style-name="預設段落字型" style:family="text">
      <style:text-properties fo:font-variant="small-caps" style:letter-kerning="false"/>
    </style:style>
    <style:style style:name="T23" style:parent-style-name="預設段落字型" style:family="text">
      <style:text-properties fo:font-variant="small-caps" style:letter-kerning="false"/>
    </style:style>
    <style:style style:name="T24" style:parent-style-name="預設段落字型" style:family="text">
      <style:text-properties fo:font-variant="small-caps" style:letter-kerning="false"/>
    </style:style>
    <style:style style:name="T25" style:parent-style-name="預設段落字型" style:family="text">
      <style:text-properties fo:font-variant="small-caps" style:letter-kerning="false"/>
    </style:style>
    <style:style style:name="T26" style:parent-style-name="預設段落字型" style:family="text">
      <style:text-properties fo:font-variant="small-caps" style:letter-kerning="false"/>
    </style:style>
    <style:style style:name="T27" style:parent-style-name="預設段落字型" style:family="text">
      <style:text-properties fo:font-variant="small-caps" style:letter-kerning="false"/>
    </style:style>
    <style:style style:name="T28" style:parent-style-name="預設段落字型" style:family="text">
      <style:text-properties fo:font-variant="small-caps" style:letter-kerning="false"/>
    </style:style>
    <style:style style:name="T29" style:parent-style-name="預設段落字型" style:family="text">
      <style:text-properties fo:font-variant="small-cap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393in" fo:text-indent="0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註腳參照" style:family="text">
      <style:text-properties style:font-name-complex="細明體"/>
    </style:style>
    <style:style style:name="P61" style:parent-style-name="註腳文字" style:family="paragraph">
      <style:paragraph-properties fo:text-align="justify" fo:line-height="0.1944in" fo:margin-left="0.068in" fo:text-indent="-0.0659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P78" style:parent-style-name="一二三" style:family="paragraph">
      <style:paragraph-properties fo:margin-left="0.5666in" fo:text-indent="0.393in">
        <style:tab-stops/>
      </style:paragraph-properties>
    </style:style>
    <style:style style:name="T79" style:parent-style-name="預設段落字型" style:family="text">
      <style:text-properties fo:color="#000000"/>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細明體" fo:font-weight="bold" style:font-weight-asian="bold"/>
    </style:style>
    <style:style style:name="T83" style:parent-style-name="預設段落字型" style:family="text">
      <style:text-properties style:font-name-complex="細明體" fo:font-weight="bold" style:font-weight-asian="bold"/>
    </style:style>
    <style:style style:name="T84" style:parent-style-name="預設段落字型" style:family="text">
      <style:text-properties style:font-name-complex="細明體" fo:font-weight="bold" style:font-weight-asian="bold"/>
    </style:style>
    <style:style style:name="T85" style:parent-style-name="預設段落字型" style:family="text">
      <style:text-properties style:font-name-complex="細明體" fo:font-weight="bold" style:font-weight-asian="bold"/>
    </style:style>
    <style:style style:name="P86" style:parent-style-name="一下內文縮2" style:family="paragraph">
      <style:paragraph-properties fo:margin-left="0.5902in" fo:text-indent="0.393in">
        <style:tab-stops/>
      </style:paragraph-properties>
    </style:style>
    <style:style style:name="T87" style:parent-style-name="註腳參照" style:family="text">
      <style:text-properties style:font-name-complex="細明體"/>
    </style:style>
    <style:style style:name="P88" style:parent-style-name="註腳文字" style:family="paragraph">
      <style:paragraph-properties fo:text-align="justify" fo:line-height="0.1944in" fo:margin-left="0.068in" fo:text-indent="-0.0659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民退休基金111年度預算評估報告</text:p>
      <text:p text:style-name="P6"><text:bookmark-end text:name="_Toc273801768"/>政府為鼓勵農民儲蓄養老，增進農民退休生活保障，安定農村社會並促進農業經濟展，於109年6月10日制定公布農民退休儲金條例(以下簡稱農退儲金條例)，農委會據以設置農民退休基金(以下簡稱農退基金)；依農退儲金條例第3條及第6條規定，農民退休儲金(以下簡稱農退儲金)係由農民及主管機關（農委會）按月共同提繳，儲存於勞保局設立之農退儲金個人專戶，以供農民未來退休養老使用。該基金111<text:span text:style-name="T7">年度</text:span><text:span text:style-name="T8">預算</text:span><text:span text:style-name="T9">編列</text:span><text:span text:style-name="T10">總收入</text:span><text:span text:style-name="T11">1億5</text:span><text:span text:style-name="T12">,</text:span><text:span text:style-name="T13">1</text:span><text:span text:style-name="T14">30</text:span><text:span text:style-name="T15">萬</text:span><text:span text:style-name="T16">3</text:span><text:span text:style-name="T17">千</text:span><text:span text:style-name="T18">元</text:span><text:span text:style-name="T19">、總支出</text:span><text:span text:style-name="T20">7</text:span><text:span text:style-name="T21">千元</text:span><text:span text:style-name="T22">，</text:span><text:span text:style-name="T23">收支相抵後，本</text:span><text:span text:style-name="T24">期賸餘</text:span><text:span text:style-name="T25">1億5,129</text:span><text:span text:style-name="T26">萬</text:span><text:span text:style-name="T27">6</text:span><text:span text:style-name="T28">千元</text:span><text:span text:style-name="T29">。</text:span>謹就農退基金111年度預算案評析如下：</text:p>
      <text:p text:style-name="P30"><text:bookmark-start text:name="_Toc87342370"/>一、農退基金會計制度尚在研擬中，允宜儘速參據相關規範訂定，俾利會計事務處理之遵循及內部控制健全<text:bookmark-end text:name="_Toc87342370"/></text:p>
      <text:p text:style-name="P31">會計制度為各機關單位處理會計事務處理之準據，且為內部控制是否健全之重要因素之一；農退基金係參據農退儲金條例設立之特種基金，為利基金運作之健全，允宜儘速制定會計制度。謹說明如下：<text:s/></text:p>
      <text:p text:style-name="P32">(一)農退基金屬信託基金，允宜參據相關法規妥為擬訂會計制度</text:p>
      <text:p text:style-name="P33">1.預算法第4條第1項第2款規定：「特種基金︰歲入之供特殊用途者，為特種基金。…。為國內外機關、團體或私人之利益，依所定條件管理或處分者，為信託基金。…。」</text:p>
      <text:p text:style-name="P34"><text:span text:style-name="T35">2</text:span><text:span text:style-name="T36">.</text:span><text:span text:style-name="T37">會計法第</text:span><text:span text:style-name="T38">3條規定：「政府及其所屬機關，對於左列事項，應依機關別與基金別為詳確之會計：一、預算之成立、分配、執行。…。」同法並設有會計制度專章(第二章)，自第17條至第57條均屬該章範疇，明定會計制度之設計應考量要素、應涵蓋內容及相關應注意規定等，其範圍除攸關會計報告、會計科目、會計簿籍、會計憑證及會計事務處理等事項外，</text:span><text:soft-page-break/><text:span text:style-name="T39">亦包括內部審核處理程序等</text:span><text:span text:style-name="T40">攸關</text:span><text:span text:style-name="T41">內部控制</text:span><text:span text:style-name="T42">之相關</text:span><text:span text:style-name="T43">內容。</text:span></text:p>
      <text:p text:style-name="P44"><text:span text:style-name="T45">3</text:span><text:span text:style-name="T46">.</text:span><text:span text:style-name="T47">農委會</text:span><text:span text:style-name="T48">109年11月9日</text:span><text:span text:style-name="T49">訂定</text:span><text:span text:style-name="T50">發布之</text:span><text:span text:style-name="T51">農</text:span><text:span text:style-name="T52">民</text:span><text:span text:style-name="T53">退</text:span><text:span text:style-name="T54">休</text:span><text:span text:style-name="T55">基金</text:span><text:span text:style-name="T56">管理運用及盈虧分配辦法第14條第2項</text:span><text:span text:style-name="T57">規定：</text:span><text:span text:style-name="T58">「</text:span><text:span text:style-name="T59">本基金會計事務之處理，基金運用局</text:span><text:span text:style-name="T60"><text:note text:note-class="footnote" text:id="_ftn0"><text:note-citation>1</text:note-citation><text:note-body><text:p text:style-name="P61"><text:span text:style-name="T62">即</text:span><text:span text:style-name="T63">勞動部勞動基金運用局</text:span><text:span text:style-name="T64">。</text:span><text:span text:style-name="T65">依據</text:span><text:span text:style-name="T66">農退儲金條例</text:span><text:span text:style-name="T67">規定</text:span><text:span text:style-name="T68">，</text:span><text:span text:style-name="T69">農退基金之主管機關為農委會</text:span><text:span text:style-name="T70">，</text:span><text:span text:style-name="T71">而</text:span><text:span text:style-name="T72">農退基金之運用、經營及管理等業務，由</text:span><text:span text:style-name="T73">農委會</text:span><text:span text:style-name="T74">委託基金運用局辦理</text:span><text:span text:style-name="T75">。</text:span></text:p></text:note-body></text:note></text:span><text:span text:style-name="T76">應訂定會計制度</text:span><text:span text:style-name="T77">。」</text:span>。</text:p>
      <text:p text:style-name="P78">農退基金屬特種基金之信託基金，允宜按上開法令規定，考量會計事務性質、業務情形、未來發展與<text:span text:style-name="T79">內部</text:span>控制及管理需求等訂定妥適之會計制度。</text:p>
      <text:p text:style-name="P80"><text:span text:style-name="T81">(</text:span><text:span text:style-name="T82">二)</text:span><text:span text:style-name="T83">農退基金</text:span><text:span text:style-name="T84">會計制度</text:span><text:span text:style-name="T85">尚在研擬中，允宜儘速辦理</text:span></text:p>
      <text:p text:style-name="P86">依會計法第18條第3項規定：「各機關之會計制度，由各該機關之會計機構設計，簽報所在機關長官後，呈請各該政府之主計機關核定頒行。」經110年11月1日詢據基金運用局表示，該基金之會計制度刻正研擬中<text:span text:style-name="T87"><text:note text:note-class="footnote" text:id="_ftn1"><text:note-citation>2</text:note-citation><text:note-body><text:p text:style-name="P88"><text:span text:style-name="T89">經洽詢</text:span><text:span text:style-name="T90">基金運用局</text:span><text:span text:style-name="T91">表示</text:span><text:span text:style-name="T92">：</text:span><text:span text:style-name="T93">因企業會計準則公報第15號「金融工具」修訂草案</text:span><text:span text:style-name="T94">尚未確定</text:span><text:span text:style-name="T95">，農退基金</text:span><text:span text:style-name="T96">之</text:span><text:span text:style-name="T97">會計制度</text:span><text:span text:style-name="T98">涉及金融工具部分</text:span><text:span text:style-name="T99">，</text:span><text:span text:style-name="T100">將</text:span><text:span text:style-name="T101">俟該號公報修正後</text:span><text:span text:style-name="T102">參酌</text:span><text:span text:style-name="T103">擬</text:span><text:span text:style-name="T104">定</text:span><text:span text:style-name="T105">。</text:span></text:p></text:note-body></text:note></text:span>；茲因會計制度為各機關(基金)會計處理之依據，為利該基金運作，允宜儘速完備會計制度之研訂，並送請行政院主計總處核定頒行。<text:s/></text:p>
      <text:p text:style-name="P106">綜上，會計制度為基金得否健全運作之重要因素，農退基金會計制度截至110年11月初尚在研擬中，為利基金之健全運作，允應儘速完備會計制度之制定程序，俾資遵循。</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93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8">
      <style:paragraph-properties fo:margin-top="0.177in" fo:line-height="0.2777in" fo:margin-left="1.5145in" fo:text-indent="-0.3333in">
        <style:tab-stops/>
      </style:paragraph-properties>
      <style:text-properties style:font-name="Times New Roman" fo:hyphenate="false"/>
    </style:style>
    <style:style style:name="樣式1字元" style:display-name="樣式1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8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8">
      <text:list-level-style-number text:level="1" text:style-name="WW_CharLFO28LVL1" style:num-suffix="、" style:num-format="一, 十, 一百(繁), ...">
        <style:list-level-properties text:space-before="1.1812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1-15T08:21:00Z</meta:creation-date>
    <dc:date>2021-11-15T08:21:00Z</dc:date>
    <meta:print-date>2021-11-09T01:26:00Z</meta:print-date>
    <meta:template xlink:href="預算中心範本.dot" xlink:type="simple"/>
    <meta:editing-cycles>2</meta:editing-cycles>
    <meta:editing-duration>PT0S</meta:editing-duration>
    <meta:document-statistic meta:page-count="2" meta:paragraph-count="2" meta:word-count="166" meta:character-count="1111" meta:row-count="7" meta:non-whitespace-character-count="947"/>
  </office:meta>
</office:document-meta>
</file>