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一二三"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color="#0070C0"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前言一二三" style:family="paragraph">
      <style:paragraph-properties fo:text-align="end" fo:margin-left="0in" fo:text-indent="0in">
        <style:tab-stops/>
      </style:paragraph-properties>
    </style:style>
    <style:style style:name="T18" style:parent-style-name="預設段落字型" style:family="text">
      <style:text-properties fo:font-weight="bold" style:font-weight-asian="bold" style:font-weight-complex="bold" fo:font-size="12pt" style:font-size-asian="12pt" style:font-size-complex="12pt"/>
    </style:style>
    <style:style style:name="P19" style:parent-style-name="報告名稱" style:master-page-name="MP1" style:family="paragraph">
      <style:paragraph-properties fo:break-before="page" style:text-autospace="none" style:page-number="1"/>
    </style:style>
    <style:style style:name="P24" style:parent-style-name="前言內文" style:family="paragraph">
      <style:paragraph-properties fo:text-indent="0.393in"/>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letter-kerning="false"/>
    </style:style>
    <style:style style:name="T28" style:parent-style-name="預設段落字型" style:family="text">
      <style:text-properties fo:font-variant="small-caps" style:letter-kerning="false"/>
    </style:style>
    <style:style style:name="T29" style:parent-style-name="預設段落字型" style:family="text">
      <style:text-properties fo:font-variant="small-caps" style:letter-kerning="false"/>
    </style:style>
    <style:style style:name="T30" style:parent-style-name="預設段落字型" style:family="text">
      <style:text-properties fo:font-variant="small-caps" style:letter-kerning="false"/>
    </style:style>
    <style:style style:name="T31" style:parent-style-name="預設段落字型" style:family="text">
      <style:text-properties fo:font-variant="small-caps" style:letter-kerning="false"/>
    </style:style>
    <style:style style:name="T32" style:parent-style-name="預設段落字型" style:family="text">
      <style:text-properties fo:font-variant="small-caps" style:letter-kerning="false"/>
    </style:style>
    <style:style style:name="T33" style:parent-style-name="預設段落字型" style:family="text">
      <style:text-properties fo:font-variant="small-caps" style:letter-kerning="false"/>
    </style:style>
    <style:style style:name="T34" style:parent-style-name="預設段落字型" style:family="text">
      <style:text-properties fo:font-variant="small-caps" style:letter-kerning="false"/>
    </style:style>
    <style:style style:name="T35" style:parent-style-name="預設段落字型" style:family="text">
      <style:text-properties fo:font-variant="small-caps" style:letter-kerning="false"/>
    </style:style>
    <style:style style:name="T36" style:parent-style-name="預設段落字型" style:family="text">
      <style:text-properties fo:font-variant="small-caps" style:letter-kerning="false"/>
    </style:style>
    <style:style style:name="T37" style:parent-style-name="預設段落字型" style:family="text">
      <style:text-properties fo:font-variant="small-caps" style:letter-kerning="false"/>
    </style:style>
    <style:style style:name="T38" style:parent-style-name="預設段落字型" style:family="text">
      <style:text-properties fo:font-variant="small-caps" style:letter-kerning="false"/>
    </style:style>
    <style:style style:name="T39" style:parent-style-name="預設段落字型" style:family="text">
      <style:text-properties fo:font-variant="small-caps" style:letter-kerning="false"/>
    </style:style>
    <style:style style:name="T40" style:parent-style-name="預設段落字型" style:family="text">
      <style:text-properties fo:font-variant="small-caps" style:letter-kerning="false"/>
    </style:style>
    <style:style style:name="T41" style:parent-style-name="預設段落字型" style:family="text">
      <style:text-properties fo:font-variant="small-caps" style:letter-kerning="false"/>
    </style:style>
    <style:style style:name="T42" style:parent-style-name="預設段落字型" style:family="text">
      <style:text-properties fo:font-variant="small-caps" style:letter-kerning="false"/>
    </style:style>
    <style:style style:name="T43" style:parent-style-name="預設段落字型" style:family="text">
      <style:text-properties fo:font-variant="small-caps" style:letter-kerning="false"/>
    </style:style>
    <style:style style:name="T44" style:parent-style-name="預設段落字型" style:family="text">
      <style:text-properties fo:font-variant="small-caps" style:letter-kerning="false"/>
    </style:style>
    <style:style style:name="T45" style:parent-style-name="預設段落字型" style:family="text">
      <style:text-properties fo:font-variant="small-caps" style:letter-kerning="false"/>
    </style:style>
    <style:style style:name="T46" style:parent-style-name="預設段落字型" style:family="text">
      <style:text-properties fo:font-variant="small-caps" style:letter-kerning="false"/>
    </style:style>
    <style:style style:name="T47" style:parent-style-name="預設段落字型" style:family="text">
      <style:text-properties fo:font-variant="small-caps"/>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393in" fo:text-indent="0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註腳參照" style:family="text">
      <style:text-properties style:font-name-complex="細明體"/>
    </style:style>
    <style:style style:name="P79" style:parent-style-name="註腳文字" style:family="paragraph">
      <style:paragraph-properties fo:text-align="justify" fo:line-height="0.1944in" fo:margin-left="0.068in" fo:text-indent="-0.0659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P96" style:parent-style-name="一二三" style:family="paragraph">
      <style:paragraph-properties fo:margin-left="0.5666in" fo:text-indent="0.393in">
        <style:tab-stops/>
      </style:paragraph-properties>
    </style:style>
    <style:style style:name="T97" style:parent-style-name="預設段落字型" style:family="text">
      <style:text-properties fo:color="#000000"/>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style:font-name-complex="細明體" fo:font-weight="bold" style:font-weight-asian="bold"/>
    </style:style>
    <style:style style:name="T101" style:parent-style-name="預設段落字型" style:family="text">
      <style:text-properties style:font-name-complex="細明體" fo:font-weight="bold" style:font-weight-asian="bold"/>
    </style:style>
    <style:style style:name="T102" style:parent-style-name="預設段落字型" style:family="text">
      <style:text-properties style:font-name-complex="細明體" fo:font-weight="bold" style:font-weight-asian="bold"/>
    </style:style>
    <style:style style:name="T103" style:parent-style-name="預設段落字型" style:family="text">
      <style:text-properties style:font-name-complex="細明體" fo:font-weight="bold" style:font-weight-asian="bold"/>
    </style:style>
    <style:style style:name="P104" style:parent-style-name="一下內文縮2" style:family="paragraph">
      <style:paragraph-properties fo:margin-left="0.5902in" fo:text-indent="0.393in">
        <style:tab-stops/>
      </style:paragraph-properties>
    </style:style>
    <style:style style:name="T105" style:parent-style-name="註腳參照" style:family="text">
      <style:text-properties style:font-name-complex="細明體"/>
    </style:style>
    <style:style style:name="P106" style:parent-style-name="註腳文字" style:family="paragraph">
      <style:paragraph-properties fo:text-align="justify" fo:line-height="0.1944in" fo:margin-left="0.068in" fo:text-indent="-0.0659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內文" style:family="paragraph">
      <style:paragraph-properties fo:margin-left="0.393in" fo:text-indent="0.393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第二層14號字" style:family="paragraph">
      <style:paragraph-properties fo:margin-left="0.3937in" fo:text-indent="-0.3937in">
        <style:tab-stops/>
      </style:paragraph-properties>
    </style:style>
    <style:style style:name="P127" style:parent-style-name="內文" style:family="paragraph">
      <style:paragraph-properties fo:margin-left="0.393in" fo:text-indent="0.393in">
        <style:tab-stops/>
      </style:paragraph-properties>
    </style:style>
    <style:style style:name="P12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fo:letter-spacing="0.002in"/>
    </style:style>
    <style:style style:name="T132" style:parent-style-name="預設段落字型" style:family="text">
      <style:text-properties style:font-name-complex="細明體" fo:letter-spacing="0.002in"/>
    </style:style>
    <style:style style:name="T133" style:parent-style-name="預設段落字型" style:family="text">
      <style:text-properties style:font-name-complex="細明體" fo:letter-spacing="0.002in"/>
    </style:style>
    <style:style style:name="T134" style:parent-style-name="預設段落字型" style:family="text">
      <style:text-properties style:font-name-complex="細明體" fo:letter-spacing="0.002in"/>
    </style:style>
    <style:style style:name="T135" style:parent-style-name="預設段落字型" style:family="text">
      <style:text-properties style:font-name-complex="細明體" fo:letter-spacing="0.002in"/>
    </style:style>
    <style:style style:name="T136" style:parent-style-name="預設段落字型" style:family="text">
      <style:text-properties style:font-name-complex="細明體" fo:letter-spacing="0.002in"/>
    </style:style>
    <style:style style:name="T137" style:parent-style-name="預設段落字型" style:family="text">
      <style:text-properties style:font-name-complex="細明體" fo:letter-spacing="0.002in"/>
    </style:style>
    <style:style style:name="T138" style:parent-style-name="預設段落字型" style:family="text">
      <style:text-properties style:font-name-complex="細明體" fo:letter-spacing="0.002in"/>
    </style:style>
    <style:style style:name="T139" style:parent-style-name="預設段落字型" style:family="text">
      <style:text-properties style:font-name-complex="細明體" fo:letter-spacing="0.002in"/>
    </style:style>
    <style:style style:name="T140" style:parent-style-name="預設段落字型" style:family="text">
      <style:text-properties style:font-name-complex="細明體" fo:letter-spacing="0.002in"/>
    </style:style>
    <style:style style:name="T141" style:parent-style-name="預設段落字型" style:family="text">
      <style:text-properties style:font-name-complex="細明體" fo:letter-spacing="0.002in"/>
    </style:style>
    <style:style style:name="T142" style:parent-style-name="註腳參照" style:family="text">
      <style:text-properties style:font-name-complex="細明體" fo:letter-spacing="0.002in"/>
    </style:style>
    <style:style style:name="P143" style:parent-style-name="註腳文字" style:family="paragraph">
      <style:paragraph-properties fo:text-align="justify" fo:line-height="0.1944in" fo:margin-left="0.068in" fo:text-indent="-0.0659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complex="細明體" fo:letter-spacing="0.002in"/>
    </style:style>
    <style:style style:name="T162" style:parent-style-name="註腳參照" style:family="text">
      <style:text-properties style:font-name-complex="細明體" fo:letter-spacing="0.002in"/>
    </style:style>
    <style:style style:name="P163" style:parent-style-name="註腳文字" style:family="paragraph">
      <style:paragraph-properties fo:text-align="justify" fo:line-height="0.1944in" fo:margin-left="0.068in" fo:text-indent="-0.0659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name-complex="細明體" fo:letter-spacing="0.002in"/>
    </style:style>
    <style:style style:name="T177" style:parent-style-name="註腳參照" style:family="text">
      <style:text-properties style:font-name-complex="細明體" fo:letter-spacing="0.002in"/>
    </style:style>
    <style:style style:name="P178" style:parent-style-name="註腳文字" style:family="paragraph">
      <style:paragraph-properties fo:text-align="justify" fo:line-height="0.1944in" fo:margin-left="0.068in" fo:text-indent="-0.0659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name-complex="細明體" fo:letter-spacing="0.002in"/>
    </style:style>
    <style:style style:name="T201" style:parent-style-name="預設段落字型" style:family="text">
      <style:text-properties style:font-name-complex="細明體" fo:letter-spacing="0.002in"/>
    </style:style>
    <style:style style:name="T202" style:parent-style-name="預設段落字型" style:family="text">
      <style:text-properties style:font-name-complex="細明體" fo:letter-spacing="0.002in"/>
    </style:style>
    <style:style style:name="T203" style:parent-style-name="預設段落字型" style:family="text">
      <style:text-properties fo:letter-spacing="0.002in"/>
    </style:style>
    <style:style style:name="T204" style:parent-style-name="預設段落字型" style:family="text">
      <style:text-properties style:font-name-complex="細明體" fo:letter-spacing="0.002in"/>
    </style:style>
    <style:style style:name="T205" style:parent-style-name="預設段落字型" style:family="text">
      <style:text-properties style:font-name-complex="細明體" fo:letter-spacing="0.002in"/>
    </style:style>
    <style:style style:name="T206" style:parent-style-name="預設段落字型" style:family="text">
      <style:text-properties style:font-name-complex="細明體" fo:letter-spacing="0.002in"/>
    </style:style>
    <style:style style:name="T207" style:parent-style-name="預設段落字型" style:family="text">
      <style:text-properties style:font-name-complex="細明體" fo:letter-spacing="0.002in"/>
    </style:style>
    <style:style style:name="T208" style:parent-style-name="預設段落字型" style:family="text">
      <style:text-properties style:font-name-complex="細明體" fo:letter-spacing="0.002in"/>
    </style:style>
    <style:style style:name="T209" style:parent-style-name="預設段落字型" style:family="text">
      <style:text-properties style:font-name-complex="細明體" fo:letter-spacing="0.002in"/>
    </style:style>
    <style:style style:name="T210" style:parent-style-name="預設段落字型" style:family="text">
      <style:text-properties style:font-name-complex="細明體" fo:letter-spacing="0.002in"/>
    </style:style>
    <style:style style:name="T211" style:parent-style-name="預設段落字型" style:family="text">
      <style:text-properties style:font-name-complex="細明體" fo:letter-spacing="0.002in"/>
    </style:style>
    <style:style style:name="T212" style:parent-style-name="預設段落字型" style:family="text">
      <style:text-properties style:font-name-complex="細明體" fo:letter-spacing="0.002in"/>
    </style:style>
    <style:style style:name="T213" style:parent-style-name="預設段落字型" style:family="text">
      <style:text-properties style:font-name-complex="細明體" fo:letter-spacing="0.002in"/>
    </style:style>
    <style:style style:name="T214" style:parent-style-name="註腳參照" style:family="text">
      <style:text-properties style:font-name-complex="細明體" fo:letter-spacing="0.002in"/>
    </style:style>
    <style:style style:name="P215" style:parent-style-name="註腳文字" style:family="paragraph">
      <style:paragraph-properties fo:text-align="justify" fo:line-height="0.1944in" fo:margin-left="0.068in" fo:text-indent="-0.0659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name-complex="細明體" fo:letter-spacing="0.002in"/>
    </style:style>
    <style:style style:name="T225" style:parent-style-name="預設段落字型" style:family="text">
      <style:text-properties style:font-name-complex="細明體" fo:letter-spacing="0.002in"/>
    </style:style>
    <style:style style:name="T226" style:parent-style-name="預設段落字型" style:family="text">
      <style:text-properties style:font-name-complex="細明體" fo:letter-spacing="0.002in"/>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P229" style:parent-style-name="表格內文20行高" style:family="paragraph">
      <style:paragraph-properties fo:text-align="justify" fo:margin-top="0.0694in" fo:line-height="0.1944in" fo:margin-left="1.1576in" fo:text-indent="-1.1576in">
        <style:tab-stops/>
      </style:paragraph-properties>
      <style:text-properties fo:font-weight="bold" style:font-weight-asian="bold" fo:font-size="14pt" style:font-size-asian="14pt"/>
    </style:style>
    <style:style style:name="P230" style:parent-style-name="表格內文20行高" style:family="paragraph">
      <style:paragraph-properties fo:text-align="justify" fo:margin-top="0.0694in" fo:line-height="0.1944in" fo:margin-left="1.1576in" fo:text-indent="-1.1576in">
        <style:tab-stops/>
      </style:paragraph-properties>
      <style:text-properties fo:font-weight="bold" style:font-weight-asian="bold" fo:font-size="14pt" style:font-size-asian="14pt"/>
    </style:style>
    <style:style style:name="P231" style:parent-style-name="表格內文20行高" style:family="paragraph">
      <style:paragraph-properties fo:text-align="justify" fo:margin-top="0.0694in" fo:line-height="0.1944in" fo:margin-left="1.1576in" fo:text-indent="-1.1576in">
        <style:tab-stops/>
      </style:paragraph-properties>
      <style:text-properties fo:font-weight="bold" style:font-weight-asian="bold" fo:font-size="14pt" style:font-size-asian="14pt"/>
    </style:style>
    <style:style style:name="P232" style:parent-style-name="內文" style:family="paragraph">
      <style:paragraph-properties fo:text-align="end" fo:margin-top="0.052in" fo:line-height="0.2222in" fo:margin-left="0.7576in" fo:text-indent="-0.777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1.0812in"/>
    </style:style>
    <style:style style:name="TableColumn237" style:family="table-column">
      <style:table-column-properties style:column-width="0.5986in"/>
    </style:style>
    <style:style style:name="TableColumn238" style:family="table-column">
      <style:table-column-properties style:column-width="0.5993in"/>
    </style:style>
    <style:style style:name="TableColumn239" style:family="table-column">
      <style:table-column-properties style:column-width="0.5993in"/>
    </style:style>
    <style:style style:name="TableColumn240" style:family="table-column">
      <style:table-column-properties style:column-width="0.6in"/>
    </style:style>
    <style:style style:name="TableColumn241" style:family="table-column">
      <style:table-column-properties style:column-width="0.459in"/>
    </style:style>
    <style:style style:name="TableColumn242" style:family="table-column">
      <style:table-column-properties style:column-width="0.7055in"/>
    </style:style>
    <style:style style:name="TableColumn243" style:family="table-column">
      <style:table-column-properties style:column-width="0.6729in"/>
    </style:style>
    <style:style style:name="TableColumn244" style:family="table-column">
      <style:table-column-properties style:column-width="0.5902in"/>
    </style:style>
    <style:style style:name="Table235" style:family="table">
      <style:table-properties style:width="5.9062in" fo:margin-left="0.075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252" style:family="table-row">
      <style:table-row-properties/>
    </style:style>
    <style:style style:name="P253"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20行高" style:family="paragraph">
      <style:paragraph-properties fo:text-align="center" fo:line-height="0.2222in"/>
      <style:text-properties fo:font-weight="bold" style:font-weight-asian="bold" fo:letter-spacing="-0.0138in"/>
    </style:style>
    <style:style style:name="P256" style:parent-style-name="表格內文20行高" style:family="paragraph">
      <style:paragraph-properties fo:text-align="center" fo:line-height="0.2222in"/>
      <style:text-properties fo:font-weight="bold" style:font-weight-asian="bold"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20行高" style:family="paragraph">
      <style:paragraph-properties fo:text-align="center" fo:line-height="0.2222in"/>
      <style:text-properties fo:font-weight="bold" style:font-weight-asian="bold"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20行高" style:family="paragraph">
      <style:paragraph-properties fo:text-align="center" fo:line-height="0.2222in"/>
      <style:text-properties fo:font-weight="bold" style:font-weight-asian="bold" fo:letter-spacing="-0.0138in"/>
    </style:style>
    <style:style style:name="P261" style:parent-style-name="表格內文20行高" style:family="paragraph">
      <style:paragraph-properties fo:text-align="center" fo:line-height="0.2222in"/>
      <style:text-properties fo:font-weight="bold" style:font-weight-asian="bold"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20行高" style:family="paragraph">
      <style:paragraph-properties fo:text-align="center" fo:line-height="0.2222in"/>
      <style:text-properties fo:font-weight="bold" style:font-weight-asian="bold" fo:letter-spacing="-0.0138in"/>
    </style:style>
    <style:style style:name="P264" style:parent-style-name="表格內文20行高" style:family="paragraph">
      <style:paragraph-properties fo:text-align="center" fo:line-height="0.2222in"/>
      <style:text-properties fo:font-weight="bold" style:font-weight-asian="bold"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20行高" style:family="paragraph">
      <style:paragraph-properties fo:text-align="center" fo:line-height="0.2222in"/>
      <style:text-properties fo:font-weight="bold" style:font-weight-asian="bold"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20行高" style:family="paragraph">
      <style:paragraph-properties fo:text-align="center" fo:line-height="0.2222in"/>
      <style:text-properties fo:font-weight="bold" style:font-weight-asian="bold"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20行高" style:family="paragraph">
      <style:paragraph-properties fo:text-align="center" fo:line-height="0.2222in"/>
      <style:text-properties fo:font-weight="bold" style:font-weight-asian="bold" fo:letter-spacing="-0.0138in"/>
    </style:style>
    <style:style style:name="P271" style:parent-style-name="表格內文20行高" style:family="paragraph">
      <style:paragraph-properties fo:text-align="center" fo:line-height="0.2222in"/>
      <style:text-properties fo:font-weight="bold" style:font-weight-asian="bold" fo:letter-spacing="-0.0138in"/>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20行高" style:family="paragraph">
      <style:paragraph-properties fo:text-align="center" fo:line-height="0.2222in"/>
      <style:text-properties fo:font-weight="bold" style:font-weight-asian="bold" fo:letter-spacing="-0.0138in"/>
    </style:style>
    <style:style style:name="P274" style:parent-style-name="表格內文20行高" style:family="paragraph">
      <style:paragraph-properties fo:text-align="center" fo:line-height="0.2222in"/>
      <style:text-properties fo:font-weight="bold" style:font-weight-asian="bold" fo:letter-spacing="-0.0138in"/>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20行高" style:family="paragraph">
      <style:paragraph-properties fo:margin-top="0.0694in" fo:margin-bottom="0.0694in" fo:line-height="0.2222in"/>
      <style:text-properties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20行高" style:family="paragraph">
      <style:paragraph-properties fo:text-align="end" fo:margin-top="0.0694in" fo:margin-bottom="0.0694in" fo:line-height="0.2222in"/>
      <style:text-properties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20行高" style:family="paragraph">
      <style:paragraph-properties fo:text-align="end" fo:margin-top="0.0694in" fo:margin-bottom="0.0694in" fo:line-height="0.2222in"/>
      <style:text-properties fo:letter-spacing="-0.013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20行高" style:family="paragraph">
      <style:paragraph-properties fo:text-align="end" fo:margin-top="0.0694in" fo:margin-bottom="0.0694in" fo:line-height="0.2222in"/>
      <style:text-properties fo:letter-spacing="-0.013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20行高" style:family="paragraph">
      <style:paragraph-properties fo:text-align="end" fo:margin-top="0.0694in" fo:margin-bottom="0.0694in" fo:line-height="0.2222in"/>
      <style:text-properties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20行高" style:family="paragraph">
      <style:paragraph-properties fo:text-align="end" fo:margin-top="0.0694in" fo:margin-bottom="0.0694in" fo:line-height="0.2222in"/>
      <style:text-properties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20行高" style:family="paragraph">
      <style:paragraph-properties fo:text-align="end" fo:margin-top="0.0694in" fo:margin-bottom="0.0694in" fo:line-height="0.2222in"/>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20行高" style:family="paragraph">
      <style:paragraph-properties fo:text-align="end" fo:margin-top="0.0694in" fo:margin-bottom="0.0694in" fo:line-height="0.2222in"/>
      <style:text-properties fo:letter-spacing="-0.0138in"/>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20行高" style:family="paragraph">
      <style:paragraph-properties fo:text-align="end" fo:margin-top="0.0694in" fo:margin-bottom="0.0694in" fo:line-height="0.2222in"/>
      <style:text-properties fo:letter-spacing="-0.0138i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20行高" style:family="paragraph">
      <style:paragraph-properties fo:margin-top="0.0694in" fo:margin-bottom="0.0694in" fo:line-height="0.2222in"/>
      <style:text-properties fo:letter-spacing="-0.013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20行高" style:family="paragraph">
      <style:paragraph-properties fo:text-align="end" fo:margin-top="0.0694in" fo:margin-bottom="0.0694in" fo:line-height="0.2222in"/>
      <style:text-properties fo:letter-spacing="-0.013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20行高" style:family="paragraph">
      <style:paragraph-properties fo:text-align="end" fo:margin-top="0.0694in" fo:margin-bottom="0.0694in" fo:line-height="0.2222in"/>
      <style:text-properties fo:letter-spacing="-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20行高" style:family="paragraph">
      <style:paragraph-properties fo:text-align="end" fo:margin-top="0.0694in" fo:margin-bottom="0.0694in" fo:line-height="0.2222in"/>
      <style:text-properties fo:letter-spacing="-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20行高" style:family="paragraph">
      <style:paragraph-properties fo:text-align="end" fo:margin-top="0.0694in" fo:margin-bottom="0.0694in" fo:line-height="0.2222in"/>
      <style:text-properties fo:letter-spacing="-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20行高" style:family="paragraph">
      <style:paragraph-properties fo:text-align="center" fo:margin-top="0.0694in" fo:margin-bottom="0.0694in" fo:line-height="0.2222in"/>
      <style:text-propertie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20行高" style:family="paragraph">
      <style:paragraph-properties fo:text-align="center" fo:margin-top="0.0694in" fo:margin-bottom="0.0694in" fo:line-height="0.2222in"/>
      <style:text-properties fo:letter-spacing="-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20行高" style:family="paragraph">
      <style:paragraph-properties fo:text-align="center" fo:margin-top="0.0694in" fo:margin-bottom="0.0694in" fo:line-height="0.2222in"/>
      <style:text-properties fo:letter-spacing="-0.0138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20行高" style:family="paragraph">
      <style:paragraph-properties fo:text-align="center" fo:margin-top="0.0694in" fo:margin-bottom="0.0694in" fo:line-height="0.2222in"/>
      <style:text-properties fo:letter-spacing="-0.0138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表格內文20行高" style:family="paragraph">
      <style:paragraph-properties fo:margin-top="0.0694in" fo:margin-bottom="0.0694in" fo:line-height="0.2222in"/>
      <style:text-properties fo:letter-spacing="-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20行高" style:family="paragraph">
      <style:paragraph-properties fo:text-align="end" fo:margin-top="0.0694in" fo:margin-bottom="0.0694in" fo:line-height="0.2222in"/>
      <style:text-properties fo:letter-spacing="-0.013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20行高" style:family="paragraph">
      <style:paragraph-properties fo:text-align="end" fo:margin-top="0.0694in" fo:margin-bottom="0.0694in" fo:line-height="0.2222in"/>
      <style:text-properties fo:letter-spacing="-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20行高" style:family="paragraph">
      <style:paragraph-properties fo:text-align="end" fo:margin-top="0.0694in" fo:margin-bottom="0.0694in" fo:line-height="0.2222in"/>
      <style:text-properties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20行高" style:family="paragraph">
      <style:paragraph-properties fo:text-align="end" fo:margin-top="0.0694in" fo:margin-bottom="0.0694in" fo:line-height="0.2222in"/>
      <style:text-properties fo:letter-spacing="-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20行高" style:family="paragraph">
      <style:paragraph-properties fo:text-align="end" fo:margin-top="0.0694in" fo:margin-bottom="0.0694in" fo:line-height="0.2222in"/>
      <style:text-properties fo:letter-spacing="-0.013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20行高" style:family="paragraph">
      <style:paragraph-properties fo:text-align="end" fo:margin-top="0.0694in" fo:margin-bottom="0.0694in" fo:line-height="0.2222in"/>
      <style:text-propertie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20行高" style:family="paragraph">
      <style:paragraph-properties fo:text-align="end" fo:margin-top="0.0694in" fo:margin-bottom="0.0694in" fo:line-height="0.2222in"/>
      <style:text-properties fo:letter-spacing="-0.0138in"/>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20行高" style:family="paragraph">
      <style:paragraph-properties fo:text-align="end" fo:margin-top="0.0694in" fo:margin-bottom="0.0694in" fo:line-height="0.2222in"/>
      <style:text-properties fo:letter-spacing="-0.0138in"/>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Row351" style:family="table-row">
      <style:table-row-properties/>
    </style:style>
    <style:style style:name="TableCell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3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7"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358" style:parent-style-name="表格內文20行高" style:family="paragraph">
      <style:paragraph-properties fo:line-height="0.1944in" fo:margin-left="0.0013in" fo:text-indent="-0.0013in">
        <style:tab-stops/>
      </style:paragraph-properties>
    </style:style>
    <style:style style:name="P35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T370" style:parent-style-name="預設段落字型" style:family="text">
      <style:text-properties style:font-name-complex="細明體"/>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style>
    <style:style style:name="T373" style:parent-style-name="預設段落字型" style:family="text">
      <style:text-properties style:font-name-complex="細明體"/>
    </style:style>
    <style:style style:name="T374" style:parent-style-name="預設段落字型" style:family="text">
      <style:text-properties style:font-name-complex="細明體"/>
    </style:style>
    <style:style style:name="T375" style:parent-style-name="預設段落字型" style:family="text">
      <style:text-properties style:font-name-complex="細明體"/>
    </style:style>
    <style:style style:name="T376" style:parent-style-name="預設段落字型" style:family="text">
      <style:text-properties style:font-name-complex="細明體"/>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T381" style:parent-style-name="預設段落字型" style:family="text">
      <style:text-properties style:font-name-complex="細明體"/>
    </style:style>
    <style:style style:name="T382" style:parent-style-name="預設段落字型" style:family="text">
      <style:text-properties style:font-name-complex="細明體"/>
    </style:style>
    <style:style style:name="T383" style:parent-style-name="預設段落字型" style:family="text">
      <style:text-properties style:font-name-complex="細明體"/>
    </style:style>
    <style:style style:name="T384" style:parent-style-name="預設段落字型" style:family="text">
      <style:text-properties style:font-name-complex="細明體"/>
    </style:style>
    <style:style style:name="T385" style:parent-style-name="預設段落字型" style:family="text">
      <style:text-properties style:font-name-complex="細明體"/>
    </style:style>
    <style:style style:name="T386" style:parent-style-name="預設段落字型" style:family="text">
      <style:text-properties style:font-name-complex="細明體"/>
    </style:style>
    <style:style style:name="T387" style:parent-style-name="預設段落字型" style:family="text">
      <style:text-properties style:font-name-complex="細明體"/>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T391" style:parent-style-name="預設段落字型" style:family="text">
      <style:text-properties style:font-name-complex="細明體"/>
    </style:style>
    <style:style style:name="T392" style:parent-style-name="預設段落字型" style:family="text">
      <style:text-properties style:font-name-complex="細明體"/>
    </style:style>
    <style:style style:name="T393" style:parent-style-name="預設段落字型" style:family="text">
      <style:text-properties style:font-name-complex="細明體"/>
    </style:style>
    <style:style style:name="T394" style:parent-style-name="預設段落字型" style:family="text">
      <style:text-properties style:font-name-complex="細明體"/>
    </style:style>
    <style:style style:name="T395" style:parent-style-name="預設段落字型" style:family="text">
      <style:text-properties style:font-name-complex="細明體"/>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style>
    <style:style style:name="T398" style:parent-style-name="預設段落字型" style:family="text">
      <style:text-properties style:font-name-complex="細明體"/>
    </style:style>
    <style:style style:name="T399" style:parent-style-name="預設段落字型" style:family="text">
      <style:text-properties style:font-name-complex="細明體"/>
    </style:style>
    <style:style style:name="T400" style:parent-style-name="預設段落字型" style:family="text">
      <style:text-properties style:font-name-complex="細明體"/>
    </style:style>
    <style:style style:name="T401" style:parent-style-name="預設段落字型" style:family="text">
      <style:text-properties style:font-name-complex="細明體"/>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P430" style:parent-style-name="表格內文20行高" style:family="paragraph">
      <style:paragraph-properties fo:text-align="justify" fo:margin-top="0.1736in" fo:line-height="0.1944in" fo:margin-left="1.1576in" fo:text-indent="-1.1576in">
        <style:tab-stops/>
      </style:paragraph-properties>
      <style:text-properties fo:font-weight="bold" style:font-weight-asian="bold" fo:font-size="14pt" style:font-size-asian="14pt"/>
    </style:style>
    <style:style style:name="P431" style:parent-style-name="內文" style:family="paragraph">
      <style:paragraph-properties fo:text-align="end" fo:margin-top="0.052in" fo:line-height="0.2222in" fo:margin-left="0.7576in" fo:text-indent="-0.777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ableColumn437" style:family="table-column">
      <style:table-column-properties style:column-width="1.0812in"/>
    </style:style>
    <style:style style:name="TableColumn438" style:family="table-column">
      <style:table-column-properties style:column-width="1.2062in"/>
    </style:style>
    <style:style style:name="TableColumn439" style:family="table-column">
      <style:table-column-properties style:column-width="1.2062in"/>
    </style:style>
    <style:style style:name="TableColumn440" style:family="table-column">
      <style:table-column-properties style:column-width="1.527in"/>
    </style:style>
    <style:style style:name="TableColumn441" style:family="table-column">
      <style:table-column-properties style:column-width="0.8854in"/>
    </style:style>
    <style:style style:name="Table436" style:family="table">
      <style:table-properties style:width="5.9062in" fo:margin-left="0.075in" table:align="left"/>
    </style:style>
    <style:style style:name="TableRow442" style:family="table-row">
      <style:table-row-properties/>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449" style:family="table-row">
      <style:table-row-properties/>
    </style:style>
    <style:style style:name="P45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表格內文20行高" style:family="paragraph">
      <style:paragraph-properties fo:margin-top="0.0694in" fo:margin-bottom="0.0694in" fo:line-height="0.2222in"/>
      <style:text-properties fo:letter-spacing="-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20行高" style:family="paragraph">
      <style:paragraph-properties fo:text-align="end" fo:margin-top="0.0694in" fo:margin-bottom="0.0694in" fo:line-height="0.2222in"/>
      <style:text-properties fo:letter-spacing="-0.013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20行高" style:family="paragraph">
      <style:paragraph-properties fo:text-align="end" fo:margin-top="0.0694in" fo:margin-bottom="0.0694in" fo:line-height="0.2222in"/>
      <style:text-properties fo:letter-spacing="-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20行高" style:family="paragraph">
      <style:paragraph-properties fo:text-align="end" fo:margin-top="0.0694in" fo:margin-bottom="0.0694in" fo:line-height="0.2222in"/>
      <style:text-properties fo:letter-spacing="-0.0138in"/>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20行高" style:family="paragraph">
      <style:paragraph-properties fo:text-align="center" fo:margin-top="0.0694in" fo:margin-bottom="0.0694in" fo:line-height="0.2222in"/>
      <style:text-properties fo:letter-spacing="-0.0138in"/>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表格內文20行高" style:family="paragraph">
      <style:paragraph-properties fo:margin-top="0.0694in" fo:margin-bottom="0.0694in" fo:line-height="0.2222in"/>
      <style:text-properties fo:letter-spacing="-0.013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margin-top="0.0694in" fo:margin-bottom="0.0694in" fo:line-height="0.2222in"/>
      <style:text-properties fo:letter-spacing="-0.013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margin-top="0.0694in" fo:margin-bottom="0.0694in" fo:line-height="0.2222in"/>
      <style:text-properties fo:letter-spacing="-0.013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20行高" style:family="paragraph">
      <style:paragraph-properties fo:text-align="end" fo:margin-top="0.0694in" fo:margin-bottom="0.0694in" fo:line-height="0.2222in"/>
      <style:text-properties fo:letter-spacing="-0.0138i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20行高" style:family="paragraph">
      <style:paragraph-properties fo:text-align="center" fo:margin-top="0.0694in" fo:margin-bottom="0.0694in" fo:line-height="0.2222in"/>
      <style:text-properties fo:letter-spacing="-0.0138in"/>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表格內文20行高" style:family="paragraph">
      <style:paragraph-properties fo:margin-top="0.0694in" fo:margin-bottom="0.0694in" fo:line-height="0.2222in"/>
      <style:text-properties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20行高" style:family="paragraph">
      <style:paragraph-properties fo:text-align="center" fo:margin-top="0.0694in" fo:margin-bottom="0.0694in" fo:line-height="0.2222in"/>
      <style:text-properties fo:letter-spacing="-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20行高" style:family="paragraph">
      <style:paragraph-properties fo:text-align="center" fo:margin-top="0.0694in" fo:margin-bottom="0.0694in" fo:line-height="0.2222in"/>
      <style:text-properties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20行高" style:family="paragraph">
      <style:paragraph-properties fo:text-align="end" fo:margin-top="0.0694in" fo:margin-bottom="0.0694in" fo:line-height="0.2222in"/>
      <style:text-properties fo:letter-spacing="-0.0138in"/>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20行高" style:family="paragraph">
      <style:paragraph-properties fo:text-align="center" fo:margin-top="0.0694in" fo:margin-bottom="0.0694in" fo:line-height="0.2222in"/>
      <style:text-properties fo:letter-spacing="-0.0138in"/>
    </style:style>
    <style:style style:name="TableRow492" style:family="table-row">
      <style:table-row-properties/>
    </style:style>
    <style:style style:name="TableCell4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2"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503" style:parent-style-name="內文" style:family="paragraph">
      <style:paragraph-properties fo:text-align="start" fo:line-height="0.1944in" fo:margin-left="0.9131in" fo:text-indent="-0.9131in">
        <style:tab-stops/>
      </style:paragraph-properties>
      <style:text-properties fo:letter-spacing="-0.0034in" style:letter-kerning="false" fo:font-size="12pt" style:font-size-asian="12pt" style:font-size-complex="12pt"/>
    </style:style>
    <style:style style:name="P504" style:parent-style-name="表格內文20行高" style:family="paragraph">
      <style:paragraph-properties fo:line-height="0.1944in" fo:margin-left="0.0013in" fo:text-indent="-0.0013in">
        <style:tab-stops/>
      </style:paragraph-properties>
    </style:style>
    <style:style style:name="P505" style:parent-style-name="內文" style:family="paragraph">
      <style:paragraph-properties fo:margin-left="0.393in" fo:text-indent="0.393in">
        <style:tab-stops/>
      </style:paragraph-properties>
    </style:style>
    <style:style style:name="P506" style:parent-style-name="第二層14號字" style:family="paragraph">
      <style:paragraph-properties fo:margin-left="0.3937in" fo:text-indent="-0.3937in">
        <style:tab-stops/>
      </style:paragraph-properties>
    </style:style>
    <style:style style:name="P507" style:parent-style-name="第二層14號字" style:family="paragraph">
      <style:paragraph-properties fo:margin-left="0.3937in" fo:text-indent="-0.3937in">
        <style:tab-stops/>
      </style:paragraph-properties>
    </style:style>
    <style:style style:name="P508" style:parent-style-name="內文" style:family="paragraph">
      <style:paragraph-properties fo:margin-left="0.393in" fo:text-indent="0.393in">
        <style:tab-stops/>
      </style:paragraph-properties>
    </style:style>
    <style:style style:name="P509" style:parent-style-name="一二三" style:family="paragraph">
      <style:paragraph-properties fo:margin-left="0.393in" fo:text-indent="0in">
        <style:tab-stops/>
      </style:paragraph-properties>
      <style:text-properties fo:font-weight="bold" style:font-weight-asian="bold"/>
    </style:style>
    <style:style style:name="P510" style:parent-style-name="一下內文縮2" style:family="paragraph">
      <style:paragraph-properties fo:margin-left="0.5902in" fo:text-indent="0.393in">
        <style:tab-stops/>
      </style:paragraph-properties>
    </style:style>
    <style:style style:name="P511" style:parent-style-name="E" style:family="paragraph">
      <style:paragraph-properties fo:margin-left="0.7868in" fo:text-indent="-0.1965in">
        <style:tab-stops/>
      </style:paragraph-properties>
    </style:style>
    <style:style style:name="P512" style:parent-style-name="E" style:family="paragraph">
      <style:paragraph-properties fo:margin-left="0.7868in" fo:text-indent="-0.1965in">
        <style:tab-stops/>
      </style:paragraph-properties>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P523" style:parent-style-name="E" style:family="paragraph">
      <style:paragraph-properties fo:margin-left="0.7868in" fo:text-indent="-0.1965in">
        <style:tab-stops/>
      </style:paragraph-properties>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font-name-complex="細明體"/>
    </style:style>
    <style:style style:name="T529" style:parent-style-name="預設段落字型" style:family="text">
      <style:text-properties style:font-name-complex="細明體"/>
    </style:style>
    <style:style style:name="P530" style:parent-style-name="一二三" style:family="paragraph">
      <style:paragraph-properties fo:margin-left="0.5895in" fo:text-indent="-0.1965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style:font-name-complex="細明體" fo:font-weight="bold" style:font-weight-asian="bold"/>
    </style:style>
    <style:style style:name="T533" style:parent-style-name="預設段落字型" style:family="text">
      <style:text-properties style:font-name-complex="細明體" fo:font-weight="bold" style:font-weight-asian="bold"/>
    </style:style>
    <style:style style:name="T534" style:parent-style-name="預設段落字型" style:family="text">
      <style:text-properties style:font-name-complex="細明體" fo:font-weight="bold" style:font-weight-asian="bold"/>
    </style:style>
    <style:style style:name="T535" style:parent-style-name="預設段落字型" style:family="text">
      <style:text-properties style:font-name-complex="細明體" fo:font-weight="bold" style:font-weight-asian="bold"/>
    </style:style>
    <style:style style:name="T536" style:parent-style-name="預設段落字型" style:family="text">
      <style:text-properties style:font-name-complex="細明體" fo:font-weight="bold" style:font-weight-asian="bold"/>
    </style:style>
    <style:style style:name="P537" style:parent-style-name="一下內文縮2" style:family="paragraph">
      <style:paragraph-properties fo:margin-left="0.5902in" fo:text-indent="0.393in">
        <style:tab-stops/>
      </style:paragraph-properties>
    </style:style>
    <style:style style:name="T538" style:parent-style-name="註腳參照" style:family="text">
      <style:text-properties style:font-name-complex="細明體"/>
    </style:style>
    <style:style style:name="P539" style:parent-style-name="註腳文字" style:family="paragraph">
      <style:paragraph-properties fo:text-align="justify" fo:line-height="0.1944in" fo:margin-left="0.068in" fo:text-indent="-0.0659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內文" style:family="paragraph">
      <style:paragraph-properties fo:margin-left="0.5902in" fo:text-indent="-0.5902in">
        <style:tab-stops/>
      </style:paragraph-properties>
      <style:text-properties fo:font-weight="bold" style:font-weight-asian="bold"/>
    </style:style>
    <style:style style:name="TableColumn554" style:family="table-column">
      <style:table-column-properties style:column-width="0.4923in"/>
    </style:style>
    <style:style style:name="TableColumn555" style:family="table-column">
      <style:table-column-properties style:column-width="0.9847in"/>
    </style:style>
    <style:style style:name="TableColumn556" style:family="table-column">
      <style:table-column-properties style:column-width="3.7402in"/>
    </style:style>
    <style:style style:name="TableColumn557" style:family="table-column">
      <style:table-column-properties style:column-width="0.6888in"/>
    </style:style>
    <style:style style:name="Table553" style:family="table">
      <style:table-properties style:width="5.9062in" fo:margin-left="0.075in" table:align="left"/>
    </style:style>
    <style:style style:name="TableRow558" style:family="table-row">
      <style:table-row-properties/>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 style:parent-style-name="樣式1" style:family="paragraph">
      <style:paragraph-properties fo:text-align="center" fo:margin-top="0in" fo:line-height="0.2083in"/>
    </style:style>
    <style:style style:name="T561" style:parent-style-name="表格內文14行高字元字元字元" style:family="text">
      <style:text-properties fo:font-weight="bold" style:font-weight-asian="bold"/>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樣式1" style:family="paragraph">
      <style:paragraph-properties fo:text-align="center" fo:margin-top="0in" fo:line-height="0.2083in"/>
    </style:style>
    <style:style style:name="T564" style:parent-style-name="表格內文14行高字元字元字元" style:family="text">
      <style:text-properties fo:font-weight="bold" style:font-weight-asian="bold"/>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6" style:parent-style-name="樣式1" style:family="paragraph">
      <style:paragraph-properties fo:text-align="center" fo:margin-top="0in" fo:line-height="0.2083in"/>
    </style:style>
    <style:style style:name="T567" style:parent-style-name="表格內文14行高字元字元字元" style:family="text">
      <style:text-properties fo:font-weight="bold" style:font-weight-asian="bold"/>
    </style:style>
    <style:style style:name="T568" style:parent-style-name="表格內文14行高字元字元字元" style:family="text">
      <style:text-properties fo:font-weight="bold" style:font-weight-asian="bold"/>
    </style:style>
    <style:style style:name="T569" style:parent-style-name="表格內文14行高字元字元字元" style:family="text">
      <style:text-properties fo:font-weight="bold" style:font-weight-asian="bold"/>
    </style:style>
    <style:style style:name="T570" style:parent-style-name="表格內文14行高字元字元字元" style:family="text">
      <style:text-properties fo:font-weight="bold" style:font-weight-asian="bold"/>
    </style:style>
    <style:style style:name="T571" style:parent-style-name="表格內文14行高字元字元字元" style:family="text">
      <style:text-properties fo:font-weight="bold" style:font-weight-asian="bold"/>
    </style:style>
    <style:style style:name="TableCell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3" style:parent-style-name="樣式1" style:family="paragraph">
      <style:paragraph-properties fo:text-align="center" fo:margin-top="0in" fo:line-height="0.2083in"/>
    </style:style>
    <style:style style:name="T574" style:parent-style-name="表格內文14行高字元字元字元" style:family="text">
      <style:text-properties fo:font-weight="bold" style:font-weight-asian="bold"/>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center" fo:line-height="0.2361in" fo:margin-left="0in" fo:text-indent="0in">
        <style:tab-stops/>
      </style:paragraph-properties>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start" fo:line-height="0.2361in" fo:margin-left="0in" fo:text-indent="0in">
        <style:tab-stops/>
      </style:paragraph-properties>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724" style:family="table-row">
      <style:table-row-properties/>
    </style:style>
    <style:style style:name="TableCell7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8" style:parent-style-name="內文" style:family="paragraph">
      <style:paragraph-properties fo:text-align="center" fo:line-height="0.2361in" fo:margin-left="0in" fo:text-indent="0in">
        <style:tab-stops/>
      </style:paragraph-properties>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ableCell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3"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7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736" style:parent-style-name="內文" style:family="paragraph">
      <style:paragraph-properties fo:text-align="start" fo:line-height="0.1944in" fo:margin-left="0.9131in" fo:text-indent="-0.9131in">
        <style:tab-stops/>
      </style:paragraph-properties>
    </style:style>
    <style:style style:name="T737" style:parent-style-name="預設段落字型" style:family="text">
      <style:text-properties fo:letter-spacing="-0.0034in" style:letter-kerning="false" fo:font-size="12pt" style:font-size-asian="12pt" style:font-size-complex="12pt"/>
    </style:style>
    <style:style style:name="T738" style:parent-style-name="預設段落字型" style:family="text">
      <style:text-properties fo:letter-spacing="-0.0034in" style:letter-kerning="false" fo:font-size="12pt" style:font-size-asian="12pt" style:font-size-complex="12pt"/>
    </style:style>
    <style:style style:name="T739" style:parent-style-name="預設段落字型" style:family="text">
      <style:text-properties fo:letter-spacing="-0.0034in" style:letter-kerning="false" fo:font-size="12pt" style:font-size-asian="12pt" style:font-size-complex="12pt"/>
    </style:style>
    <style:style style:name="T740" style:parent-style-name="預設段落字型" style:family="text">
      <style:text-properties fo:letter-spacing="-0.0034in" style:letter-kerning="false"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letter-spacing="-0.0034in" style:letter-kerning="false"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letter-spacing="-0.0034in" style:letter-kerning="false" fo:font-size="12pt" style:font-size-asian="12pt" style:font-size-complex="12pt"/>
    </style:style>
    <style:style style:name="T750" style:parent-style-name="預設段落字型" style:family="text">
      <style:text-properties fo:letter-spacing="-0.0034in" style:letter-kerning="false" fo:font-size="12pt" style:font-size-asian="12pt" style:font-size-complex="12pt"/>
    </style:style>
    <style:style style:name="P751" style:parent-style-name="內文" style:family="paragraph">
      <style:paragraph-properties fo:text-align="start" fo:line-height="0.1944in" fo:margin-left="0.9131in" fo:text-indent="-0.9131in">
        <style:tab-stops/>
      </style:paragraph-properties>
      <style:text-properties fo:letter-spacing="-0.0034in" style:letter-kerning="false" fo:font-size="12pt" style:font-size-asian="12pt" style:font-size-complex="12pt"/>
    </style:style>
    <style:style style:name="P752" style:parent-style-name="內文" style:family="paragraph">
      <style:paragraph-properties fo:margin-left="0.393in" fo:text-indent="0.393in">
        <style:tab-stops/>
      </style:paragraph-properties>
    </style:style>
  </office:automatic-styles>
  <office:body>
    <office:text text:use-soft-page-breaks="true">
      <text:p text:style-name="P1"><text:span text:style-name="T6">農民退休基金</text:span><text:span text:style-name="T7">11</text:span><text:span text:style-name="T8">1</text:span><text:span text:style-name="T9">年度預算評估報告目錄</text:span><text:span text:style-name="T10"><text:s text:c="7"/></text:span><text:span text:style-name="T11"><text:s text:c="2"/></text:span><text:span text:style-name="T12"><text:s text:c="8"/></text:span><text:span text:style-name="T13"><text:s text:c="17"/></text:span><text:span text:style-name="T14"><text:s text:c="7"/></text:span><text:span text:style-name="T15"><text:s text:c="2"/></text:span><text:span text:style-name="T16"><text:s/></text:span></text:p>
      <text:p text:style-name="P17"><text:span text:style-name="T1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7342370" office:target-frame-name="_top" xlink:show="replace"><text:span text:style-name="超連結">一、農退基金會計制度尚在研擬中，允宜儘速參據相關規範訂定，俾利會計事務處理之遵循及內部控制健全</text:span><text:tab/>1</text:a></text:p>
          <text:p text:style-name="目錄1"><text:a xlink:href="#_Toc87342371" office:target-frame-name="_top" xlink:show="replace"><text:span text:style-name="超連結">二、</text:span><text:span text:style-name="超連結">110</text:span><text:span text:style-name="超連結">年度截至</text:span><text:span text:style-name="超連結">8</text:span><text:span text:style-name="超連結">月底止基金投資收益情形未如預期，允宜審酌國內外經濟情勢，加強資產管理配置，以提升投資效益</text:span><text:tab/>2</text:a></text:p>
          <text:p text:style-name="目錄1"><text:a xlink:href="#_Toc87342372" office:target-frame-name="_top" xlink:show="replace"><text:span text:style-name="超連結">三、為保障參加農民退休儲金之農民權益，允宜依規定按期召開農民退休儲金監理會</text:span><text:tab/>5</text:a></text:p>
        </text:index-body>
      </text:table-of-content>
      <text:p text:style-name="P19"><text:bookmark-start text:name="_Toc273801768"/><text:soft-page-break/>農民退休基金111年度預算評估報告</text:p>
      <text:p text:style-name="P24"><text:bookmark-end text:name="_Toc273801768"/>政府為鼓勵農民儲蓄養老，增進農民退休生活保障，安定農村社會並促進農業經濟展，於109年6月10日制定公布農民退休儲金條例(以下簡稱農退儲金條例)，農委會據以設置農民退休基金(以下簡稱農退基金)；依農退儲金條例第3條及第6條規定，農民退休儲金(以下簡稱農退儲金)係由農民及主管機關（農委會）按月共同提繳，儲存於勞保局設立之農退儲金個人專戶，以供農民未來退休養老使用。該基金111<text:span text:style-name="T25">年度</text:span><text:span text:style-name="T26">預算</text:span><text:span text:style-name="T27">編列</text:span><text:span text:style-name="T28">總收入</text:span><text:span text:style-name="T29">1億5</text:span><text:span text:style-name="T30">,</text:span><text:span text:style-name="T31">1</text:span><text:span text:style-name="T32">30</text:span><text:span text:style-name="T33">萬</text:span><text:span text:style-name="T34">3</text:span><text:span text:style-name="T35">千</text:span><text:span text:style-name="T36">元</text:span><text:span text:style-name="T37">、總支出</text:span><text:span text:style-name="T38">7</text:span><text:span text:style-name="T39">千元</text:span><text:span text:style-name="T40">，</text:span><text:span text:style-name="T41">收支相抵後，本</text:span><text:span text:style-name="T42">期賸餘</text:span><text:span text:style-name="T43">1億5,129</text:span><text:span text:style-name="T44">萬</text:span><text:span text:style-name="T45">6</text:span><text:span text:style-name="T46">千元</text:span><text:span text:style-name="T47">。</text:span>謹就農退基金111年度預算案評析如下：</text:p>
      <text:p text:style-name="P48"><text:bookmark-start text:name="_Toc87342370"/>一、農退基金會計制度尚在研擬中，允宜儘速參據相關規範訂定，俾利會計事務處理之遵循及內部控制健全<text:bookmark-end text:name="_Toc87342370"/></text:p>
      <text:p text:style-name="P49">會計制度為各機關單位處理會計事務處理之準據，且為內部控制是否健全之重要因素之一；農退基金係參據農退儲金條例設立之特種基金，為利基金運作之健全，允宜儘速制定會計制度。謹說明如下：<text:s/></text:p>
      <text:p text:style-name="P50">(一)農退基金屬信託基金，允宜參據相關法規妥為擬訂會計制度</text:p>
      <text:p text:style-name="P51">1.預算法第4條第1項第2款規定：「特種基金︰歲入之供特殊用途者，為特種基金。…。為國內外機關、團體或私人之利益，依所定條件管理或處分者，為信託基金。…。」</text:p>
      <text:p text:style-name="P52"><text:span text:style-name="T53">2</text:span><text:span text:style-name="T54">.</text:span><text:span text:style-name="T55">會計法第</text:span><text:span text:style-name="T56">3條規定：「政府及其所屬機關，對於左列事項，應依機關別與基金別為詳確之會計：一、預算之成立、分配、執行。…。」同法並設有會計制度專章(第二章)，自第17條至第57條均屬該章範疇，明定會計制度之設計應考量要素、應涵蓋內容及相關應注意規定等，其範圍除攸關會計報告、會計科目、會計簿籍、會計憑證及會計事務處理等事項外，</text:span><text:soft-page-break/><text:span text:style-name="T57">亦包括內部審核處理程序等</text:span><text:span text:style-name="T58">攸關</text:span><text:span text:style-name="T59">內部控制</text:span><text:span text:style-name="T60">之相關</text:span><text:span text:style-name="T61">內容。</text:span></text:p>
      <text:p text:style-name="P62"><text:span text:style-name="T63">3</text:span><text:span text:style-name="T64">.</text:span><text:span text:style-name="T65">農委會</text:span><text:span text:style-name="T66">109年11月9日</text:span><text:span text:style-name="T67">訂定</text:span><text:span text:style-name="T68">發布之</text:span><text:span text:style-name="T69">農</text:span><text:span text:style-name="T70">民</text:span><text:span text:style-name="T71">退</text:span><text:span text:style-name="T72">休</text:span><text:span text:style-name="T73">基金</text:span><text:span text:style-name="T74">管理運用及盈虧分配辦法第14條第2項</text:span><text:span text:style-name="T75">規定：</text:span><text:span text:style-name="T76">「</text:span><text:span text:style-name="T77">本基金會計事務之處理，基金運用局</text:span><text:span text:style-name="T78"><text:note text:note-class="footnote" text:id="_ftn0"><text:note-citation>1</text:note-citation><text:note-body><text:p text:style-name="P79"><text:span text:style-name="T80">即</text:span><text:span text:style-name="T81">勞動部勞動基金運用局</text:span><text:span text:style-name="T82">。</text:span><text:span text:style-name="T83">依據</text:span><text:span text:style-name="T84">農退儲金條例</text:span><text:span text:style-name="T85">規定</text:span><text:span text:style-name="T86">，</text:span><text:span text:style-name="T87">農退基金之主管機關為農委會</text:span><text:span text:style-name="T88">，</text:span><text:span text:style-name="T89">而</text:span><text:span text:style-name="T90">農退基金之運用、經營及管理等業務，由</text:span><text:span text:style-name="T91">農委會</text:span><text:span text:style-name="T92">委託基金運用局辦理</text:span><text:span text:style-name="T93">。</text:span></text:p></text:note-body></text:note></text:span><text:span text:style-name="T94">應訂定會計制度</text:span><text:span text:style-name="T95">。」</text:span>。</text:p>
      <text:p text:style-name="P96">農退基金屬特種基金之信託基金，允宜按上開法令規定，考量會計事務性質、業務情形、未來發展與<text:span text:style-name="T97">內部</text:span>控制及管理需求等訂定妥適之會計制度。</text:p>
      <text:p text:style-name="P98"><text:span text:style-name="T99">(</text:span><text:span text:style-name="T100">二)</text:span><text:span text:style-name="T101">農退基金</text:span><text:span text:style-name="T102">會計制度</text:span><text:span text:style-name="T103">尚在研擬中，允宜儘速辦理</text:span></text:p>
      <text:p text:style-name="P104">依會計法第18條第3項規定：「各機關之會計制度，由各該機關之會計機構設計，簽報所在機關長官後，呈請各該政府之主計機關核定頒行。」經110年11月1日詢據基金運用局表示，該基金之會計制度刻正研擬中<text:span text:style-name="T105"><text:note text:note-class="footnote" text:id="_ftn1"><text:note-citation>2</text:note-citation><text:note-body><text:p text:style-name="P106"><text:span text:style-name="T107">經洽詢</text:span><text:span text:style-name="T108">基金運用局</text:span><text:span text:style-name="T109">表示</text:span><text:span text:style-name="T110">：</text:span><text:span text:style-name="T111">因企業會計準則公報第15號「金融工具」修訂草案</text:span><text:span text:style-name="T112">尚未確定</text:span><text:span text:style-name="T113">，農退基金</text:span><text:span text:style-name="T114">之</text:span><text:span text:style-name="T115">會計制度</text:span><text:span text:style-name="T116">涉及金融工具部分</text:span><text:span text:style-name="T117">，</text:span><text:span text:style-name="T118">將</text:span><text:span text:style-name="T119">俟該號公報修正後</text:span><text:span text:style-name="T120">參酌</text:span><text:span text:style-name="T121">擬</text:span><text:span text:style-name="T122">定</text:span><text:span text:style-name="T123">。</text:span></text:p></text:note-body></text:note></text:span>；茲因會計制度為各機關(基金)會計處理之依據，為利該基金運作，允宜儘速完備會計制度之研訂，並送請行政院主計總處核定頒行。<text:s/></text:p>
      <text:p text:style-name="P124">綜上，會計制度為基金得否健全運作之重要因素，農退基金會計制度截至110年11月初尚在研擬中，為利基金之健全運作，允應儘速完備會計制度之制定程序，俾資遵循。</text:p>
      <text:p text:style-name="P125"/>
      <text:p text:style-name="P126"><text:bookmark-start text:name="_Toc87342371"/>二、110年度截至8月底止基金投資收益情形未如預期，允宜審酌國內外經濟情勢，加強資產管理配置，以提升投資效益<text:bookmark-end text:name="_Toc87342371"/></text:p>
      <text:p text:style-name="P127">農退基金111年度預算案編列總收入1億5,130萬3千元，包括投資業務收入1億4,087萬6千元及存款利息收入1,042萬7<text:soft-page-break/>千元，較110年度總收入預算案數4,021萬7千元，增加1億1,108萬6千元，增幅約2.76倍。經查：</text:p>
      <text:p text:style-name="P128">(一)111年度資產配置規劃運用於國內權益證券、銀行存款及國內債務證券，運用淨收益預計較110年度增加2.76倍</text:p>
      <text:p text:style-name="P129"><text:span text:style-name="T130">農退基</text:span><text:span text:style-name="T131">金111年度</text:span><text:span text:style-name="T132">資產配置暨</text:span><text:span text:style-name="T133">投資</text:span><text:span text:style-name="T134">運用計畫</text:span><text:span text:style-name="T135">規劃</text:span><text:span text:style-name="T136">將</text:span><text:span text:style-name="T137">提繳之農民退休儲金</text:span><text:span text:style-name="T138">之45%轉存於銀行存款、5%投資國內債務證券、50%投資於國內權益證券</text:span><text:span text:style-name="T139">(詳表1)</text:span><text:span text:style-name="T140">，以農退基金平均餘額</text:span><text:span text:style-name="T141">47億3.100萬元、銀行存款年利率0.49%</text:span><text:span text:style-name="T142"><text:note text:note-class="footnote" text:id="_ftn2"><text:note-citation>3</text:note-citation><text:note-body><text:p text:style-name="P143"><text:span text:style-name="T144">據說明</text:span><text:span text:style-name="T145">：</text:span><text:span text:style-name="T146">111年度預算</text:span><text:span text:style-name="T147">案</text:span><text:span text:style-name="T148">所列</text:span><text:span text:style-name="T149">國內存款預期報酬率</text:span><text:span text:style-name="T150">(</text:span><text:span text:style-name="T151">0.49%</text:span><text:span text:style-name="T152">)</text:span><text:span text:style-name="T153">係</text:span><text:span text:style-name="T154">以</text:span><text:span text:style-name="T155">109年12月底近5年存放銀行3個月及6個月定存各占20%及80%，小額與大額固定利率按50%及50%配置比例之加權平均利率，存放銀行依信評分為3個等級(公營、等級1：twAAA~twAA、等級2：twAA-~twA)再予以加權平均(分別為0.42%及0.51%)，並預期央行維持利率政策不變</text:span><text:span text:style-name="T156">等</text:span><text:span text:style-name="T157">所作之</text:span><text:span text:style-name="T158">估</text:span><text:span text:style-name="T159">算</text:span><text:span text:style-name="T160">。</text:span></text:p></text:note-body></text:note></text:span><text:span text:style-name="T161">、國內債務證券息年報酬率1.04%</text:span><text:span text:style-name="T162"><text:note text:note-class="footnote" text:id="_ftn3"><text:note-citation>4</text:note-citation><text:note-body><text:p text:style-name="P163"><text:span text:style-name="T164">據說明：</text:span><text:span text:style-name="T165">111年度預算</text:span><text:span text:style-name="T166">案所列</text:span><text:span text:style-name="T167">國內債務證券預期報酬率</text:span><text:span text:style-name="T168">(</text:span><text:span text:style-name="T169">1.04%</text:span><text:span text:style-name="T170">)</text:span><text:span text:style-name="T171">係依公司債及金融債之新增配置70%(報酬率0.99%)及30%(報酬率1.17%)</text:span><text:span text:style-name="T172">所作之</text:span><text:span text:style-name="T173">估</text:span><text:span text:style-name="T174">算</text:span><text:span text:style-name="T175">。</text:span></text:p></text:note-body></text:note></text:span><text:span text:style-name="T176">、國內權益證券年報酬率5.85%</text:span><text:span text:style-name="T177"><text:note text:note-class="footnote" text:id="_ftn4"><text:note-citation>5</text:note-citation><text:note-body><text:p text:style-name="P178"><text:span text:style-name="T179">據說明：</text:span><text:span text:style-name="T180">111年度預算</text:span><text:span text:style-name="T181">案所列</text:span><text:span text:style-name="T182">國內權益證券報酬率</text:span><text:span text:style-name="T183">(</text:span><text:span text:style-name="T184">5.85%</text:span><text:span text:style-name="T185">)</text:span><text:span text:style-name="T186">係依截至109<text:s/></text:span><text:span text:style-name="T187">年</text:span><text:span text:style-name="T188">12 月31 日回推</text:span><text:span text:style-name="T189">臺</text:span><text:span text:style-name="T190">股過去15<text:s/></text:span><text:span text:style-name="T191">年平均股利殖利率</text:span><text:span text:style-name="T192">3.56%，加計過去 15<text:s/></text:span><text:span text:style-name="T193">年</text:span><text:span text:style-name="T194">臺</text:span><text:span text:style-name="T195">股指數每股稅後盈餘之幾何平均年成長率</text:span><text:span text:style-name="T196">2.29%</text:span><text:span text:style-name="T197">所作之</text:span><text:span text:style-name="T198">推估</text:span><text:span text:style-name="T199">。</text:span></text:p></text:note-body></text:note></text:span><text:span text:style-name="T200">估算，</text:span><text:span text:style-name="T201">111年度投資業務收入及存款利息收入預算數分別為1億4,087萬6千元及1,042萬7千元</text:span><text:span text:style-name="T202">，合計</text:span><text:span text:style-name="T203">1億5,130萬3千元</text:span><text:span text:style-name="T204">，扣除投資業務成本7千元後，運用淨收益1億5,129萬6千元</text:span><text:span text:style-name="T205">，較110年度</text:span><text:span text:style-name="T206">預計</text:span><text:span text:style-name="T207">淨收益增加1億1,110萬2千元，約2.76倍</text:span><text:span text:style-name="T208">；</text:span><text:span text:style-name="T209">此外，</text:span><text:span text:style-name="T210">111年度淨期望收益率3.20%，較110年度</text:span><text:span text:style-name="T211">淨期望收益率</text:span><text:span text:style-name="T212">增加0.17個百分點，且較</text:span><text:span text:style-name="T213">最低保證收益率</text:span><text:span text:style-name="T214"><text:note text:note-class="footnote" text:id="_ftn5"><text:note-citation>6</text:note-citation><text:note-body><text:p text:style-name="P215"><text:span text:style-name="T216">依</text:span><text:span text:style-name="T217">農退儲金條例</text:span><text:span text:style-name="T218">第15條第2項規定，</text:span><text:span text:style-name="T219">農民退休儲金運用收益，不得低於以當地銀行二年定期存款利率計算之收益；有不足者，由國庫補足之</text:span><text:span text:style-name="T220">。</text:span><text:span text:style-name="T221">依據預算書所列，預計</text:span><text:span text:style-name="T222">111年度2年定期存款平均利率為0.7858%</text:span><text:span text:style-name="T223">。</text:span></text:p></text:note-body></text:note></text:span><text:span text:style-name="T224">0.7858%</text:span><text:span text:style-name="T225">增加</text:span><text:span text:style-name="T226">2.4142個百分</text:span><text:span text:style-name="T227">點</text:span><text:span text:style-name="T228">。</text:span></text:p>
      <text:p text:style-name="P229"/>
      <text:p text:style-name="P230"/>
      <text:p text:style-name="P231">表1 <text:s/>111及110年度農退基金資產配置及投資運用計畫比較表</text:p>
      <text:p text:style-name="P232"><text:span text:style-name="T233">單位：</text:span><text:span text:style-name="T234">新臺幣億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項 <text:s/>目</text:p>
            </table:table-cell>
            <table:table-cell table:style-name="TableCell248" table:number-columns-spanned="4">
              <text:p text:style-name="P249">111年度預算案</text:p>
            </table:table-cell>
            <table:covered-table-cell/>
            <table:covered-table-cell/>
            <table:covered-table-cell/>
            <table:table-cell table:style-name="TableCell250" table:number-columns-spanned="4">
              <text:p text:style-name="P251">110年度預算案</text:p>
            </table:table-cell>
            <table:covered-table-cell/>
            <table:covered-table-cell/>
            <table:covered-table-cell/>
          </table:table-row>
          <table:table-row table:style-name="TableRow252">
            <table:covered-table-cell>
              <text:p text:style-name="P253"/>
            </table:covered-table-cell>
            <table:table-cell table:style-name="TableCell254">
              <text:p text:style-name="P255">配置</text:p>
              <text:p text:style-name="P256">比例</text:p>
            </table:table-cell>
            <table:table-cell table:style-name="TableCell257">
              <text:p text:style-name="P258">允許變動區間</text:p>
            </table:table-cell>
            <table:table-cell table:style-name="TableCell259">
              <text:p text:style-name="P260">預估</text:p>
              <text:p text:style-name="P261">營運量</text:p>
            </table:table-cell>
            <table:table-cell table:style-name="TableCell262">
              <text:p text:style-name="P263">資產</text:p>
              <text:p text:style-name="P264">收益</text:p>
            </table:table-cell>
            <table:table-cell table:style-name="TableCell265">
              <text:p text:style-name="P266">配置比例</text:p>
            </table:table-cell>
            <table:table-cell table:style-name="TableCell267">
              <text:p text:style-name="P268">允許變動區間</text:p>
            </table:table-cell>
            <table:table-cell table:style-name="TableCell269">
              <text:p text:style-name="P270">預估</text:p>
              <text:p text:style-name="P271">營運量</text:p>
            </table:table-cell>
            <table:table-cell table:style-name="TableCell272">
              <text:p text:style-name="P273">資產</text:p>
              <text:p text:style-name="P274">收益</text:p>
            </table:table-cell>
          </table:table-row>
        </table:table-header-rows>
        <table:table-row table:style-name="TableRow275">
          <table:table-cell table:style-name="TableCell276">
            <text:p text:style-name="P277">銀行存款</text:p>
          </table:table-cell>
          <table:table-cell table:style-name="TableCell278">
            <text:p text:style-name="P279">45%</text:p>
          </table:table-cell>
          <table:table-cell table:style-name="TableCell280">
            <text:p text:style-name="P281">0%-90%</text:p>
          </table:table-cell>
          <table:table-cell table:style-name="TableCell282">
            <text:p text:style-name="P283">21.28</text:p>
          </table:table-cell>
          <table:table-cell table:style-name="TableCell284">
            <text:p text:style-name="P285">0.10</text:p>
          </table:table-cell>
          <table:table-cell table:style-name="TableCell286">
            <text:p text:style-name="P287">50%</text:p>
          </table:table-cell>
          <table:table-cell table:style-name="TableCell288">
            <text:p text:style-name="P289">10%-100%</text:p>
          </table:table-cell>
          <table:table-cell table:style-name="TableCell290">
            <text:p text:style-name="P291">6.65</text:p>
          </table:table-cell>
          <table:table-cell table:style-name="TableCell292">
            <text:p text:style-name="P293">0.03</text:p>
          </table:table-cell>
        </table:table-row>
        <table:table-row table:style-name="TableRow294">
          <table:table-cell table:style-name="TableCell295">
            <text:p text:style-name="P296">國內債務證券</text:p>
          </table:table-cell>
          <table:table-cell table:style-name="TableCell297">
            <text:p text:style-name="P298">5%</text:p>
          </table:table-cell>
          <table:table-cell table:style-name="TableCell299">
            <text:p text:style-name="P300">0%-10%</text:p>
          </table:table-cell>
          <table:table-cell table:style-name="TableCell301">
            <text:p text:style-name="P302">2.37</text:p>
          </table:table-cell>
          <table:table-cell table:style-name="TableCell303">
            <text:p text:style-name="P304">0.02</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國內權益證券</text:p>
          </table:table-cell>
          <table:table-cell table:style-name="TableCell316">
            <text:p text:style-name="P317">50%</text:p>
          </table:table-cell>
          <table:table-cell table:style-name="TableCell318">
            <text:p text:style-name="P319">0%-90%</text:p>
          </table:table-cell>
          <table:table-cell table:style-name="TableCell320">
            <text:p text:style-name="P321">23.66</text:p>
          </table:table-cell>
          <table:table-cell table:style-name="TableCell322">
            <text:p text:style-name="P323">1.38</text:p>
          </table:table-cell>
          <table:table-cell table:style-name="TableCell324">
            <text:p text:style-name="P325">50%</text:p>
          </table:table-cell>
          <table:table-cell table:style-name="TableCell326">
            <text:p text:style-name="P327">0%-90%</text:p>
          </table:table-cell>
          <table:table-cell table:style-name="TableCell328">
            <text:p text:style-name="P329">6.65</text:p>
          </table:table-cell>
          <table:table-cell table:style-name="TableCell330">
            <text:p text:style-name="P331">0.37</text:p>
          </table:table-cell>
        </table:table-row>
        <table:table-row table:style-name="TableRow332">
          <table:table-cell table:style-name="TableCell333">
            <text:p text:style-name="P334">合計</text:p>
          </table:table-cell>
          <table:table-cell table:style-name="TableCell335">
            <text:p text:style-name="P336">100%</text:p>
          </table:table-cell>
          <table:table-cell table:style-name="TableCell337">
            <text:p text:style-name="P338">-</text:p>
          </table:table-cell>
          <table:table-cell table:style-name="TableCell339">
            <text:p text:style-name="P340">47.31</text:p>
          </table:table-cell>
          <table:table-cell table:style-name="TableCell341">
            <text:p text:style-name="P342">1.50</text:p>
          </table:table-cell>
          <table:table-cell table:style-name="TableCell343">
            <text:p text:style-name="P344">100%</text:p>
          </table:table-cell>
          <table:table-cell table:style-name="TableCell345">
            <text:p text:style-name="P346">-</text:p>
          </table:table-cell>
          <table:table-cell table:style-name="TableCell347">
            <text:p text:style-name="P348">13.30</text:p>
          </table:table-cell>
          <table:table-cell table:style-name="TableCell349">
            <text:p text:style-name="P350">0.40</text:p>
          </table:table-cell>
        </table:table-row>
        <table:table-row table:style-name="TableRow351">
          <table:table-cell table:style-name="TableCell352">
            <text:p text:style-name="P353">淨期望收益率</text:p>
          </table:table-cell>
          <table:table-cell table:style-name="TableCell354" table:number-columns-spanned="4">
            <text:p text:style-name="P355">3.20%</text:p>
          </table:table-cell>
          <table:covered-table-cell/>
          <table:covered-table-cell/>
          <table:covered-table-cell/>
          <table:table-cell table:style-name="TableCell356" table:number-columns-spanned="4">
            <text:p text:style-name="P357">3.03%</text:p>
          </table:table-cell>
          <table:covered-table-cell/>
          <table:covered-table-cell/>
          <table:covered-table-cell/>
        </table:table-row>
      </table:table>
      <text:p text:style-name="P358">資料來源：110及111年度預算書。</text:p>
      <text:p text:style-name="P359">(二)110年度截至8月底止基金投資收益未如預期</text:p>
      <text:p text:style-name="P360"><text:span text:style-name="T361">據農委會提供資料，</text:span><text:span text:style-name="T362">110年8月底</text:span><text:span text:style-name="T363">農退</text:span><text:span text:style-name="T364">基金</text:span><text:span text:style-name="T365">運用</text:span><text:span text:style-name="T366">數</text:span><text:span text:style-name="T367">為</text:span><text:span text:style-name="T368">16億8,325萬2千元，</text:span><text:span text:style-name="T369">其中</text:span><text:span text:style-name="T370">16億</text:span><text:span text:style-name="T371">1,709萬9千元</text:span><text:span text:style-name="T372">(約</text:span><text:span text:style-name="T373">96.07%</text:span><text:span text:style-name="T374">)</text:span><text:span text:style-name="T375">轉存</text:span><text:span text:style-name="T376">國內</text:span><text:span text:style-name="T377">金融機構</text:span><text:span text:style-name="T378">，餘</text:span><text:span text:style-name="T379">6,615萬3千元（約</text:span><text:span text:style-name="T380">3.93%</text:span><text:span text:style-name="T381">）</text:span><text:span text:style-name="T382">則投資國內權益證券</text:span><text:span text:style-name="T383">(詳表</text:span><text:span text:style-name="T384">2</text:span><text:span text:style-name="T385">)</text:span><text:span text:style-name="T386">，</text:span><text:span text:style-name="T387">實際</text:span><text:span text:style-name="T388">資產</text:span><text:span text:style-name="T389">配置</text:span><text:span text:style-name="T390">情形</text:span><text:span text:style-name="T391">與110年度預算案規劃</text:span><text:span text:style-name="T392">於</text:span><text:span text:style-name="T393">銀行存款及國內權益證券投資</text:span><text:span text:style-name="T394">配置各半</text:span><text:span text:style-name="T395">情形</text:span><text:span text:style-name="T396">有</text:span><text:span text:style-name="T397">別</text:span><text:span text:style-name="T398">；</text:span><text:span text:style-name="T399">此外，</text:span><text:span text:style-name="T400">110年度截至8月底止</text:span><text:span text:style-name="T401">，基金</text:span><text:span text:style-name="T402">資產</text:span><text:span text:style-name="T403">運用收益</text:span><text:span text:style-name="T404">778</text:span><text:span text:style-name="T405">萬</text:span><text:span text:style-name="T406">9</text:span><text:span text:style-name="T407">千元，</text:span><text:span text:style-name="T408">收益率</text:span><text:span text:style-name="T409">約</text:span><text:span text:style-name="T410">1.41%，雖較</text:span><text:span text:style-name="T411">110年8月</text:span><text:span text:style-name="T412">保證收益率0.7858%</text:span><text:span text:style-name="T413">為</text:span><text:span text:style-name="T414">高，惟</text:span><text:span text:style-name="T415">與</text:span><text:span text:style-name="T416">110年度預</text:span><text:span text:style-name="T417">計</text:span><text:span text:style-name="T418">收益率3.03%</text:span><text:span text:style-name="T419">相距甚遠</text:span><text:span text:style-name="T420">，</text:span><text:span text:style-name="T421">主要係</text:span><text:span text:style-name="T422">投資</text:span><text:span text:style-name="T423">國內權益證券</text:span><text:span text:style-name="T424">之收入</text:span><text:span text:style-name="T425">未如預期，</text:span><text:span text:style-name="T426">據說明係因</text:span><text:span text:style-name="T427">臺</text:span><text:span text:style-name="T428">股指數目前維持高檔震盪，僅酌量布局，未來將隨大盤走勢，伺機布局價跌之績優個股</text:span><text:span text:style-name="T429">。</text:span></text:p>
      <text:p text:style-name="P430">表2<text:s text:c="2"/>110年8月底農退基金運用情形及投資效益明細表</text:p>
      <text:p text:style-name="P431"><text:span text:style-name="T432">單位：</text:span><text:span text:style-name="T433">新臺幣千元</text:span><text:span text:style-name="T434">、</text:span><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項 <text:s/>目</text:p>
            </table:table-cell>
            <table:table-cell table:style-name="TableCell445" table:number-columns-spanned="2">
              <text:p text:style-name="P446">110年8月底基金資產配置</text:p>
            </table:table-cell>
            <table:covered-table-cell/>
            <table:table-cell table:style-name="TableCell447" table:number-columns-spanned="2">
              <text:p text:style-name="P448">110年度截至8月底止投資收益</text:p>
            </table:table-cell>
            <table:covered-table-cell/>
          </table:table-row>
          <table:table-row table:style-name="TableRow449">
            <table:covered-table-cell>
              <text:p text:style-name="P450"/>
            </table:covered-table-cell>
            <table:table-cell table:style-name="TableCell451">
              <text:p text:style-name="P452">金額</text:p>
            </table:table-cell>
            <table:table-cell table:style-name="TableCell453">
              <text:p text:style-name="P454">比率</text:p>
            </table:table-cell>
            <table:table-cell table:style-name="TableCell455">
              <text:p text:style-name="P456">運用收益數</text:p>
            </table:table-cell>
            <table:table-cell table:style-name="TableCell457">
              <text:p text:style-name="P458">收益率</text:p>
            </table:table-cell>
          </table:table-row>
        </table:table-header-rows>
        <table:table-row table:style-name="TableRow459">
          <table:table-cell table:style-name="TableCell460">
            <text:p text:style-name="P461">銀行存款</text:p>
          </table:table-cell>
          <table:table-cell table:style-name="TableCell462">
            <text:p text:style-name="P463">1,617,099</text:p>
          </table:table-cell>
          <table:table-cell table:style-name="TableCell464">
            <text:p text:style-name="P465">96.07</text:p>
          </table:table-cell>
          <table:table-cell table:style-name="TableCell466">
            <text:p text:style-name="P467">2,576</text:p>
          </table:table-cell>
          <table:table-cell table:style-name="TableCell468">
            <text:p text:style-name="P469">-</text:p>
          </table:table-cell>
        </table:table-row>
        <table:table-row table:style-name="TableRow470">
          <table:table-cell table:style-name="TableCell471">
            <text:p text:style-name="P472">國內權益證券</text:p>
          </table:table-cell>
          <table:table-cell table:style-name="TableCell473">
            <text:p text:style-name="P474">66,153</text:p>
          </table:table-cell>
          <table:table-cell table:style-name="TableCell475">
            <text:p text:style-name="P476">3.93</text:p>
          </table:table-cell>
          <table:table-cell table:style-name="TableCell477">
            <text:p text:style-name="P478">5,215</text:p>
          </table:table-cell>
          <table:table-cell table:style-name="TableCell479">
            <text:p text:style-name="P480">-</text:p>
          </table:table-cell>
        </table:table-row>
        <table:table-row table:style-name="TableRow481">
          <table:table-cell table:style-name="TableCell482">
            <text:p text:style-name="P483">手續費費用</text:p>
          </table:table-cell>
          <table:table-cell table:style-name="TableCell484">
            <text:p text:style-name="P485">-</text:p>
          </table:table-cell>
          <table:table-cell table:style-name="TableCell486">
            <text:p text:style-name="P487">-</text:p>
          </table:table-cell>
          <table:table-cell table:style-name="TableCell488">
            <text:p text:style-name="P489">-2</text:p>
          </table:table-cell>
          <table:table-cell table:style-name="TableCell490">
            <text:p text:style-name="P491">-</text:p>
          </table:table-cell>
        </table:table-row>
        <table:table-row table:style-name="TableRow492">
          <table:table-cell table:style-name="TableCell493">
            <text:p text:style-name="P494">合計</text:p>
          </table:table-cell>
          <table:table-cell table:style-name="TableCell495">
            <text:p text:style-name="P496">1,683,252</text:p>
          </table:table-cell>
          <table:table-cell table:style-name="TableCell497">
            <text:p text:style-name="P498">100.00</text:p>
          </table:table-cell>
          <table:table-cell table:style-name="TableCell499">
            <text:p text:style-name="P500">7,789</text:p>
          </table:table-cell>
          <table:table-cell table:style-name="TableCell501">
            <text:p text:style-name="P502">1.41</text:p>
          </table:table-cell>
        </table:table-row>
      </table:table>
      <text:p text:style-name="P503">說 <text:s text:c="3"/><text:s/>明：收益率係以當期收益率(即收益數÷日平均餘額)列式。</text:p>
      <text:p text:style-name="P504">資料來源：農委會提供資料及110年8月「農民退休基金運用情形」表。</text:p>
      <text:p text:style-name="P505">綜上，農退基金111年度預計運用淨收益較110年度增加2.76倍，收益率則增加0.17個百分點，惟110年度截至8月底止，該基金實際運用效益未如預期，為增進農民退休生活保障，允宜審酌國內外經濟情勢，適時調整資產配置，有效提升投資績效。</text:p>
      <text:p text:style-name="P506"/>
      <text:p text:style-name="P507"><text:bookmark-start text:name="_Toc87342372"/>三、為保障參加農民退休儲金之農民權益，允宜依規定按期召開農民退休儲金監理會<text:bookmark-end text:name="_Toc87342372"/></text:p>
      <text:p text:style-name="P508">依據農退儲金條例第4條第1項規定，農退儲金之收支、保管業務及農退基金之運用、經營及管理業務之監理，應聘請政府機關代表、農民代表及專家學者，以農民退休儲金監理會（以下簡稱監理會）行之。經查：<text:s/></text:p>
      <text:p text:style-name="P509">(一)監理會任務、聘任及召開會議等相關規定</text:p>
      <text:p text:style-name="P510">農委會依前開規定於109年10月5日訂定公布「農民退休儲金監理會設置辦法」，並自農退儲金條例施行日(110年1月1日)施行，重點說明如下：</text:p>
      <text:p text:style-name="P511">1.第2條規定，監理會任務包含農退儲金之收支及保管之審議、農退基金之運用、經營及管理之審議、農退基金整體績效之審議及其他有關農退儲金及農退基金之業務監理。</text:p>
      <text:p text:style-name="P512"><text:span text:style-name="T513">2</text:span><text:span text:style-name="T514">.</text:span><text:span text:style-name="T515">第3條規定，</text:span><text:span text:style-name="T516">監理會隸屬農委會，設委員</text:span><text:span text:style-name="T517">17</text:span><text:span text:style-name="T518">人，由政府機關代表（財政部、勞動部、行政院主計總處、金融監督管理委員會、農委會、直轄市政府代表各</text:span><text:span text:style-name="T519"><text:s/>1 人）、專家學者 5</text:span><text:span text:style-name="T520">人、農民代表</text:span><text:span text:style-name="T521">5人組成</text:span><text:span text:style-name="T522">。</text:span></text:p>
      <text:p text:style-name="P523"><text:span text:style-name="T524">3</text:span><text:span text:style-name="T525">.</text:span><text:span text:style-name="T526">第9及10條規定</text:span>，<text:span text:style-name="T527">監理會以每</text:span><text:span text:style-name="T528">3個月開會1次為原</text:span><text:span text:style-name="T529">則，必要時得舉行臨時會議</text:span>；監理會開會須有二分之一以上委員出席，其中農民代表委員及專家學者委員應各有1人以上出席，始得開會。監理會會議之決議，須經出席委員過半數同意行之，贊成與反對人數相等時，取決於主席。</text:p>
      <text:p text:style-name="P530"><text:span text:style-name="T531">(</text:span><text:span text:style-name="T532">二)</text:span><text:span text:style-name="T533">截至</text:span><text:span text:style-name="T534">110年9月底，農民退休儲金監理會僅召開</text:span><text:span text:style-name="T535">1次</text:span><text:span text:style-name="T536">會議</text:span></text:p>
      <text:p text:style-name="P537">農退儲金於110年1月1日開辦，並依法設置監理會，由機關代表、專家及農民代表共17人擔任委員(詳表1)，惟截至110年9月底止，僅於8月中旬召開1次會議，據說明係受疫情關係影響；惟查疫情期間政府機關間重要會議仍透過視訊方式舉行，此外，如勞動基金監理會於110年1至9月間每月均持續舉行監理會會議<text:span text:style-name="T538"><text:note text:note-class="footnote" text:id="_ftn6"><text:note-citation>7</text:note-citation><text:note-body><text:p text:style-name="P539"><text:span text:style-name="T540">依</text:span><text:span text:style-name="T541">勞動部勞動基金監理會設置辦法</text:span><text:span text:style-name="T542">第10條規定，該基金間理會</text:span><text:span text:style-name="T543">每月召開會議</text:span><text:span text:style-name="T544">1</text:span><text:span text:style-name="T545">次，必要時得召開臨時會議</text:span><text:span text:style-name="T546">；</text:span><text:span text:style-name="T547">關於該基金</text:span><text:span text:style-name="T548">間理會110年度</text:span><text:span text:style-name="T549">開會情形詳參勞動部網頁（</text:span><text:span text:style-name="T550">https://www.mol.gov.tw/service/2421/23042/23043/</text:span><text:span text:style-name="T551">）。</text:span></text:p></text:note-body></text:note></text:span>，全國疫情增至3級警戒之5至7月會議（第83至85次監理會會議）則改採書面方式進行。鑑於農退儲金監理會肩負監理農民儲金收支、保管及農退基金營運之責任，尤其開辦初期更須借重委員專長協助制度之建立、計畫擬定與業務推展，故仍宜依前開規定定期召開監理會會議。<text:s/></text:p>
      <text:p text:style-name="P552">表1 <text:s/>農民退休儲金監理會現屆委員名單</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span text:style-name="T561">序號</text:span></text:p>
            </table:table-cell>
            <table:table-cell table:style-name="TableCell562">
              <text:p text:style-name="P563"><text:span text:style-name="T564">委員姓名</text:span></text:p>
            </table:table-cell>
            <table:table-cell table:style-name="TableCell565">
              <text:p text:style-name="P566"><text:span text:style-name="T567">機關</text:span><text:span text:style-name="T568">代表</text:span><text:span text:style-name="T569">/專家</text:span><text:span text:style-name="T570">學者</text:span><text:span text:style-name="T571">/農民代表</text:span></text:p>
            </table:table-cell>
            <table:table-cell table:style-name="TableCell572">
              <text:p text:style-name="P573"><text:span text:style-name="T574">性別</text:span></text:p>
            </table:table-cell>
          </table:table-row>
        </table:table-header-rows>
        <table:table-row table:style-name="TableRow575">
          <table:table-cell table:style-name="TableCell576">
            <text:p text:style-name="P577">1</text:p>
          </table:table-cell>
          <table:table-cell table:style-name="TableCell578">
            <text:p text:style-name="P579">陳○壽</text:p>
          </table:table-cell>
          <table:table-cell table:style-name="TableCell580">
            <text:p text:style-name="P581">召集人-農業委員會</text:p>
          </table:table-cell>
          <table:table-cell table:style-name="TableCell582">
            <text:p text:style-name="P583">男</text:p>
          </table:table-cell>
        </table:table-row>
        <table:table-row table:style-name="TableRow584">
          <table:table-cell table:style-name="TableCell585">
            <text:p text:style-name="P586">2</text:p>
          </table:table-cell>
          <table:table-cell table:style-name="TableCell587">
            <text:p text:style-name="P588">鍾○正</text:p>
          </table:table-cell>
          <table:table-cell table:style-name="TableCell589">
            <text:p text:style-name="P590">專家-國防大學管理學院法律系教授</text:p>
          </table:table-cell>
          <table:table-cell table:style-name="TableCell591">
            <text:p text:style-name="P592">男</text:p>
          </table:table-cell>
        </table:table-row>
        <table:table-row table:style-name="TableRow593">
          <table:table-cell table:style-name="TableCell594">
            <text:p text:style-name="P595">3</text:p>
          </table:table-cell>
          <table:table-cell table:style-name="TableCell596">
            <text:p text:style-name="P597">黃○堂</text:p>
          </table:table-cell>
          <table:table-cell table:style-name="TableCell598">
            <text:p text:style-name="P599">專家-銘傳大學企業管理學系副教授</text:p>
          </table:table-cell>
          <table:table-cell table:style-name="TableCell600">
            <text:p text:style-name="P601">男</text:p>
          </table:table-cell>
        </table:table-row>
        <table:table-row table:style-name="TableRow602">
          <table:table-cell table:style-name="TableCell603">
            <text:p text:style-name="P604">4</text:p>
          </table:table-cell>
          <table:table-cell table:style-name="TableCell605">
            <text:p text:style-name="P606">張○傑</text:p>
          </table:table-cell>
          <table:table-cell table:style-name="TableCell607">
            <text:p text:style-name="P608">專家-政治大學風險管理與保險學系教授</text:p>
          </table:table-cell>
          <table:table-cell table:style-name="TableCell609">
            <text:p text:style-name="P610">男</text:p>
          </table:table-cell>
        </table:table-row>
        <table:table-row table:style-name="TableRow611">
          <table:table-cell table:style-name="TableCell612">
            <text:p text:style-name="P613">5</text:p>
          </table:table-cell>
          <table:table-cell table:style-name="TableCell614">
            <text:p text:style-name="P615">莊○明</text:p>
          </table:table-cell>
          <table:table-cell table:style-name="TableCell616">
            <text:p text:style-name="P617">專家-全球專業合署會計師事務所會計師</text:p>
          </table:table-cell>
          <table:table-cell table:style-name="TableCell618">
            <text:p text:style-name="P619">男</text:p>
          </table:table-cell>
        </table:table-row>
        <table:table-row table:style-name="TableRow620">
          <table:table-cell table:style-name="TableCell621">
            <text:p text:style-name="P622">6</text:p>
          </table:table-cell>
          <table:table-cell table:style-name="TableCell623">
            <text:p text:style-name="P624">鍾○丹</text:p>
          </table:table-cell>
          <table:table-cell table:style-name="TableCell625">
            <text:p text:style-name="P626">專家-安侯建業聯合會計師事務所會計師</text:p>
          </table:table-cell>
          <table:table-cell table:style-name="TableCell627">
            <text:p text:style-name="P628">女</text:p>
          </table:table-cell>
        </table:table-row>
        <table:table-row table:style-name="TableRow629">
          <table:table-cell table:style-name="TableCell630">
            <text:p text:style-name="P631">7</text:p>
          </table:table-cell>
          <table:table-cell table:style-name="TableCell632">
            <text:p text:style-name="P633">李○華</text:p>
          </table:table-cell>
          <table:table-cell table:style-name="TableCell634">
            <text:p text:style-name="P635">農民代表-農會總幹事</text:p>
          </table:table-cell>
          <table:table-cell table:style-name="TableCell636">
            <text:p text:style-name="P637">女</text:p>
          </table:table-cell>
        </table:table-row>
        <table:table-row table:style-name="TableRow638">
          <table:table-cell table:style-name="TableCell639">
            <text:p text:style-name="P640">8</text:p>
          </table:table-cell>
          <table:table-cell table:style-name="TableCell641">
            <text:p text:style-name="P642">楊○仁</text:p>
          </table:table-cell>
          <table:table-cell table:style-name="TableCell643">
            <text:p text:style-name="P644">農民代表-農會總幹事</text:p>
          </table:table-cell>
          <table:table-cell table:style-name="TableCell645">
            <text:p text:style-name="P646">男</text:p>
          </table:table-cell>
        </table:table-row>
        <table:table-row table:style-name="TableRow647">
          <table:table-cell table:style-name="TableCell648">
            <text:p text:style-name="P649">9</text:p>
          </table:table-cell>
          <table:table-cell table:style-name="TableCell650">
            <text:p text:style-name="P651">林○欣</text:p>
          </table:table-cell>
          <table:table-cell table:style-name="TableCell652">
            <text:p text:style-name="P653">農民代表-農會總幹事</text:p>
          </table:table-cell>
          <table:table-cell table:style-name="TableCell654">
            <text:p text:style-name="P655">女</text:p>
          </table:table-cell>
        </table:table-row>
        <table:table-row table:style-name="TableRow656">
          <table:table-cell table:style-name="TableCell657">
            <text:p text:style-name="P658">10</text:p>
          </table:table-cell>
          <table:table-cell table:style-name="TableCell659">
            <text:p text:style-name="P660">謝○景</text:p>
          </table:table-cell>
          <table:table-cell table:style-name="TableCell661">
            <text:p text:style-name="P662">農民代表-農會總幹事</text:p>
          </table:table-cell>
          <table:table-cell table:style-name="TableCell663">
            <text:p text:style-name="P664">男</text:p>
          </table:table-cell>
        </table:table-row>
        <table:table-row table:style-name="TableRow665">
          <table:table-cell table:style-name="TableCell666">
            <text:p text:style-name="P667">11</text:p>
          </table:table-cell>
          <table:table-cell table:style-name="TableCell668">
            <text:p text:style-name="P669">林○宏</text:p>
          </table:table-cell>
          <table:table-cell table:style-name="TableCell670">
            <text:p text:style-name="P671">農民代表-農會總幹事</text:p>
          </table:table-cell>
          <table:table-cell table:style-name="TableCell672">
            <text:p text:style-name="P673">男</text:p>
          </table:table-cell>
        </table:table-row>
        <table:table-row table:style-name="TableRow674">
          <table:table-cell table:style-name="TableCell675">
            <text:p text:style-name="P676">12</text:p>
          </table:table-cell>
          <table:table-cell table:style-name="TableCell677">
            <text:p text:style-name="P678">陳○言</text:p>
          </table:table-cell>
          <table:table-cell table:style-name="TableCell679">
            <text:p text:style-name="P680">機關代表-農業委員會</text:p>
          </table:table-cell>
          <table:table-cell table:style-name="TableCell681">
            <text:p text:style-name="P682">男</text:p>
          </table:table-cell>
        </table:table-row>
        <table:table-row table:style-name="TableRow683">
          <table:table-cell table:style-name="TableCell684">
            <text:p text:style-name="P685">13</text:p>
          </table:table-cell>
          <table:table-cell table:style-name="TableCell686">
            <text:p text:style-name="P687">王○英</text:p>
          </table:table-cell>
          <table:table-cell table:style-name="TableCell688">
            <text:p text:style-name="P689">機關代表-財政部</text:p>
          </table:table-cell>
          <table:table-cell table:style-name="TableCell690">
            <text:p text:style-name="P691">女</text:p>
          </table:table-cell>
        </table:table-row>
        <table:table-row table:style-name="TableRow692">
          <table:table-cell table:style-name="TableCell693">
            <text:p text:style-name="P694">14</text:p>
          </table:table-cell>
          <table:table-cell table:style-name="TableCell695">
            <text:p text:style-name="P696">楊○瑩</text:p>
          </table:table-cell>
          <table:table-cell table:style-name="TableCell697">
            <text:p text:style-name="P698">機關代表-勞動部</text:p>
          </table:table-cell>
          <table:table-cell table:style-name="TableCell699">
            <text:p text:style-name="P700">女</text:p>
          </table:table-cell>
        </table:table-row>
        <table:table-row table:style-name="TableRow701">
          <table:table-cell table:style-name="TableCell702">
            <text:p text:style-name="P703">15</text:p>
          </table:table-cell>
          <table:table-cell table:style-name="TableCell704">
            <text:p text:style-name="P705">柳○斐</text:p>
          </table:table-cell>
          <table:table-cell table:style-name="TableCell706">
            <text:p text:style-name="P707">機關代表-主計總處</text:p>
          </table:table-cell>
          <table:table-cell table:style-name="TableCell708">
            <text:p text:style-name="P709">女</text:p>
          </table:table-cell>
        </table:table-row>
        <table:table-row table:style-name="TableRow710">
          <table:table-cell table:style-name="TableCell711">
            <text:p text:style-name="P712">16</text:p>
          </table:table-cell>
          <table:table-cell table:style-name="TableCell713">
            <text:p text:style-name="P714"><text:span text:style-name="T715">古</text:span><text:span text:style-name="T716">○</text:span><text:span text:style-name="T717">榮</text:span></text:p>
          </table:table-cell>
          <table:table-cell table:style-name="TableCell718">
            <text:p text:style-name="P719"><text:span text:style-name="T720">機關代表-</text:span><text:span text:style-name="T721">金融監督管理委員會</text:span></text:p>
          </table:table-cell>
          <table:table-cell table:style-name="TableCell722">
            <text:p text:style-name="P723">男</text:p>
          </table:table-cell>
        </table:table-row>
        <table:table-row table:style-name="TableRow724">
          <table:table-cell table:style-name="TableCell725">
            <text:p text:style-name="P726">17</text:p>
          </table:table-cell>
          <table:table-cell table:style-name="TableCell727">
            <text:p text:style-name="P728"><text:span text:style-name="T729">洪</text:span><text:span text:style-name="T730">○</text:span><text:span text:style-name="T731">燕</text:span></text:p>
          </table:table-cell>
          <table:table-cell table:style-name="TableCell732">
            <text:p text:style-name="P733">機關代表-桃園市政府</text:p>
          </table:table-cell>
          <table:table-cell table:style-name="TableCell734">
            <text:p text:style-name="P735">女</text:p>
          </table:table-cell>
        </table:table-row>
      </table:table>
      <text:p text:style-name="P736"><text:span text:style-name="T737">說 <text:s text:c="3"/></text:span><text:span text:style-name="T738"><text:s/></text:span><text:span text:style-name="T739">明：</text:span><text:span text:style-name="T740">主計總處機關代表原為王</text:span><text:span text:style-name="T741">○</text:span><text:span text:style-name="T742">倩，</text:span><text:span text:style-name="T743">因職</text:span><text:span text:style-name="T744">務</text:span><text:span text:style-name="T745">異動於110年8月改</text:span><text:span text:style-name="T746">為</text:span><text:span text:style-name="T747">柳</text:span><text:span text:style-name="T748">○</text:span><text:span text:style-name="T749">斐</text:span><text:span text:style-name="T750">。</text:span></text:p>
      <text:p text:style-name="P751">資料來源：農委會提供。</text:p>
      <text:p text:style-name="P752">綜上，農民退休儲金監理會負責監理農民退休儲金收支、保管業務及農退基金之運用、經營及管理業務，允宜依規定按期召開，以保障參加農民退休儲金之農民權益。</text:p>
      <text:p text:style-name="姓名及分機"/>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93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8">
      <style:paragraph-properties fo:margin-top="0.177in" fo:line-height="0.2777in" fo:margin-left="1.5145in" fo:text-indent="-0.3333in">
        <style:tab-stops/>
      </style:paragraph-properties>
      <style:text-properties style:font-name="Times New Roman" fo:hyphenate="false"/>
    </style:style>
    <style:style style:name="樣式1字元" style:display-name="樣式1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8">
      <text:list-level-style-number text:level="1" text:style-name="WW_CharLFO28LVL1" style:num-suffix="、" style:num-format="一, 十, 一百(繁), ...">
        <style:list-level-properties text:space-before="1.1812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內文" style:family="paragraph">
      <style:paragraph-properties fo:margin-left="0.3888in" fo:text-indent="0.3888in">
        <style:tab-stops/>
      </style:paragraph-properties>
    </style:style>
    <style:style style:name="P2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style:style style:name="P2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0"/>
      </style:header>
      <style:footer>
        <text:p text:style-name="P21"><text:span text:style-name="T22"><text:page-number text:fixed="false">1</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1-15T08:21:00Z</meta:creation-date>
    <dc:date>2021-11-15T08:21:00Z</dc:date>
    <meta:print-date>2021-11-09T01:26:00Z</meta:print-date>
    <meta:template xlink:href="預算中心範本.dot" xlink:type="simple"/>
    <meta:editing-cycles>2</meta:editing-cycles>
    <meta:editing-duration>PT0S</meta:editing-duration>
    <meta:document-statistic meta:page-count="4" meta:paragraph-count="9" meta:word-count="681" meta:character-count="4558" meta:row-count="32" meta:non-whitespace-character-count="3886"/>
  </office:meta>
</office:document-meta>
</file>