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492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944in" text:min-label-width="0.5729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-0.1062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227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5604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0.8937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227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5604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1.8937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227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5604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93in" text:min-label-width="0.614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8">
      <text:list-level-style-bullet text:level="1" text:style-name="WW_CharLFO18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in" text:min-label-width="0.5729in"/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bullet text:level="1" text:style-name="WW_CharLFO4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4">
      <text:list-level-style-bullet text:level="1" text:style-name="WW_CharLFO4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6" style:parent-style-name="前言內文" style:family="paragraph">
      <style:paragraph-properties fo:text-indent="0.3888in"/>
    </style:style>
    <style:style style:name="P7" style:parent-style-name="第二層14號字" style:family="paragraph">
      <style:paragraph-properties fo:margin-left="0.3895in" fo:text-indent="-0.3895in">
        <style:tab-stops/>
      </style:paragraph-properties>
    </style:style>
    <style:style style:name="P8" style:parent-style-name="內文" style:family="paragraph">
      <style:paragraph-properties fo:margin-left="0.3888in" fo:text-indent="0.3888in">
        <style:tab-stops/>
      </style:paragraph-properties>
    </style:style>
    <style:style style:name="P9" style:parent-style-name="一二三" style:family="paragraph">
      <style:paragraph-properties fo:margin-left="0.5833in" fo:text-indent="-0.1944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833in" fo:text-indent="0.3888in">
        <style:tab-stops/>
      </style:paragraph-properties>
    </style:style>
    <style:style style:name="P11" style:parent-style-name="表格內文14行高" style:family="paragraph">
      <style:paragraph-properties fo:margin-left="0.1451in" fo:text-indent="-0.1451in">
        <style:tab-stops/>
      </style:paragraph-properties>
    </style:style>
    <style:style style:name="P12" style:parent-style-name="一二三" style:family="paragraph">
      <style:paragraph-properties fo:margin-left="0.5833in" fo:text-indent="-0.1944in">
        <style:tab-stops/>
      </style:paragraph-properties>
      <style:text-properties fo:font-weight="bold" style:font-weight-asian="bold"/>
    </style:style>
    <style:style style:name="P13" style:parent-style-name="一下內文縮2" style:family="paragraph">
      <style:paragraph-properties fo:margin-left="0.5833in" fo:text-indent="0.3888in">
        <style:tab-stops/>
      </style:paragraph-properties>
    </style:style>
    <style:style style:name="P14" style:parent-style-name="一下內文縮2" style:family="paragraph">
      <style:paragraph-properties fo:margin-left="0.5833in" fo:text-indent="0.3888in">
        <style:tab-stops/>
      </style:paragraph-properties>
    </style:style>
    <style:style style:name="P15" style:parent-style-name="內文" style:family="paragraph">
      <style:paragraph-properties fo:margin-left="0.3888in" fo:text-indent="0.3888in">
        <style:tab-stops/>
      </style:paragraph-properties>
    </style:style>
    <style:style style:name="P16" style:parent-style-name="第二層14號字" style:family="paragraph">
      <style:paragraph-properties fo:margin-left="0.3895in" fo:text-indent="-0.3895in">
        <style:tab-stops/>
      </style:paragraph-properties>
    </style:style>
  </office:automatic-styles>
  <office:body>
    <office:text text:use-soft-page-breaks="true">
      <text:p text:style-name="P1">榮民醫療作業基金111年度預算評估報告</text:p>
      <text:p text:style-name="P6"><text:bookmark-start text:name="_Toc117677354"/><text:bookmark-start text:name="_Toc277180591"/><text:bookmark-start text:name="_Toc398539103"/>榮民醫療作業基金111年度預算案編列業務收入666億4,946萬3千元，業務成本與費用659億7,335萬4千元，業務外收入24億2,379萬2千元，業務外費用6億443萬5千元，收支相抵後預計賸餘24億9,546萬6千元，較110年度預算案數增加2億8,229萬1千元（增幅12.76%）。謹就榮民醫療作業基金111年度預算案評估如下：</text:p>
      <text:p text:style-name="P7"><text:bookmark-start text:name="_Toc497740857"/><text:bookmark-start text:name="_Toc50301662"/><text:bookmark-start text:name="_Toc87348617"/><text:bookmark-end text:name="_Toc398539103"/>二、臺北榮總110年度自行開發之COVID-19疫苗接種紀錄App僅限於該院使用，允積極研議推廣至其他榮總及各分院之可行性，俾進一步提升研發成果之效益<text:bookmark-end text:name="_Toc87348617"/></text:p>
      <text:p text:style-name="P8">榮民醫療作業基金111年度於「業務收入-其他業務收入」科目項下之「臨床教學研究補助收入」編列10億2,503萬4千元，其中包括臺北榮總辦理之「FHIR系統建立和規劃」計畫所需經費60萬元。臺北榮總於110年度著手開發FHIR疫苗護照App，然僅供該院病人下載使用。說明如下：</text:p>
      <text:p text:style-name="P9">(一)衛生福利部於110年3月開始規劃臺灣數位疫苗接種證明交換格式，期建立我國自有之疫苗接種證明</text:p>
      <text:p text:style-name="P10">目前世界衛生組織（WHO）、歐盟與世界多國都已倡議推行疫苗護照，讓民眾透過APP出示自己在該國接種疫苗之證明，加速出入境和進出特定場所之身分檢查程序。隸屬於美國衛生及公共服務部（Department of Health and Human Services, HHS）旗下之美國聯邦醫療保險和補助服務中心（Centers for Medicare and Medicaid Services, CMS）與國家衛生IT協調辦公室於2020年3月9日公開發布新規定，要求全美各健保計畫合約之醫療機構自2021年1月1日起，採用新一代國際醫療資料交換標準FHIR（Fast Healthcare Interoperability Resources），強化資料互通，並最遲於2021年7月1日起強制<text:soft-page-break/>執行，範圍不僅涵蓋醫療機構、病歷、住出院及轉診記錄，更包括保險機構對保險機構之資料互通，以加速推動整個醫療生態系統標準互操作性及數據交換<text:span text:style-name="註腳參照"><text:note text:note-class="footnote" text:id="_ftn0"><text:note-citation>1</text:note-citation><text:note-body><text:p text:style-name="P11"><text:s/>台北市醫師公會會刊，2021年第65卷第7期「智慧醫療創新沙盒-臺北榮總醫療資料交換平台暨數位健康護照之發展」。</text:p></text:note-body></text:note></text:span>。我國衛生福利部亦於110年3月宣布電子病歷交換中心（EEC）架構即將改為FHIR交換架構，以符合國際醫療資料交換標準，並據以建立我國之疫苗接種證明。</text:p>
      <text:p text:style-name="P12">(二)臺北榮總於110年度推出COVID-19疫苗接種紀錄App，且預計於111年度與該院預約掛號App整合，然適用範圍僅止於該院</text:p>
      <text:p text:style-name="P13">據臺北榮總表示，該院推出之COVID-19疫苗接種紀錄App係建構一個平臺，使個人得以保持對自身健康資訊之分享控制權，並以安全、可驗證及受信任方式，在醫院與大眾間共享健康資訊。運作模式規劃以COVID-19疫苗施打者申請臺北榮總疫苗護照FHIR時，由受測者下載並安裝該院疫苗護照FHIR App，此時受測者之疫苗注射紀錄將從HIS系統內透過資料標準API進入FHIR伺服器，數位健康護照App即以FHIR API將相關資料呈現於使用者手機介面上，而經過數位化之COVID-19疫苗接種紀錄卡則以QR CODE呈現於手機App介面，使用者可透過掃描認證QR CODE呈現出已接種之疫苗紀錄資訊並核准進出管制場所。</text:p>
      <text:p text:style-name="P14">臺北榮總自110年3月起著手建置可查詢疫苗接種紀錄之「疫苗護照」App，同年6月在臺北市醫師公會會刊演示介紹FHIR平臺上之疫苗護照沙盒，並預計於110年12月底前即可供該院病人下載使用，使疫苗護照App可產出與紙本接種紀錄卡內容<text:soft-page-break/>一致之數位紀錄，並可產生QR CODE，供該院美食街掃描器讀取；至111年度更預計著手「FHIR系統建立和規劃」計畫，期將疫苗護照App與該院現有預約掛號App進行整合，以更便民之方式讓民眾攜帶數位醫療資料，落實數位醫療資料互通，進一步啟動更多資料應用，帶動智慧醫療創新。然據臺北榮總表示，相關研究與開發成果皆僅限於該院使用。</text:p>
      <text:p text:style-name="P15">綜上，基於國外法規推動快速發展，FHIR之議題亦逐漸受國內主管機關及各大醫療機構所重視，加以世界多國都已倡議推行疫苗護照，讓民眾透過App出示自己在該國接種疫苗之證明，加速出入境和進出特定場所之身分檢查程序，爰允宜研議將臺北榮總開發成果推廣至其他榮總及各分院之可行性，俾進一步提升研發成果之效益，並提高醫療效益，改善醫療品質。</text:p>
      <text:p text:style-name="P16"><text:bookmark-end text:name="_Toc117677354"/><text:bookmark-end text:name="_Toc277180591"/><text:bookmark-end text:name="_Toc497740857"/><text:bookmark-end text:name="_Toc5030166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內文" style:auto-update="true">
      <style:paragraph-properties fo:margin-left="0.7868in" fo:text-indent="-0.1965in">
        <style:tab-stops/>
      </style:paragraph-properties>
      <style:text-properties style:font-name-complex="標楷體" fo:color="#000000" fo:hyphenate="false"/>
    </style:style>
    <style:style style:name="結論" style:display-name="結論" style:family="paragraph" style:parent-style-name="內文" style:auto-update="true">
      <style:paragraph-properties fo:margin-left="0in" fo:text-indent="0.3875in">
        <style:tab-stops/>
      </style:paragraph-properties>
      <style:text-properties style:font-name-complex="標楷體"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text-indent="-0.3333in">
        <style:tab-stops>
          <style:tab-stop style:type="right" style:leader-style="dash" style:leader-text="-" style:position="5.5625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062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內文">
      <style:paragraph-properties fo:margin-left="0.5895in" fo:text-indent="0in">
        <style:tab-stops/>
      </style:paragraph-properties>
      <style:text-properties style:font-name="華康細明體外字集" style:font-name-complex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1" style:display-name="(一)(二)(三)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" style:display-name="1.2.3. 字元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" style:display-name="(一)(二)(三)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fo:letter-spacing="-0.0034in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TableParagraph" style:display-name="Table Paragraph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style:language-asian="en" style:country-asian="US" fo:hyphenate="false"/>
    </style:style>
    <style:style style:name="下文內縮" style:display-name="下文內縮" style:family="paragraph" style:parent-style-name="E">
      <style:text-properties style:font-name="華康楷書體W5外字集" style:font-name-asian="華康楷書體W5外字集" style:use-window-font-color="true" fo:hyphenate="false"/>
    </style:style>
    <style:style style:name="下文內縮2" style:display-name="下文內縮2" style:family="paragraph" style:parent-style-name="下文內縮">
      <style:paragraph-properties fo:margin-left="0.7777in" fo:text-indent="-0.1944in">
        <style:tab-stops/>
      </style:paragraph-properties>
      <style:text-properties style:font-name="細明體" style:font-name-asian="細明體" style:font-name-complex="細明體" fo:hyphenate="false"/>
    </style:style>
    <style:style style:name="表格內文14行高靠右" style:display-name="表格內文(14行高) + 靠右" style:family="paragraph" style:parent-style-name="表格內文14行高">
      <style:paragraph-properties fo:text-align="end" fo:margin-left="0.3888in" fo:text-indent="0.3888in">
        <style:tab-stops/>
      </style:paragraph-properties>
      <style:text-properties fo:hyphenate="false"/>
    </style:style>
    <style:style style:name="下文" style:display-name="1.下文" style:family="paragraph" style:parent-style-name="E">
      <style:paragraph-properties fo:margin-left="0.7777in" fo:text-indent="-0.1944in">
        <style:tab-stops/>
      </style:paragraph-properties>
      <style:text-properties style:font-name-complex="Times New Roman" style:use-window-font-color="true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" style:display-name="表格" style:family="paragraph" style:parent-style-name="註腳文字">
      <style:paragraph-properties fo:margin-left="0.3888in" fo:text-indent="0.2777in">
        <style:tab-stops/>
      </style:paragraph-properties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use-window-font-color="true"/>
    </style:style>
    <style:style style:name="WW_CharLFO8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9LVL1" style:family="text">
      <style:text-properties style:font-name="標楷體" style:font-name-asian="標楷體" style:font-name-complex="Times New Roman" fo:font-size="12pt" style:font-size-asian="12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 fo:language="en" fo:country="US"/>
    </style:style>
    <style:style style:name="WW_CharLFO12LVL1" style:family="text">
      <style:text-properties fo:font-weight="bold" style:font-weight-asian="bold"/>
    </style:style>
    <style:style style:name="WW_CharLFO18LVL1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3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37LVL1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WW_CharLFO38LVL1" style:family="text">
      <style:text-properties fo:font-weight="bold" style:font-weight-asian="bold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492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944in" text:min-label-width="0.5729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-0.1062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227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5604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0.8937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227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5604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1.8937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227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5604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93in" text:min-label-width="0.614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8">
      <text:list-level-style-bullet text:level="1" text:style-name="WW_CharLFO18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in" text:min-label-width="0.5729in"/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bullet text:level="1" text:style-name="WW_CharLFO4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4">
      <text:list-level-style-bullet text:level="1" text:style-name="WW_CharLFO4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僑務委員會96年度單位預算評估報告</dc:title>
    <dc:subject/>
    <meta:initial-creator>Administrator</meta:initial-creator>
    <dc:creator>Windows 使用者</dc:creator>
    <meta:creation-date>2021-11-15T08:21:00Z</meta:creation-date>
    <dc:date>2021-11-15T08:21:00Z</dc:date>
    <meta:print-date>2021-11-09T06:43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62" meta:character-count="1757" meta:row-count="12" meta:non-whitespace-character-count="1498"/>
  </office:meta>
</office:document-meta>
</file>