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font-name-complex="新細明體" style:letter-kerning="false" style:font-size-complex="12pt"/>
    </style:style>
    <style:style style:name="T6" style:parent-style-name="註腳參照" style:family="text">
      <style:text-properties style:font-name-complex="新細明體" style:letter-kerning="false" style:font-size-complex="12pt"/>
    </style:style>
    <style:style style:name="P7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/>
    </style:style>
    <style:style style:name="P75" style:parent-style-name="一二三" style:family="paragraph">
      <style:paragraph-properties fo:margin-left="0.5895in" fo:text-indent="-0.1965in">
        <style:tab-stops/>
      </style:paragraph-properties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P8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olumn84" style:family="table-column">
      <style:table-column-properties style:column-width="1.3777in"/>
    </style:style>
    <style:style style:name="TableColumn85" style:family="table-column">
      <style:table-column-properties style:column-width="0.9201in"/>
    </style:style>
    <style:style style:name="TableColumn86" style:family="table-column">
      <style:table-column-properties style:column-width="0.9201in"/>
    </style:style>
    <style:style style:name="TableColumn87" style:family="table-column">
      <style:table-column-properties style:column-width="0.9208in"/>
    </style:style>
    <style:style style:name="TableColumn88" style:family="table-column">
      <style:table-column-properties style:column-width="0.9208in"/>
    </style:style>
    <style:style style:name="TableColumn89" style:family="table-column">
      <style:table-column-properties style:column-width="0.9208in"/>
    </style:style>
    <style:style style:name="Table83" style:family="table">
      <style:table-properties style:width="5.9805in" fo:margin-left="0in" table:align="lef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93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P19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96" style:parent-style-name="一下內文縮2" style:family="paragraph">
      <style:paragraph-properties fo:margin-left="0.5902in" fo:text-indent="0.393in">
        <style:tab-stops/>
      </style:paragraph-properties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fo:margin-left="0.393in" fo:text-indent="0.393in">
        <style:tab-stops/>
      </style:paragraph-properties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P269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法務部矯正機關作業基金111年度預算評估報告</text:p>
      <text:p text:style-name="P4"><text:span text:style-name="T5">法務部矯正機關作業基金(以下簡稱矯正基金)</text:span><text:span text:style-name="T6"><text:note text:note-class="footnote" text:id="_ftn0"><text:note-citation>1</text:note-citation><text:note-body><text:p text:style-name="P7"><text:s/>包含臺北監獄等45個矯正機關作業單位。</text:p></text:note-body></text:note></text:span>111年度預算案編列業務收入12億2,573萬7千元，業務成本與費用8億6,634萬7千元，<text:span text:style-name="T8">業務外收入</text:span><text:span text:style-name="T9">2</text:span><text:span text:style-name="T10">,</text:span><text:span text:style-name="T11">099</text:span><text:span text:style-name="T12">萬</text:span><text:span text:style-name="T13">6</text:span><text:span text:style-name="T14">千元，業務外費用</text:span><text:span text:style-name="T15">4</text:span><text:span text:style-name="T16">億</text:span><text:span text:style-name="T17">5</text:span><text:span text:style-name="T18">,</text:span><text:span text:style-name="T19">193</text:span><text:span text:style-name="T20">萬</text:span><text:span text:style-name="T21">8</text:span><text:span text:style-name="T22">千</text:span><text:span text:style-name="T23">元，收支相抵後</text:span><text:span text:style-name="T24">預計</text:span><text:span text:style-name="T25">短絀</text:span><text:span text:style-name="T26">7</text:span><text:span text:style-name="T27">,</text:span><text:span text:style-name="T28">155</text:span><text:span text:style-name="T29">萬</text:span><text:span text:style-name="T30">2</text:span><text:span text:style-name="T31">千</text:span><text:span text:style-name="T32">元，較</text:span><text:span text:style-name="T33">110</text:span><text:span text:style-name="T34">年度</text:span><text:span text:style-name="T35">預算案</text:span><text:span text:style-name="T36">之</text:span><text:span text:style-name="T37">預計短絀</text:span><text:span text:style-name="T38">減少4</text:span><text:span text:style-name="T39">,</text:span><text:span text:style-name="T40">985</text:span><text:span text:style-name="T41">萬</text:span><text:span text:style-name="T42">6</text:span><text:span text:style-name="T43">千</text:span><text:span text:style-name="T44">元(</text:span><text:span text:style-name="T45">減</text:span><text:span text:style-name="T46">幅</text:span><text:span text:style-name="T47">41</text:span><text:span text:style-name="T48">.</text:span><text:span text:style-name="T49">06</text:span><text:span text:style-name="T50">%)。謹就矯正基金1</text:span><text:span text:style-name="T51">1</text:span><text:span text:style-name="T52">1</text:span><text:span text:style-name="T53">年度預算案評估如下：</text:span></text:p>
      <text:p text:style-name="第二層14號字"><text:bookmark-start text:name="_Toc370287333"/><text:bookmark-start text:name="_Toc530058369"/><text:bookmark-start text:name="_Toc87865571"/>一、矯正基金近年收支均為短絀，允宜研謀增加收入來源，並妥為控制成本費用，以維護基金財務健全<text:bookmark-end text:name="_Toc87865571"/></text:p>
      <text:p text:style-name="P54">矯正基金111年度預算案編列收入總額12億4,673萬3千元，費用總額13億1,828萬5千元，<text:span text:style-name="T55">收支相抵後</text:span><text:span text:style-name="T56">預計</text:span><text:span text:style-name="T57">短絀</text:span><text:span text:style-name="T58">7</text:span><text:span text:style-name="T59">,</text:span><text:span text:style-name="T60">155</text:span><text:span text:style-name="T61">萬</text:span><text:span text:style-name="T62">2</text:span><text:span text:style-name="T63">千</text:span><text:span text:style-name="T64">元</text:span><text:span text:style-name="T65">。該基金</text:span>自107年度起連年出現短絀<text:span text:style-name="T66">，</text:span><text:span text:style-name="T67">109</text:span><text:span text:style-name="T68">年度</text:span><text:span text:style-name="T69">雖</text:span><text:span text:style-name="T70">略有改善，惟</text:span><text:span text:style-name="T71">111年度預計短絀</text:span><text:span text:style-name="T72">仍顯龐鉅</text:span><text:span text:style-name="T73">。經查</text:span><text:span text:style-name="T74">：</text:span></text:p>
      <text:p text:style-name="P75">(一)矯正基金收支自107年度起出現短絀，111年度預計短絀金額仍逾7,000萬元</text:p>
      <text:p text:style-name="P76">矯正基金106年度決算收支尚有賸餘，自107年度起入不敷出，迄仍未由虧轉盈，揆近5年度(107年度至111年度)基金收支情形(詳表1)，其中107年度至109年度收支短絀分別為2,772萬3千元、1,082萬6千元及49萬5千元，短絀情形已見改善；惟110年度預計收支短絀大幅增至1億2,140萬8千元，111年度雖略降至7,155萬2千元，然與107年度至109年度之短絀情形相較，仍顯龐鉅。該基金近5年度之業務賸餘介於2億8,961萬元至3億7,546萬7千元間，110年度及111年度因受勞作金提撥比例提高因素影響<text:span text:style-name="註腳參照"><text:note text:note-class="footnote" text:id="_ftn1"><text:note-citation>2</text:note-citation><text:note-body><text:p text:style-name="表格內文14行高"><text:s/>109年1月15日修正公布監獄行刑法及羈押法，並自同年7月15日施行，其中為提升收容人在監基本勞作金權益，將勞作金提撥比率自37.5%提升至60%；<text:span text:style-name="T77">法務部於109年7月15日修正發布「</text:span><text:span text:style-name="T78">監獄及看守所作業勞作金給與辦法</text:span><text:span text:style-name="T79">」。</text:span></text:p></text:note-body></text:note></text:span>，致業務賸餘略減；另<text:soft-page-break/>近5年度業務外短絀情形持續擴增，主要係業務外收入受利息收入下降影響呈逐年減少，且業務外<text:span text:style-name="T80">費用</text:span><text:span text:style-name="T81">持續偏高</text:span>等因素所致。</text:p>
      <text:p text:style-name="表格內文20行高">表1 <text:s/>107年度至111年度矯正基金業務收支及餘絀情形表</text:p>
      <text:p text:style-name="P82">單位：新臺幣千元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年度</text:p>
            <text:p text:style-name="P93">項目</text:p>
          </table:table-cell>
          <table:table-cell table:style-name="TableCell94">
            <text:p text:style-name="P95">107</text:p>
          </table:table-cell>
          <table:table-cell table:style-name="TableCell96">
            <text:p text:style-name="P97">108</text:p>
          </table:table-cell>
          <table:table-cell table:style-name="TableCell98">
            <text:p text:style-name="P99">109</text:p>
          </table:table-cell>
          <table:table-cell table:style-name="TableCell100">
            <text:p text:style-name="P101">110</text:p>
          </table:table-cell>
          <table:table-cell table:style-name="TableCell102">
            <text:p text:style-name="P103">111</text:p>
          </table:table-cell>
        </table:table-row>
        <table:table-row table:style-name="TableRow104">
          <table:table-cell table:style-name="TableCell105">
            <text:p text:style-name="P106">業務收入</text:p>
          </table:table-cell>
          <table:table-cell table:style-name="TableCell107">
            <text:p text:style-name="P108">1,076,559</text:p>
          </table:table-cell>
          <table:table-cell table:style-name="TableCell109">
            <text:p text:style-name="P110">1,079,924</text:p>
          </table:table-cell>
          <table:table-cell table:style-name="TableCell111">
            <text:p text:style-name="P112">1,142,168</text:p>
          </table:table-cell>
          <table:table-cell table:style-name="TableCell113">
            <text:p text:style-name="P114">1,051,631</text:p>
          </table:table-cell>
          <table:table-cell table:style-name="TableCell115">
            <text:p text:style-name="P116">1,225,737</text:p>
          </table:table-cell>
        </table:table-row>
        <table:table-row table:style-name="TableRow117">
          <table:table-cell table:style-name="TableCell118">
            <text:p text:style-name="P119">業務成本與費用</text:p>
          </table:table-cell>
          <table:table-cell table:style-name="TableCell120">
            <text:p text:style-name="P121">703,528</text:p>
          </table:table-cell>
          <table:table-cell table:style-name="TableCell122">
            <text:p text:style-name="P123">704,457</text:p>
          </table:table-cell>
          <table:table-cell table:style-name="TableCell124">
            <text:p text:style-name="P125">772,312</text:p>
          </table:table-cell>
          <table:table-cell table:style-name="TableCell126">
            <text:p text:style-name="P127">762,021</text:p>
          </table:table-cell>
          <table:table-cell table:style-name="TableCell128">
            <text:p text:style-name="P129">866,347</text:p>
          </table:table-cell>
        </table:table-row>
        <table:table-row table:style-name="TableRow130">
          <table:table-cell table:style-name="TableCell131">
            <text:p text:style-name="P132">業務賸餘</text:p>
          </table:table-cell>
          <table:table-cell table:style-name="TableCell133">
            <text:p text:style-name="P134">373,030</text:p>
          </table:table-cell>
          <table:table-cell table:style-name="TableCell135">
            <text:p text:style-name="P136">375,467</text:p>
          </table:table-cell>
          <table:table-cell table:style-name="TableCell137">
            <text:p text:style-name="P138">369,856</text:p>
          </table:table-cell>
          <table:table-cell table:style-name="TableCell139">
            <text:p text:style-name="P140">289,610</text:p>
          </table:table-cell>
          <table:table-cell table:style-name="TableCell141">
            <text:p text:style-name="P142">359,390</text:p>
          </table:table-cell>
        </table:table-row>
        <table:table-row table:style-name="TableRow143">
          <table:table-cell table:style-name="TableCell144">
            <text:p text:style-name="P145">業務外收入</text:p>
          </table:table-cell>
          <table:table-cell table:style-name="TableCell146">
            <text:p text:style-name="P147">28,559</text:p>
          </table:table-cell>
          <table:table-cell table:style-name="TableCell148">
            <text:p text:style-name="P149">31,634</text:p>
          </table:table-cell>
          <table:table-cell table:style-name="TableCell150">
            <text:p text:style-name="P151">28,802</text:p>
          </table:table-cell>
          <table:table-cell table:style-name="TableCell152">
            <text:p text:style-name="P153">21,939</text:p>
          </table:table-cell>
          <table:table-cell table:style-name="TableCell154">
            <text:p text:style-name="P155">20,996</text:p>
          </table:table-cell>
        </table:table-row>
        <table:table-row table:style-name="TableRow156">
          <table:table-cell table:style-name="TableCell157">
            <text:p text:style-name="P158">業務外費用</text:p>
          </table:table-cell>
          <table:table-cell table:style-name="TableCell159">
            <text:p text:style-name="P160">429,313</text:p>
          </table:table-cell>
          <table:table-cell table:style-name="TableCell161">
            <text:p text:style-name="P162">417,927</text:p>
          </table:table-cell>
          <table:table-cell table:style-name="TableCell163">
            <text:p text:style-name="P164">399,153</text:p>
          </table:table-cell>
          <table:table-cell table:style-name="TableCell165">
            <text:p text:style-name="P166">432,957</text:p>
          </table:table-cell>
          <table:table-cell table:style-name="TableCell167">
            <text:p text:style-name="P168">451,938</text:p>
          </table:table-cell>
        </table:table-row>
        <table:table-row table:style-name="TableRow169">
          <table:table-cell table:style-name="TableCell170">
            <text:p text:style-name="P171">業務外餘絀</text:p>
          </table:table-cell>
          <table:table-cell table:style-name="TableCell172">
            <text:p text:style-name="P173">-400,753</text:p>
          </table:table-cell>
          <table:table-cell table:style-name="TableCell174">
            <text:p text:style-name="P175">-386,293</text:p>
          </table:table-cell>
          <table:table-cell table:style-name="TableCell176">
            <text:p text:style-name="P177">-370,351</text:p>
          </table:table-cell>
          <table:table-cell table:style-name="TableCell178">
            <text:p text:style-name="P179">-411,018</text:p>
          </table:table-cell>
          <table:table-cell table:style-name="TableCell180">
            <text:p text:style-name="P181">-430,942</text:p>
          </table:table-cell>
        </table:table-row>
        <table:table-row table:style-name="TableRow182">
          <table:table-cell table:style-name="TableCell183">
            <text:p text:style-name="P184">本期餘絀</text:p>
          </table:table-cell>
          <table:table-cell table:style-name="TableCell185">
            <text:p text:style-name="P186">-27,723</text:p>
          </table:table-cell>
          <table:table-cell table:style-name="TableCell187">
            <text:p text:style-name="P188">-10,826</text:p>
          </table:table-cell>
          <table:table-cell table:style-name="TableCell189">
            <text:p text:style-name="P190">-495</text:p>
          </table:table-cell>
          <table:table-cell table:style-name="TableCell191">
            <text:p text:style-name="P192">-121,408</text:p>
          </table:table-cell>
          <table:table-cell table:style-name="TableCell193">
            <text:p text:style-name="P194">-71,552</text:p>
          </table:table-cell>
        </table:table-row>
      </table:table>
      <text:p text:style-name="表格內文14行高">說 <text:s text:c="3"/>明：107年度至109年度為決算數，110年度及111年度為預算案數。</text:p>
      <text:p text:style-name="表格內文14行高">資料來源：矯正基金各年度預、決算書。</text:p>
      <text:p text:style-name="P195">(二)矯正基金須支應非屬作業產生之政策性支出，且該類支出仍持續擴增，致111年度預計業務外費用為近年最高</text:p>
      <text:p text:style-name="P196">依據法務部矯正機關作業基金收支保管及運用辦法第5條規定：「本基金之用途如下：一、擴充及改良各項作業設備之支出。二、銷貨、勞務成本之支出。三、收容人因作業發生傷病、死亡之慰問金。四、依法提撥補助、獎勵之支出。五、收容人技能訓練之支出。六、補助收容人及其家屬醫療、教育及生活照顧之支出。七、補助犯罪被害人及其家屬醫療、教育及生活照顧之支出。八、管理及總務支出。九、其他有關支出。」矯正基金<text:span text:style-name="T197">為有效提升資金運用效能，</text:span><text:span text:style-name="T198">自98年增列改善收容人醫療、生活項目等相關支出</text:span><text:span text:style-name="T199">，復因</text:span><text:span text:style-name="T200">近年外界關注監獄人權議題，</text:span><text:span text:style-name="T201">該</text:span><text:span text:style-name="T202">基金於</text:span><text:span text:style-name="T203">業務外費用</text:span><text:span text:style-name="T204">編列</text:span><text:span text:style-name="T205">收容人沐浴及炊場所需燃料經費、技能訓練經費</text:span><text:span text:style-name="T206">、</text:span><text:span text:style-name="T207">汰換鍋爐熱水管線及自來水改善工程等</text:span><text:span text:style-name="T208">經費，逐步</text:span><text:span text:style-name="T209">改善收容人生活</text:span><text:span text:style-name="T210">設施</text:span><text:span text:style-name="T211">設備</text:span><text:span text:style-name="T212">，</text:span><text:span text:style-name="T213">並</text:span><text:span text:style-name="T214">提列</text:span><text:span text:style-name="T215">相關</text:span><text:span text:style-name="T216">折舊費用</text:span><text:span text:style-name="T217">。據矯正</text:span><text:span text:style-name="T218">基</text:span><text:soft-page-break/><text:span text:style-name="T219">金統計，該類</text:span><text:span text:style-name="T220">非屬作業產生之</text:span><text:span text:style-name="T221">政策性支出</text:span><text:span text:style-name="T222">，</text:span><text:span text:style-name="T223">98</text:span><text:span text:style-name="T224">年</text:span><text:span text:style-name="T225">度</text:span><text:span text:style-name="T226">為</text:span><text:span text:style-name="T227">1</text:span><text:span text:style-name="T228">億</text:span><text:span text:style-name="T229">4</text:span><text:span text:style-name="T230">,</text:span><text:span text:style-name="T231">880</text:span><text:span text:style-name="T232">萬</text:span><text:span text:style-name="T233">6千</text:span><text:span text:style-name="T234">元，至</text:span><text:span text:style-name="T235">111年度</text:span><text:span text:style-name="T236">預計</text:span><text:span text:style-name="T237">達2億6</text:span><text:span text:style-name="T238">,877</text:span><text:span text:style-name="T239">萬5千元，且該</text:span><text:span text:style-name="T240">類支出仍</text:span><text:span text:style-name="T241">持續增加</text:span><text:span text:style-name="T242">。</text:span><text:span text:style-name="T243">是以，</text:span><text:span text:style-name="T244">業務外費用</text:span><text:span text:style-name="T245">龐鉅為矯正</text:span><text:span text:style-name="T246">基金</text:span>短絀主因，未來該等情形如持續擴增，<text:span text:style-name="T247">恐</text:span><text:span text:style-name="T248">有</text:span><text:span text:style-name="T249">影響基金</text:span><text:span text:style-name="T250">財務健全之</text:span><text:span text:style-name="T251">虞。</text:span></text:p>
      <text:p text:style-name="P252"><text:span text:style-name="T253">綜上，</text:span><text:span text:style-name="T254">依據</text:span><text:span text:style-name="T255">行政院所訂「附屬單位預算共同項目編列作業規範」規定，作業基金應依設立目的，考量其財務能力，本自給自足原則，力求有賸餘無短絀，年度賸餘應以逐年成長(短絀積極改善)為目標。</text:span><text:span text:style-name="T256">惟矯正</text:span><text:span text:style-name="T257">基金</text:span><text:span text:style-name="T258">收支</text:span><text:span text:style-name="T259">自107年度起即出現短絀，111年度預計短絀仍達</text:span>7,155萬2千元，為<text:span text:style-name="T260">維護基金財務</text:span><text:span text:style-name="T261">之</text:span><text:span text:style-name="T262">健全</text:span><text:span text:style-name="T263">發展</text:span><text:span text:style-name="T264">，允宜籌謀擴增各類作業收入</text:span><text:span text:style-name="T265">，並妥為控制各類成本及費用支出，</text:span><text:span text:style-name="T266">以達成</text:span><text:span text:style-name="T267">積極改善短絀</text:span><text:span text:style-name="T268">之目標。</text:span></text:p>
      <text:p text:style-name="P269"><text:bookmark-end text:name="_Toc370287333"/><text:bookmark-end text:name="_Toc5300583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95in" fo:margin-right="0.1576in" fo:text-indent="-0.3375in">
        <style:tab-stops>
          <style:tab-stop style:type="right" style:leader-style="dash" style:leader-text="-" style:position="5.556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華康楷書體W5外字集" style:font-name-asian="標楷體" style:font-name-complex="細明體_HKSCS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fo:line-height="0.3333in" fo:margin-left="0.1388in" fo:text-indent="-0.1388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style:vertical-align="baseline" fo:line-height="100%" fo:margin-left="0in" fo:text-indent="0in">
        <style:tab-stops/>
      </style:paragraph-properties>
      <style:text-properties style:font-name="Cambria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text-align="start" style:vertical-align="baseline" fo:line-height="100%" fo:margin-left="0in" fo:text-indent="0in">
        <style:tab-stops/>
      </style:paragraph-properties>
      <style:text-properties style:font-name="Times New Roman" style:letter-kerning="tru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style:vertical-align="baseline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頁尾" style:display-name="頁尾" style:family="paragraph" style:parent-style-name="內文">
      <style:paragraph-properties fo:widows="2" fo:orphans="2" fo:text-align="start" style:vertical-align="baseline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 style:vertical-align="baseline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43in" text:min-label-width="0.25in"/>
      </text:list-level-style-number>
      <text:list-level-style-number text:level="2" style:num-suffix="、" style:num-format="甲, 乙, 丙, ...">
        <style:list-level-properties text:space-before="0.259in" text:min-label-width="0.3333in"/>
      </text:list-level-style-number>
      <text:list-level-style-number text:level="3" style:num-suffix="." style:num-format="i">
        <style:list-level-properties fo:text-align="end" text:space-before="0.5923in" text:min-label-width="0.3333in"/>
      </text:list-level-style-number>
      <text:list-level-style-number text:level="4" style:num-suffix="." style:num-format="1">
        <style:list-level-properties text:space-before="0.9256in" text:min-label-width="0.3333in"/>
      </text:list-level-style-number>
      <text:list-level-style-number text:level="5" style:num-suffix="、" style:num-format="甲, 乙, 丙, ...">
        <style:list-level-properties text:space-before="1.259in" text:min-label-width="0.3333in"/>
      </text:list-level-style-number>
      <text:list-level-style-number text:level="6" style:num-suffix="." style:num-format="i">
        <style:list-level-properties fo:text-align="end" text:space-before="1.5923in" text:min-label-width="0.3333in"/>
      </text:list-level-style-number>
      <text:list-level-style-number text:level="7" style:num-suffix="." style:num-format="1">
        <style:list-level-properties text:space-before="1.9256in" text:min-label-width="0.3333in"/>
      </text:list-level-style-number>
      <text:list-level-style-number text:level="8" style:num-suffix="、" style:num-format="甲, 乙, 丙, ...">
        <style:list-level-properties text:space-before="2.259in" text:min-label-width="0.3333in"/>
      </text:list-level-style-number>
      <text:list-level-style-number text:level="9" style:num-suffix="." style:num-format="i">
        <style:list-level-properties fo:text-align="end" text:space-before="2.592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21-11-15T08:22:00Z</meta:creation-date>
    <dc:date>2021-11-15T08:22:00Z</dc:date>
    <meta:template xlink:href="Normal.dotm" xlink:type="simple"/>
    <meta:editing-cycles>1</meta:editing-cycles>
    <meta:editing-duration>PT0S</meta:editing-duration>
    <meta:document-statistic meta:page-count="3" meta:paragraph-count="3" meta:word-count="278" meta:character-count="1863" meta:row-count="13" meta:non-whitespace-character-count="1588"/>
  </office:meta>
</office:document-meta>
</file>