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P58" style:parent-style-name="一二三" style:family="paragraph">
      <style:paragraph-properties fo:margin-left="0.5895in" fo:text-indent="-0.1965in">
        <style:tab-stops/>
      </style:paragraph-properties>
    </style:style>
    <style:style style:name="P59" style:parent-style-name="一下內文縮2" style:family="paragraph">
      <style:paragraph-properties fo:margin-left="0.5902in" fo:text-indent="0.393in">
        <style:tab-stops/>
      </style:paragraph-properties>
    </style:style>
    <style:style style:name="P60" style:parent-style-name="表格內文20行高" style:family="paragraph">
      <style:paragraph-properties fo:keep-with-next="always"/>
    </style:style>
    <style:style style:name="P61" style:parent-style-name="表格內文14行高" style:family="paragraph">
      <style:paragraph-properties fo:keep-with-next="always" fo:text-align="end" fo:margin-left="0.3937in" fo:text-indent="-0.3937in">
        <style:tab-stops/>
      </style:paragraph-properties>
    </style:style>
    <style:style style:name="TableColumn63" style:family="table-column">
      <style:table-column-properties style:column-width="0.9611in"/>
    </style:style>
    <style:style style:name="TableColumn64" style:family="table-column">
      <style:table-column-properties style:column-width="0.8861in"/>
    </style:style>
    <style:style style:name="TableColumn65" style:family="table-column">
      <style:table-column-properties style:column-width="0.8145in"/>
    </style:style>
    <style:style style:name="TableColumn66" style:family="table-column">
      <style:table-column-properties style:column-width="0.7604in"/>
    </style:style>
    <style:style style:name="TableColumn67" style:family="table-column">
      <style:table-column-properties style:column-width="0.8861in"/>
    </style:style>
    <style:style style:name="TableColumn68" style:family="table-column">
      <style:table-column-properties style:column-width="0.8854in"/>
    </style:style>
    <style:style style:name="TableColumn69" style:family="table-column">
      <style:table-column-properties style:column-width="0.8618in"/>
    </style:style>
    <style:style style:name="Table62" style:family="table">
      <style:table-properties style:width="6.0555in" fo:margin-left="0in" table:align="left"/>
    </style:style>
    <style:style style:name="TableRow70" style:family="table-row">
      <style:table-row-properties style:min-row-height="0.0138in"/>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margin-left="0.3937in" fo:text-indent="-0.3937in">
        <style:tab-stops/>
      </style:paragraph-properties>
      <style:text-properties fo:font-weight="bold" style:font-weight-asian="bold"/>
    </style:style>
    <style:style style:name="P73" style:parent-style-name="表格內文14行高" style:family="paragraph">
      <style:paragraph-properties fo:margin-left="0.3937in" fo:text-indent="-0.3937in">
        <style:tab-stops/>
      </style:paragraph-properties>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7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78" style:family="table-row">
      <style:table-row-properties style:min-row-height="0.0138in"/>
    </style:style>
    <style:style style:name="P79" style:parent-style-name="表格內文14行高" style:family="paragraph">
      <style:paragraph-properties fo:margin-left="0.3937in" fo:text-indent="-0.3937in">
        <style:tab-stops/>
      </style:paragraph-properties>
      <style:text-properties fo:font-weight="bold" style:font-weight-asian="bol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8" style:family="table-cell">
      <style:table-cell-properties fo:border="0.0104in solid #000000" style:vertical-align="middle" fo:padding-top="0in" fo:padding-left="0.0069in" fo:padding-bottom="0in" fo:padding-right="0.0069in"/>
    </style:style>
    <style:style style:name="P8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fo:margin-left="0.3937in" fo:text-indent="-0.3937in">
        <style:tab-stops/>
      </style:paragraph-properties>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0.0104in solid #000000" style:vertical-align="middle" fo:padding-top="0in" fo:padding-left="0.0069in" fo:padding-bottom="0in" fo:padding-right="0.0069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margin-left="0.3937in" fo:text-indent="-0.3937in">
        <style:tab-stops/>
      </style:paragraph-properties>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0.0104in solid #000000" style:vertical-align="middle" fo:padding-top="0in" fo:padding-left="0.0069in" fo:padding-bottom="0in" fo:padding-right="0.0069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fo:margin-left="0.3937in" fo:text-indent="-0.3937in">
        <style:tab-stops/>
      </style:paragraph-properties>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0.0104in solid #000000" style:vertical-align="middle" fo:padding-top="0in" fo:padding-left="0.0069in" fo:padding-bottom="0in" fo:padding-right="0.0069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fo:margin-left="0.3937in" fo:text-indent="-0.3937in">
        <style:tab-stops/>
      </style:paragraph-properties>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104in solid #000000" style:vertical-align="middle" fo:padding-top="0in" fo:padding-left="0.0069in" fo:padding-bottom="0in" fo:padding-right="0.0069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fo:margin-left="0.3937in" fo:text-indent="-0.3937in">
        <style:tab-stops/>
      </style:paragraph-properties>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style>
    <style:style style:name="P167" style:parent-style-name="表格內文14行高" style:family="paragraph">
      <style:paragraph-properties fo:margin-left="0.3937in" fo:text-indent="-0.3937in">
        <style:tab-stops/>
      </style:paragraph-properties>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P173" style:parent-style-name="表格內文14行高" style:family="paragraph">
      <style:paragraph-properties fo:margin-left="0.3937in" fo:text-indent="-0.3937in">
        <style:tab-stops/>
      </style:paragraph-properties>
    </style:style>
    <style:style style:name="P174" style:parent-style-name="一二三" style:family="paragraph">
      <style:paragraph-properties fo:margin-left="0.5895in" fo:text-indent="-0.1965in">
        <style:tab-stops/>
      </style:paragraph-properties>
    </style:style>
    <style:style style:name="P175" style:parent-style-name="一下內文縮2" style:family="paragraph">
      <style:paragraph-properties fo:margin-left="0.5902in" fo:text-indent="0.393in">
        <style:tab-stops/>
      </style:paragraph-properties>
    </style:style>
    <style:style style:name="P176" style:parent-style-name="一二三" style:family="paragraph">
      <style:paragraph-properties fo:margin-left="0.5895in" fo:text-indent="-0.1965in">
        <style:tab-stops/>
      </style:paragraph-properties>
    </style:style>
    <style:style style:name="P177" style:parent-style-name="一下內文縮2" style:family="paragraph">
      <style:paragraph-properties fo:margin-left="0.5902in" fo:text-indent="0.393in">
        <style:tab-stops/>
      </style:paragraph-properties>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11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作業單位。</text:p></text:note-body></text:note></text:span>111年度預算案編列業務收入12億2,573萬7千元，業務成本與費用8億6,634萬7千元，<text:span text:style-name="T8">業務外收入</text:span><text:span text:style-name="T9">2</text:span><text:span text:style-name="T10">,</text:span><text:span text:style-name="T11">099</text:span><text:span text:style-name="T12">萬</text:span><text:span text:style-name="T13">6</text:span><text:span text:style-name="T14">千元，業務外費用</text:span><text:span text:style-name="T15">4</text:span><text:span text:style-name="T16">億</text:span><text:span text:style-name="T17">5</text:span><text:span text:style-name="T18">,</text:span><text:span text:style-name="T19">193</text:span><text:span text:style-name="T20">萬</text:span><text:span text:style-name="T21">8</text:span><text:span text:style-name="T22">千</text:span><text:span text:style-name="T23">元，收支相抵後</text:span><text:span text:style-name="T24">預計</text:span><text:span text:style-name="T25">短絀</text:span><text:span text:style-name="T26">7</text:span><text:span text:style-name="T27">,</text:span><text:span text:style-name="T28">155</text:span><text:span text:style-name="T29">萬</text:span><text:span text:style-name="T30">2</text:span><text:span text:style-name="T31">千</text:span><text:span text:style-name="T32">元，較</text:span><text:span text:style-name="T33">110</text:span><text:span text:style-name="T34">年度</text:span><text:span text:style-name="T35">預算案</text:span><text:span text:style-name="T36">之</text:span><text:span text:style-name="T37">預計短絀</text:span><text:span text:style-name="T38">減少4</text:span><text:span text:style-name="T39">,</text:span><text:span text:style-name="T40">985</text:span><text:span text:style-name="T41">萬</text:span><text:span text:style-name="T42">6</text:span><text:span text:style-name="T43">千</text:span><text:span text:style-name="T44">元(</text:span><text:span text:style-name="T45">減</text:span><text:span text:style-name="T46">幅</text:span><text:span text:style-name="T47">41</text:span><text:span text:style-name="T48">.</text:span><text:span text:style-name="T49">06</text:span><text:span text:style-name="T50">%)。謹就矯正基金1</text:span><text:span text:style-name="T51">1</text:span><text:span text:style-name="T52">1</text:span><text:span text:style-name="T53">年度預算案評估如下：</text:span></text:p>
      <text:p text:style-name="第二層14號字"><text:bookmark-start text:name="_Toc370287333"/><text:bookmark-start text:name="_Toc530058373"/><text:bookmark-start text:name="_Toc87865574"/>四、矯正機關自營商品展售商城再造計畫預計強化商品管理及改善金流服務，允宜注意個人資料之保護以提升交易安全<text:bookmark-end text:name="_Toc87865574"/></text:p>
      <text:p text:style-name="P54"><text:span text:style-name="T55">矯正基金</text:span><text:span text:style-name="T56">111年度規劃</text:span><text:span text:style-name="T57">辦理</text:span>矯正機關自營商品展售商城(下稱自營商城)再造計畫，主要為「行動裝置瀏覽」及「線上金流串接」兩大主軸項目，相關經費除於「管理及總務費用」科目項下編列44萬1千元用以支應線上支付年度服務費外，另於「無形資產」科目編列自營商城網頁建置128萬2千元、資料庫軟體22萬元，「機械及設備」科目編列伺服器設備81萬9千元，整體建置經費合計276萬2千元。經查：</text:p>
      <text:p text:style-name="P58">(一)109年度自營商城網站會員成長率、有效訂單筆數及銷售金額等均較108年度下降</text:p>
      <text:p text:style-name="P59">法務部為拓展各監所自營作業產品銷售管道，建構自營商城，並自96年6月啟用自營商城網站，期藉由網路聯合展售方式，整合各矯正機關之自營作業產品資訊，便於消費者於網站上瀏覽訂購，並藉由該網站擴大自營作業產品行銷管道，增加產品曝光度與知名度，提升自營作業成效。揆自營商城網站近年經營情形，如以會員人數觀之，截至110年8月底止，會員人數為3萬1,469人，近年會員人數雖呈穩定增加，惟新增會<text:soft-page-break/>員人數已漸趨緩，109年度會員成長率僅12.65%，為近年最低；另近年自營商城之有效訂單筆數以106年度之3,014筆最高，銷售金額則以107年度之807萬7千元為最高，然109年度有效訂單僅2,555筆，較108年度之2,990筆減少435筆，降幅14.55%，該年度之銷售金額738萬元，較108年度之793萬2千元減少55萬2千元，降幅6.96%。近年訂單筆數及金額並未見有效增長，亟待研謀改善。</text:p>
      <text:p text:style-name="P60">表1 <text:s/>106年度至110年8月底矯正機關自營商城使用情形一覽表</text:p>
      <text:p text:style-name="P61">單位：人；筆；新臺幣千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s text:c="5"/>項目</text:p>
              <text:p text:style-name="P73">年度</text:p>
            </table:table-cell>
            <table:table-cell table:style-name="TableCell74" table:number-columns-spanned="2">
              <text:p text:style-name="P75">年底會員</text:p>
            </table:table-cell>
            <table:covered-table-cell/>
            <table:table-cell table:style-name="TableCell76" table:number-columns-spanned="4">
              <text:p text:style-name="P77">有效訂單</text:p>
            </table:table-cell>
            <table:covered-table-cell/>
            <table:covered-table-cell/>
            <table:covered-table-cell/>
          </table:table-row>
          <table:table-row table:style-name="TableRow78">
            <table:covered-table-cell>
              <text:p text:style-name="P79"/>
            </table:covered-table-cell>
            <table:table-cell table:style-name="TableCell80">
              <text:p text:style-name="P81">人數</text:p>
            </table:table-cell>
            <table:table-cell table:style-name="TableCell82">
              <text:p text:style-name="P83">成長率</text:p>
            </table:table-cell>
            <table:table-cell table:style-name="TableCell84">
              <text:p text:style-name="P85">筆數</text:p>
            </table:table-cell>
            <table:table-cell table:style-name="TableCell86">
              <text:p text:style-name="P87">成長率</text:p>
            </table:table-cell>
            <table:table-cell table:style-name="TableCell88">
              <text:p text:style-name="P89">銷售金額</text:p>
            </table:table-cell>
            <table:table-cell table:style-name="TableCell90">
              <text:p text:style-name="P91">成長率</text:p>
            </table:table-cell>
          </table:table-row>
        </table:table-header-rows>
        <table:table-row table:style-name="TableRow92">
          <table:table-cell table:style-name="TableCell93">
            <text:p text:style-name="P94">106</text:p>
          </table:table-cell>
          <table:table-cell table:style-name="TableCell95">
            <text:p text:style-name="P96">19,849</text:p>
          </table:table-cell>
          <table:table-cell table:style-name="TableCell97">
            <text:p text:style-name="P98">-</text:p>
          </table:table-cell>
          <table:table-cell table:style-name="TableCell99">
            <text:p text:style-name="P100">3,014</text:p>
          </table:table-cell>
          <table:table-cell table:style-name="TableCell101">
            <text:p text:style-name="P102">-</text:p>
          </table:table-cell>
          <table:table-cell table:style-name="TableCell103">
            <text:p text:style-name="P104">5,037</text:p>
          </table:table-cell>
          <table:table-cell table:style-name="TableCell105">
            <text:p text:style-name="P106">-</text:p>
          </table:table-cell>
        </table:table-row>
        <table:table-row table:style-name="TableRow107">
          <table:table-cell table:style-name="TableCell108">
            <text:p text:style-name="P109">107</text:p>
          </table:table-cell>
          <table:table-cell table:style-name="TableCell110">
            <text:p text:style-name="P111">22,927</text:p>
          </table:table-cell>
          <table:table-cell table:style-name="TableCell112">
            <text:p text:style-name="P113">15.51%</text:p>
          </table:table-cell>
          <table:table-cell table:style-name="TableCell114">
            <text:p text:style-name="P115">2,590</text:p>
          </table:table-cell>
          <table:table-cell table:style-name="TableCell116">
            <text:p text:style-name="P117">-14.07%</text:p>
          </table:table-cell>
          <table:table-cell table:style-name="TableCell118">
            <text:p text:style-name="P119">8,077</text:p>
          </table:table-cell>
          <table:table-cell table:style-name="TableCell120">
            <text:p text:style-name="P121">60.35%</text:p>
          </table:table-cell>
        </table:table-row>
        <table:table-row table:style-name="TableRow122">
          <table:table-cell table:style-name="TableCell123">
            <text:p text:style-name="P124">108</text:p>
          </table:table-cell>
          <table:table-cell table:style-name="TableCell125">
            <text:p text:style-name="P126">26,321</text:p>
          </table:table-cell>
          <table:table-cell table:style-name="TableCell127">
            <text:p text:style-name="P128">14.80%</text:p>
          </table:table-cell>
          <table:table-cell table:style-name="TableCell129">
            <text:p text:style-name="P130">2,990</text:p>
          </table:table-cell>
          <table:table-cell table:style-name="TableCell131">
            <text:p text:style-name="P132">15.44%</text:p>
          </table:table-cell>
          <table:table-cell table:style-name="TableCell133">
            <text:p text:style-name="P134">7,932</text:p>
          </table:table-cell>
          <table:table-cell table:style-name="TableCell135">
            <text:p text:style-name="P136">-1.80%</text:p>
          </table:table-cell>
        </table:table-row>
        <table:table-row table:style-name="TableRow137">
          <table:table-cell table:style-name="TableCell138">
            <text:p text:style-name="P139">109</text:p>
          </table:table-cell>
          <table:table-cell table:style-name="TableCell140">
            <text:p text:style-name="P141">29,650</text:p>
          </table:table-cell>
          <table:table-cell table:style-name="TableCell142">
            <text:p text:style-name="P143">12.65%</text:p>
          </table:table-cell>
          <table:table-cell table:style-name="TableCell144">
            <text:p text:style-name="P145">2,555</text:p>
          </table:table-cell>
          <table:table-cell table:style-name="TableCell146">
            <text:p text:style-name="P147">-14.55%</text:p>
          </table:table-cell>
          <table:table-cell table:style-name="TableCell148">
            <text:p text:style-name="P149">7,380</text:p>
          </table:table-cell>
          <table:table-cell table:style-name="TableCell150">
            <text:p text:style-name="P151">-6.96%</text:p>
          </table:table-cell>
        </table:table-row>
        <table:table-row table:style-name="TableRow152">
          <table:table-cell table:style-name="TableCell153">
            <text:p text:style-name="P154">110</text:p>
          </table:table-cell>
          <table:table-cell table:style-name="TableCell155">
            <text:p text:style-name="P156">31,469</text:p>
          </table:table-cell>
          <table:table-cell table:style-name="TableCell157">
            <text:p text:style-name="P158">-</text:p>
          </table:table-cell>
          <table:table-cell table:style-name="TableCell159">
            <text:p text:style-name="P160">1,613</text:p>
          </table:table-cell>
          <table:table-cell table:style-name="TableCell161">
            <text:p text:style-name="P162">-</text:p>
          </table:table-cell>
          <table:table-cell table:style-name="TableCell163">
            <text:p text:style-name="P164">2,684</text:p>
          </table:table-cell>
          <table:table-cell table:style-name="TableCell165">
            <text:p text:style-name="P166">-</text:p>
          </table:table-cell>
        </table:table-row>
      </table:table>
      <text:p text:style-name="P167">說 <text:s text:c="3"/>明：<text:span text:style-name="T168">110年度</text:span><text:span text:style-name="T169">統計</text:span><text:span text:style-name="T170">至8月底</text:span><text:span text:style-name="T171">止</text:span><text:span text:style-name="T172">。</text:span></text:p>
      <text:p text:style-name="P173">資料來源：矯正基金。</text:p>
      <text:p text:style-name="P174">(二)自營商城網站建置之初僅以提供各類商品瀏覽為主，已難符現時實需，且線上支付等附加服務尚顯不足</text:p>
      <text:p text:style-name="P175">據矯正基金表示，因自營商城網站建置之初僅以提供商品瀏覽為主要目的，現行該網站資訊於行動裝置仍有無法呈現完整商品照片，及按鍵設計欠缺直覺性不易使用等缺點。鑑於各類行動裝置早已普及多時，原有網站內容之規劃已難符目前消費者實際使用需求，恐不易難吸引外部消費者購買，且自營商城網站銷售方式主要仍係由消費者致電各矯正機關訂購，再依據各矯正機關提供之帳戶資料，自行以匯款或轉帳方式支付商品款項，顯見現行自營商城之購買流程仍顯繁瑣，交易付款流程之便利性明顯不足，且訂單管理亦仰賴人工作業甚深。又自營商城自108年9月導入行動支付APP「臺灣pay」，為首度增加線上支付功能，惟據矯正基金統計，110年度截至8月底止，<text:soft-page-break/>使用該機制之銷售金額僅約19萬元，占自營商城銷售金額約7%，成效亦待提升。</text:p>
      <text:p text:style-name="P176">(三)111年度自營商城再造計畫預計增加行動裝置瀏覽及線上金流串接兩大功能，期提升商城使用便利性及行政管理效能</text:p>
      <text:p text:style-name="P177">據矯正基金提供資料，自營商城再造計畫之重點之一為商城網頁建置，辦理項目包含RWD網頁視覺設計<text:span text:style-name="註腳參照"><text:note text:note-class="footnote" text:id="_ftn1"><text:note-citation>2</text:note-citation><text:note-body><text:p text:style-name="表格內文14行高"><text:s/>RWD為Responsive Web Design之縮寫，該類型之網頁設計可支援不同類型之瀏覽工具，且不受限於螢幕寬度，無論觀看者係使用電腦或手機，均可正常化瀏覽，提供觀看者最佳視覺體驗。</text:p></text:note-body></text:note></text:span>、多店商家管理、訊息管理、會員管理、商品管理、電子型錄管理、購物車管理、訂單管理、除錯指引、資料庫升級移轉、常見問題管理、資訊安全維護及網路金流服務串接設定等；並透過委外開發設計應用電腦軟體，管理消費者及金融等相關資訊，俟完成自營商城再造計畫後，期提升外部消費者購買意願及提高外部供銷金額，且消費者依其消費習慣自網站購買商品後，可運用多元支付方式，將可大幅提升交易便利性，增加自營商城使用率及其銷貨收入，另金流服務改善後，將可運用系統產生之報表與資訊，減少人工核對帳務及現金交易風險，且能有效控管交易金額、銷量及存貨等，有助提升行政管理效能。</text:p>
      <text:p text:style-name="P178">綜上，為拓展各矯正機關自營作業產品銷售管道，自96年6月啟用自營商城，以網路聯合展售方式擴大自營作業產品行銷管道，然自營商城網站已營運多年，原有規劃型態已顯陳舊且不利消費者使用，為改善自營商城網站於行動裝置上之使用限制與支付流程之便利性，預計111年度進行自營商城再造計畫，以提升使用便利性及機關行政效能，其中金流系統之建置須與相關業者合作，對於涉及消費者個人資料部分，允宜強化交易流程之安全性及穩定性，以保障會員權益。</text:p>
      <text:p text:style-name="第二層14號字"><text:bookmark-end text:name="_Toc370287333"/><text:bookmark-end text:name="_Toc530058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15T08:22:00Z</meta:creation-date>
    <dc:date>2021-11-15T08:22:00Z</dc:date>
    <meta:template xlink:href="Normal.dotm" xlink:type="simple"/>
    <meta:editing-cycles>1</meta:editing-cycles>
    <meta:editing-duration>PT0S</meta:editing-duration>
    <meta:document-statistic meta:page-count="3" meta:paragraph-count="4" meta:word-count="324" meta:character-count="2167" meta:row-count="15" meta:non-whitespace-character-count="1847"/>
  </office:meta>
</office:document-meta>
</file>