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weight-complex="bold" fo:color="#000000"/>
    </style:style>
    <style:style style:name="P9" style:parent-style-name="前言內文" style:family="paragraph">
      <style:paragraph-properties fo:text-indent="0.393in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P58" style:parent-style-name="內文" style:family="paragraph">
      <style:paragraph-properties fo:margin-left="0.393in" fo:text-indent="0.393in">
        <style:tab-stops/>
      </style:paragraph-properties>
    </style:style>
    <style:style style:name="P59" style:parent-style-name="一二三" style:family="paragraph">
      <style:paragraph-properties fo:margin-left="0.5895in" fo:text-indent="-0.1965in">
        <style:tab-stops/>
      </style:paragraph-properties>
    </style:style>
    <style:style style:name="P60" style:parent-style-name="一下內文縮2" style:family="paragraph">
      <style:paragraph-properties fo:margin-left="0.5902in" fo:text-indent="0.393in">
        <style:tab-stops/>
      </style:paragraph-properties>
    </style:style>
    <style:style style:name="T61" style:parent-style-name="預設段落字型" style:family="text">
      <style:text-properties style:language-asian="zh" style:country-asian="HK"/>
    </style:style>
    <style:style style:name="P62" style:parent-style-name="一二三" style:family="paragraph">
      <style:paragraph-properties fo:margin-left="0.5895in" fo:text-indent="-0.1965in">
        <style:tab-stops/>
      </style:paragraph-properties>
    </style:style>
    <style:style style:name="P63" style:parent-style-name="一下內文縮2" style:family="paragraph">
      <style:paragraph-properties fo:margin-left="0.5902in" fo:text-indent="0.393in">
        <style:tab-stops/>
      </style:paragraph-properties>
    </style:style>
    <style:style style:name="P64" style:parent-style-name="一下內文縮2" style:family="paragraph">
      <style:paragraph-properties style:line-height-at-least="0.1666in" fo:margin-left="0.5902in" fo:text-indent="0.393in">
        <style:tab-stops/>
      </style:paragraph-properties>
    </style:style>
    <style:style style:name="P65" style:parent-style-name="表格內文20行高" style:family="paragraph">
      <style:paragraph-properties fo:margin-left="0.4923in" fo:text-indent="-0.4923in">
        <style:tab-stops/>
      </style:paragraph-properties>
    </style:style>
    <style:style style:name="T66" style:parent-style-name="預設段落字型" style:family="text">
      <style:text-properties fo:font-weight="normal" style:font-weight-asian="normal" fo:font-size="12pt" style:font-size-asian="12pt"/>
    </style:style>
    <style:style style:name="T67" style:parent-style-name="預設段落字型" style:family="text">
      <style:text-properties fo:font-weight="normal" style:font-weight-asian="normal" fo:font-size="12pt" style:font-size-asian="12pt"/>
    </style:style>
    <style:style style:name="T68" style:parent-style-name="預設段落字型" style:family="text">
      <style:text-properties fo:font-weight="normal" style:font-weight-asian="normal" fo:font-size="12pt" style:font-size-asian="12pt"/>
    </style:style>
    <style:style style:name="TableColumn70" style:family="table-column">
      <style:table-column-properties style:column-width="0.8486in"/>
    </style:style>
    <style:style style:name="TableColumn71" style:family="table-column">
      <style:table-column-properties style:column-width="0.7034in"/>
    </style:style>
    <style:style style:name="TableColumn72" style:family="table-column">
      <style:table-column-properties style:column-width="0.984in"/>
    </style:style>
    <style:style style:name="TableColumn73" style:family="table-column">
      <style:table-column-properties style:column-width="0.9847in"/>
    </style:style>
    <style:style style:name="TableColumn74" style:family="table-column">
      <style:table-column-properties style:column-width="1.1812in"/>
    </style:style>
    <style:style style:name="TableColumn75" style:family="table-column">
      <style:table-column-properties style:column-width="1.2791in"/>
    </style:style>
    <style:style style:name="Table69" style:family="table">
      <style:table-properties style:width="5.9812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P79" style:parent-style-name="表格內文14行高" style:family="paragraph">
      <style:paragraph-properties fo:margin-left="0.4493in" fo:text-indent="-0.4493in">
        <style:tab-stops/>
      </style:paragraph-properties>
    </style:style>
    <style:style style:name="P80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</style:style>
    <style:style style:name="TableRow85" style:family="table-row">
      <style:table-row-properties/>
    </style:style>
    <style:style style:name="P86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10" style:family="table-row">
      <style:table-row-properties style:min-row-height="0.2361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23" style:family="table-row">
      <style:table-row-properties style:min-row-height="0.2361in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3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P136" style:parent-style-name="表格內文14行高" style:family="paragraph">
      <style:paragraph-properties fo:margin-left="0.4493in" fo:text-indent="-0.4493in">
        <style:tab-stops/>
      </style:paragraph-properties>
    </style:style>
    <style:style style:name="P137" style:parent-style-name="內文" style:family="paragraph">
      <style:paragraph-properties fo:margin-left="0.393in" fo:text-indent="0.393in">
        <style:tab-stops/>
      </style:paragraph-properties>
    </style:style>
    <style:style style:name="T138" style:parent-style-name="預設段落字型" style:family="text">
      <style:text-properties style:language-asian="zh" style:country-asian="HK"/>
    </style:style>
    <style:style style:name="P13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5">毒品防制基金1</text:span><text:span text:style-name="T6">1</text:span><text:span text:style-name="T7">1</text:span><text:span text:style-name="T8">年度預算評估報告</text:span></text:p>
      <text:p text:style-name="P9">毒品防制基金係依106年6月14日修正公布之「毒品危害防制條例」第2條之2第1項規定，於108年度設立之特別收入基金。111年度預算案編列基金來源4億2,463萬3千元<text:span text:style-name="T10">，較1</text:span><text:span text:style-name="T11">10</text:span><text:span text:style-name="T12">年度預算</text:span><text:span text:style-name="T13">案</text:span><text:span text:style-name="T14">數</text:span>4億2,462萬1千元<text:span text:style-name="T15">微</text:span><text:span text:style-name="T16">增1</text:span><text:span text:style-name="T17">萬</text:span><text:span text:style-name="T18">2</text:span><text:span text:style-name="T19">千元</text:span><text:span text:style-name="T20">；</text:span>基金用途6億1,192萬元，<text:span text:style-name="T21">較1</text:span><text:span text:style-name="T22">10</text:span><text:span text:style-name="T23">年度預算</text:span><text:span text:style-name="T24">案</text:span><text:span text:style-name="T25">數</text:span><text:span text:style-name="T26">5</text:span>億4,859萬9千元，<text:span text:style-name="T27">增加6</text:span><text:span text:style-name="T28">,</text:span><text:span text:style-name="T29">332</text:span><text:span text:style-name="T30">萬</text:span><text:span text:style-name="T31">1</text:span><text:span text:style-name="T32">千元(</text:span><text:span text:style-name="T33">增幅</text:span><text:span text:style-name="T34">11.54</text:span><text:span text:style-name="T35">%)</text:span><text:span text:style-name="T36">，主要係</text:span><text:span text:style-name="T37">矯正觀護社區預防毒品防制計畫</text:span><text:span text:style-name="T38">等經費</text:span><text:span text:style-name="T39">增加</text:span><text:span text:style-name="T40">所致；</text:span><text:span text:style-name="T41">基金來源及用途相抵後，預計短絀</text:span>1億8,728萬7千元<text:span text:style-name="T42">，較1</text:span><text:span text:style-name="T43">10</text:span><text:span text:style-name="T44">年度預算</text:span><text:span text:style-name="T45">案短絀</text:span>1億2,397萬8千元<text:span text:style-name="T46">增加6</text:span><text:span text:style-name="T47">,</text:span><text:span text:style-name="T48">330</text:span><text:span text:style-name="T49">萬</text:span><text:span text:style-name="T50">9</text:span><text:span text:style-name="T51">千元(</text:span><text:span text:style-name="T52">增</text:span><text:span text:style-name="T53">幅</text:span><text:span text:style-name="T54">51</text:span><text:span text:style-name="T55">.</text:span><text:span text:style-name="T56">06</text:span><text:span text:style-name="T57">%)</text:span>。謹就毒品防制基金111年度預算案評估如下：</text:p>
      <text:p text:style-name="第二層14號字"><text:bookmark-start text:name="_Toc530058349"/><text:bookmark-start text:name="_Toc52196319"/><text:bookmark-start text:name="_Toc53999618"/><text:bookmark-start text:name="_Toc87535527"/>一、毒品防制基金成立迄今仍未具備國庫撥補以外之新增適足財源，允宜儘速檢討，以符財政紀律法規範<text:bookmark-end text:name="_Toc87535527"/></text:p>
      <text:p text:style-name="P58"><text:bookmark-end text:name="_Toc530058349"/><text:bookmark-end text:name="_Toc52196319"/><text:bookmark-end text:name="_Toc53999618"/>毒品防制基金111年度編列基金來源4億2,463萬3千元，其中4億2,462萬1千元為國庫撥款收入。該基金屬特別收入基金，108年度至110年度基金來源均為國庫撥補，至111年度始編列國庫撥補以外之收入，惟金額僅1萬2千元，占比甚微(0.003%)，迄今仍未具備國庫撥補以外之新增適足財源。經查：</text:p>
      <text:p text:style-name="P59">(一)該基金迄111年度預算案始編列國庫撥補以外之財源，惟金額甚低，難謂符合新增適足財源之意旨</text:p>
      <text:p text:style-name="P60">按預算法第4條第1項第2款規定：「二、特種基金︰歲入之供特殊用途者，為特種基金，其種類如左︰…(五)有特定收入來源而供特殊用途者，為特別收入基金。…。」為健全中央政府非營業特種基金之管理，檢討基金之存續，提升基金資源運用效率，行政院訂<text:span text:style-name="T61">有</text:span>「中央政府非營業特種基金設立及存續原則」<text:span text:style-name="註腳參照"><text:note text:note-class="footnote" text:id="_ftn0"><text:note-citation>1</text:note-citation><text:note-body><text:p text:style-name="表格內文14行高"><text:s/>該原則業於108年11月20日停止適用；108年4月10日公布之財政紀律法第8條：「中央政府非營業特種基金須依法律或配合重要施政需要，按預算法第4條規定，並應具備特（指）定資金來源，始得設立。前項基金屬新設者，其特（指）定資金來源應具備政府既有收入或國庫撥補以外新增適足之財源，且所辦業務未能納入現有基金辦理。…。」亦有相關規定。</text:p></text:note-body></text:note></text:span>，該原則第3點規定：「非營業特種基金須依法律或配合<text:soft-page-break/>重要施政需要，按預算法第4條規定，並應具備特（指）定資金來源，始得設立。前項基金屬新設者，其特（指）定資金來源應具備國庫撥補以外新增適足之財源，且所辦業務未能納入現有基金辦理。」毒品防制基金111年度除編列國庫撥補款4億2,462萬1千元外，另編列財產收入及其他收入各6千元，係受補助機關繳回款項之專戶利息收入及外界捐款收入，為基金成立以來首度編列政府撥補收入以外之財源。按新增財源係指各級政府既有收入或公庫撥補以外之特（指）定財源，如特別公課、或因應重要施政需要，透過制修法律或自治條例增加之收入，抑或對外界增加提供產品或服務，增加之對價收入等；另適足財源需具備長期可穩定收取，並能支應基金之主要營運需求及用途，該基金111年度之財源除國庫撥補款外，雖新增利息及捐款收入，惟其金額甚低，共僅1萬2千元，未符新增適足財源之意旨。</text:p>
      <text:p text:style-name="P62"><text:bookmark-start text:name="_Toc530058350"/>(二)犯毒品危害防制條例之罪所科罰金及沒收、追徵所得款項，及違反該條例所處罰鍰等，迄未依法提撥以挹注基金收入</text:p>
      <text:p text:style-name="P63">財政收支劃分法第23條規定：「依法收入之罰金、罰鍰或沒收、沒入之財物及賠償之收入，除法律另有規定外，應分別歸入各級政府之公庫。」毒品危害防制條例第2條之2第1項及毒品防制基金收支保管及運用辦法第3條規定：「本基金之來源如下：一、循預算程序之撥款。二、犯本條例之罪所科罰金及沒收、追徵所得款項之部分提撥。三、違反本條例所處罰鍰之部分提撥。四、基金孳息收入。五、捐贈收入。六、其他有關收入。」據法務部統計，因違反毒品危害防制條例所科罰金<text:soft-page-break/>及併科罰金之收取金額，近3年度(107至109年度，以下同)分別為948萬元、194萬元及365萬元(詳表1)，平均每年約502萬元；另違反毒品危害防制條例判決確定應沒收犯罪所得已收金額，近3年度各為2,288萬元、2,767萬9千元及2,575萬1千元(詳表1)，平均每年約2,544萬元。洽據法務部表示，前揭款項均納入國庫，如提撥該項收入仍不足支應基金用途，徒增行政流程，故未編入111年度基金來源預算。</text:p>
      <text:p text:style-name="P64">此外，近3年度違反毒品危害防制條例所處罰鍰分別為5,762萬9千元、6,677萬元及4,313萬3千元，該部亦表示，依財政收支劃分法第4條規定，罰鍰係屬直轄市及縣市政府收入，現各縣市多已運用於毒品危害防制業務，如納入該基金收入來源恐生爭議，復該部尚無法籌妥替代財源<text:span text:style-name="註腳參照"><text:note text:note-class="footnote" text:id="_ftn1"><text:note-citation>2</text:note-citation><text:note-body><text:p text:style-name="表格內文14行高"><text:s/>依財政收支劃分法第38條之1規定：「各級政府、立法機關制（訂）定或修正法律或自治法規，有減少收入者，應同時籌妥替代財源；需增加財政負擔者，應事先籌妥經費或於立法時明文規定相對收入來源。」</text:p></text:note-body></text:note></text:span>，故該基金111年度仍未編列是項收入之預算。依「因應財政紀律法設立非營業特種基金之執行原則」第肆點規定：「至現行依部分法律或自治法規已納入基金之政府既有收入(如罰鍰收入)，在法律或自治法規等尚未修正前，暫維持現狀，惟未來仍應朝修法方向推動，以納入各級政府公庫為目標。」該基金雖稱將針對基金來源屬政府既有收入部分朝修法方向推動，惟迄今尚無具體進展。</text:p>
      <text:p text:style-name="P65">表1<text:s/><text:s/>107至109年度因違反「毒品危害防制條例」之罪所科罰金及沒收、追徵所得款項統計表 <text:s text:c="5"/><text:s text:c="3"/><text:s text:c="3"/><text:span text:style-name="T66">單位：人；件；新</text:span><text:span text:style-name="T67">臺</text:span><text:span text:style-name="T68">幣千元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項目</text:p>
            <text:p text:style-name="P79"/>
            <text:p text:style-name="P80">年度</text:p>
          </table:table-cell>
          <table:table-cell table:style-name="TableCell81" table:number-columns-spanned="3">
            <text:p text:style-name="P82">毒品案件裁判確定<text:line-break/>判處罰金、併科罰金</text:p>
          </table:table-cell>
          <table:covered-table-cell/>
          <table:covered-table-cell/>
          <table:table-cell table:style-name="TableCell83" table:number-columns-spanned="2">
            <text:p text:style-name="P84">毒品案件判決確定<text:line-break/>應沒收犯罪所得收回情形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人數</text:p>
          </table:table-cell>
          <table:table-cell table:style-name="TableCell89">
            <text:p text:style-name="P90">罰金</text:p>
          </table:table-cell>
          <table:table-cell table:style-name="TableCell91">
            <text:p text:style-name="P92">併科罰金</text:p>
          </table:table-cell>
          <table:table-cell table:style-name="TableCell93">
            <text:p text:style-name="P94">件數</text:p>
          </table:table-cell>
          <table:table-cell table:style-name="TableCell95">
            <text:p text:style-name="P96">已收金額</text:p>
          </table:table-cell>
        </table:table-row>
        <table:table-row table:style-name="TableRow97">
          <table:table-cell table:style-name="TableCell98">
            <text:p text:style-name="P99">107</text:p>
          </table:table-cell>
          <table:table-cell table:style-name="TableCell100">
            <text:p text:style-name="P101">45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9,480</text:p>
          </table:table-cell>
          <table:table-cell table:style-name="TableCell106">
            <text:p text:style-name="P107">2,393</text:p>
          </table:table-cell>
          <table:table-cell table:style-name="TableCell108">
            <text:p text:style-name="P109">22,880</text:p>
          </table:table-cell>
        </table:table-row>
        <table:table-row table:style-name="TableRow110">
          <table:table-cell table:style-name="TableCell111">
            <text:p text:style-name="P112">108</text:p>
          </table:table-cell>
          <table:table-cell table:style-name="TableCell113">
            <text:p text:style-name="P114">48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1,940</text:p>
          </table:table-cell>
          <table:table-cell table:style-name="TableCell119">
            <text:p text:style-name="P120">2,461</text:p>
          </table:table-cell>
          <table:table-cell table:style-name="TableCell121">
            <text:p text:style-name="P122">27,679</text:p>
          </table:table-cell>
        </table:table-row>
        <table:table-row table:style-name="TableRow123">
          <table:table-cell table:style-name="TableCell124">
            <text:p text:style-name="P125">109</text:p>
          </table:table-cell>
          <table:table-cell table:style-name="TableCell126">
            <text:p text:style-name="P127">49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3,650</text:p>
          </table:table-cell>
          <table:table-cell table:style-name="TableCell132">
            <text:p text:style-name="P133">2,967</text:p>
          </table:table-cell>
          <table:table-cell table:style-name="TableCell134">
            <text:p text:style-name="P135">25,751</text:p>
          </table:table-cell>
        </table:table-row>
      </table:table>
      <text:p text:style-name="P136">資料來源：毒品防制基金。</text:p>
      <text:p text:style-name="P137">綜上，毒品防制基金111<text:span text:style-name="T138">年度</text:span>收入來源仍以國庫撥款為主，自108年度成立迄今均缺乏新增適足之特（指）定財源，允宜依毒品危害防制條例第2條之2第1項之規定，依法提撥犯該條例之罪所科罰金及沒收、追徵所得款項等；另鑑於政府既有收入不得作為新設基金之財源，針對已納入該基金之罰鍰收入部分，宜儘速研修相關法令，俾符財政紀律法之規範。</text:p>
      <text:p text:style-name="P139"><text:bookmark-end text:name="_Toc5300583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95in" fo:margin-right="0.1576in" fo:text-indent="-0.3375in">
        <style:tab-stops>
          <style:tab-stop style:type="right" style:leader-style="dash" style:leader-text="-" style:position="5.5562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華康楷書體W5外字集" style:font-name-asian="標楷體" style:font-name-complex="細明體_HKSCS" style:letter-kerning="true" fo:font-size="14pt" style:font-size-asian="14pt" style:font-size-complex="14pt"/>
    </style:style>
    <style:style style:name="註腳文字" style:display-name="註腳文字" style:family="paragraph" style:parent-style-name="表格內文14行高">
      <style:paragraph-properties style:snap-to-layout-grid="false"/>
      <style:text-properties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style:vertical-align="baseline" fo:line-height="100%" fo:margin-left="0in" fo:text-indent="0in">
        <style:tab-stops/>
      </style:paragraph-properties>
      <style:text-properties style:font-name="Cambria" style:font-name-asian="新細明體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style:vertical-align="baseline" fo:line-height="100%" fo:margin-left="0in" fo:text-indent="0in">
        <style:tab-stops/>
      </style:paragraph-properties>
      <style:text-properties style:font-name="Times New Roman" style:letter-kerning="true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style:vertical-align="baseline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頁尾" style:display-name="頁尾" style:family="paragraph" style:parent-style-name="內文">
      <style:paragraph-properties fo:widows="2" fo:orphans="2" fo:text-align="start" style:vertical-align="baseline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日期" style:display-name="日期" style:family="paragraph" style:parent-style-name="內文" style:next-style-name="內文">
      <style:paragraph-properties fo:text-align="end" style:vertical-align="baseline" fo:line-height="100%" fo:margin-left="0in" fo:text-indent="0in">
        <style:tab-stops/>
      </style:paragraph-properties>
      <style:text-properties style:font-name="Times New Roman" fo:font-weight="bold" style:font-weight-asian="bold" style:font-weight-complex="bold" style:letter-kerning="true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 style:vertical-align="baseline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72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尾" style:family="paragraph">
      <style:paragraph-properties fo:text-align="center" fo:margin-left="0.3888in" fo:text-indent="-0.3888in">
        <style:tab-stops>
          <style:tab-stop style:type="center" style:position="2.8611in"/>
          <style:tab-stop style:type="right" style:position="6.1111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P4" style:parent-style-name="內文" style:family="paragraph">
      <style:paragraph-properties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21-11-15T08:23:00Z</meta:creation-date>
    <dc:date>2021-11-15T08:23:00Z</dc:date>
    <meta:template xlink:href="Normal.dotm" xlink:type="simple"/>
    <meta:editing-cycles>1</meta:editing-cycles>
    <meta:editing-duration>PT0S</meta:editing-duration>
    <meta:document-statistic meta:page-count="3" meta:paragraph-count="4" meta:word-count="338" meta:character-count="2261" meta:row-count="16" meta:non-whitespace-character-count="1927"/>
  </office:meta>
</office:document-meta>
</file>