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表格內文20行高" style:family="paragraph">
      <style:paragraph-properties fo:margin-left="0.5902in" fo:text-indent="-0.5902in">
        <style:tab-stops/>
      </style:paragraph-properties>
    </style:style>
    <style:style style:name="T64" style:parent-style-name="預設段落字型" style:family="text">
      <style:text-properties fo:font-weight="normal" style:font-weight-asian="normal" fo:font-size="12pt" style:font-size-asian="12pt"/>
    </style:style>
    <style:style style:name="T65" style:parent-style-name="預設段落字型" style:family="text">
      <style:text-properties fo:font-weight="normal" style:font-weight-asian="normal" fo:font-size="12pt" style:font-size-asian="12pt"/>
    </style:style>
    <style:style style:name="T66" style:parent-style-name="預設段落字型" style:family="text">
      <style:text-properties fo:font-weight="normal" style:font-weight-asian="normal" fo:font-size="12pt" style:font-size-asian="12pt"/>
    </style:style>
    <style:style style:name="TableColumn68" style:family="table-column">
      <style:table-column-properties style:column-width="0.5118in"/>
    </style:style>
    <style:style style:name="TableColumn69" style:family="table-column">
      <style:table-column-properties style:column-width="4.3305in"/>
    </style:style>
    <style:style style:name="TableColumn70" style:family="table-column">
      <style:table-column-properties style:column-width="1.1812in"/>
    </style:style>
    <style:style style:name="Table67" style:family="table">
      <style:table-properties style:width="6.0236in" fo:margin-left="0in" table:align="left"/>
    </style:style>
    <style:style style:name="TableRow71" style:family="table-row">
      <style:table-row-properties style:min-row-height="0.1965in"/>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min-row-height="0.1965in"/>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1965in"/>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1965in"/>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1965in"/>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1965in"/>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1965in"/>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1965in"/>
    </style:style>
    <style:style style:name="TableCell1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P119" style:parent-style-name="一二三" style:family="paragraph">
      <style:paragraph-properties fo:margin-left="0.5895in" fo:text-indent="-0.1965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註腳文字" style:family="paragraph">
      <style:paragraph-properties fo:text-align="justify"/>
    </style:style>
    <style:style style:name="P122" style:parent-style-name="一下內文縮2" style:family="paragraph">
      <style:paragraph-properties fo:margin-left="0.5902in" fo:text-indent="0.393in">
        <style:tab-stops/>
      </style:paragraph-properties>
    </style:style>
    <style:style style:name="P123" style:parent-style-name="註腳文字" style:family="paragraph">
      <style:paragraph-properties fo:text-align="justify"/>
    </style:style>
    <style:style style:name="P124" style:parent-style-name="註腳文字" style:family="paragraph">
      <style:paragraph-properties fo:text-align="justify"/>
    </style:style>
    <style:style style:name="P125" style:parent-style-name="註腳文字" style:family="paragraph">
      <style:paragraph-properties fo:text-align="justify"/>
    </style:style>
    <style:style style:name="P126" style:parent-style-name="表格內文20行高" style:family="paragraph">
      <style:paragraph-properties fo:margin-left="0.4923in" fo:text-indent="-0.4923in">
        <style:tab-stops/>
      </style:paragraph-properties>
    </style:style>
    <style:style style:name="T127" style:parent-style-name="預設段落字型" style:family="text">
      <style:text-properties fo:font-weight="normal" style:font-weight-asian="normal" fo:font-size="12pt" style:font-size-asian="12pt"/>
    </style:style>
    <style:style style:name="T128" style:parent-style-name="預設段落字型" style:family="text">
      <style:text-properties fo:font-weight="normal" style:font-weight-asian="normal" fo:font-size="12pt" style:font-size-asian="12pt"/>
    </style:style>
    <style:style style:name="T129" style:parent-style-name="預設段落字型" style:family="text">
      <style:text-properties fo:font-weight="normal" style:font-weight-asian="normal" fo:font-size="12pt" style:font-size-asian="12pt"/>
    </style:style>
    <style:style style:name="TableColumn131" style:family="table-column">
      <style:table-column-properties style:column-width="2.3625in"/>
    </style:style>
    <style:style style:name="TableColumn132" style:family="table-column">
      <style:table-column-properties style:column-width="0.9055in"/>
    </style:style>
    <style:style style:name="TableColumn133" style:family="table-column">
      <style:table-column-properties style:column-width="0.9055in"/>
    </style:style>
    <style:style style:name="TableColumn134" style:family="table-column">
      <style:table-column-properties style:column-width="0.9055in"/>
    </style:style>
    <style:style style:name="TableColumn135" style:family="table-column">
      <style:table-column-properties style:column-width="0.9055in"/>
    </style:style>
    <style:style style:name="Table130" style:family="table">
      <style:table-properties style:width="5.9847in" fo:margin-left="0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Row147" style:family="table-row">
      <style:table-row-properties style:min-row-height="0.3937in"/>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4326in" fo:text-indent="-0.4326in">
        <style:tab-stops/>
      </style:paragraph-properties>
      <style:text-properties fo:letter-spacing="-0.004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4326in" fo:text-indent="-0.4326in">
        <style:tab-stops/>
      </style:paragraph-properties>
      <style:text-properties fo:letter-spacing="-0.0041in"/>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表格內文14行高" style:family="paragraph">
      <style:paragraph-properties fo:text-align="end" fo:margin-left="0.4326in" fo:text-indent="-0.4326in">
        <style:tab-stops/>
      </style:paragraph-properties>
      <style:text-properties fo:letter-spacing="-0.0041in"/>
    </style:style>
    <style:style style:name="TableCell1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3937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4326in" fo:text-indent="-0.4326in">
        <style:tab-stops/>
      </style:paragraph-properties>
      <style:text-properties fo:letter-spacing="-0.0041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4326in" fo:text-indent="-0.4326in">
        <style:tab-stops/>
      </style:paragraph-properties>
      <style:text-properties fo:letter-spacing="-0.0041in"/>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 style:parent-style-name="表格內文14行高" style:family="paragraph">
      <style:paragraph-properties fo:text-align="end" fo:margin-left="0.4326in" fo:text-indent="-0.4326in">
        <style:tab-stops/>
      </style:paragraph-properties>
      <style:text-properties fo:letter-spacing="-0.0041in"/>
    </style:style>
    <style:style style:name="TableCell1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3937in"/>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text-properties fo:font-weight="bold" style:font-weight-asian="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4326in" fo:text-indent="-0.4326in">
        <style:tab-stops/>
      </style:paragraph-properties>
      <style:text-properties fo:letter-spacing="-0.0041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4326in" fo:text-indent="-0.4326in">
        <style:tab-stops/>
      </style:paragraph-properties>
      <style:text-properties fo:letter-spacing="-0.0041in"/>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 style:parent-style-name="表格內文14行高" style:family="paragraph">
      <style:paragraph-properties fo:text-align="end" fo:margin-left="0.4326in" fo:text-indent="-0.4326in">
        <style:tab-stops/>
      </style:paragraph-properties>
      <style:text-properties fo:letter-spacing="-0.0041in"/>
    </style:style>
    <style:style style:name="TableCell1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3937in"/>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14行高" style:family="paragraph">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4326in" fo:text-indent="-0.4326in">
        <style:tab-stops/>
      </style:paragraph-properties>
      <style:text-properties fo:letter-spacing="-0.0041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4326in" fo:text-indent="-0.4326in">
        <style:tab-stops/>
      </style:paragraph-properties>
      <style:text-properties fo:letter-spacing="-0.0041in"/>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表格內文14行高" style:family="paragraph">
      <style:paragraph-properties fo:text-align="end" fo:margin-left="0.4326in" fo:text-indent="-0.4326in">
        <style:tab-stops/>
      </style:paragraph-properties>
      <style:text-properties fo:letter-spacing="-0.0041in"/>
    </style:style>
    <style:style style:name="TableCell1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3937in"/>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4326in" fo:text-indent="-0.4326in">
        <style:tab-stops/>
      </style:paragraph-properties>
      <style:text-properties fo:letter-spacing="-0.0041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4326in" fo:text-indent="-0.4326in">
        <style:tab-stops/>
      </style:paragraph-properties>
      <style:text-properties fo:letter-spacing="-0.0041in"/>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 style:parent-style-name="表格內文14行高" style:family="paragraph">
      <style:paragraph-properties fo:text-align="end" fo:margin-left="0.4326in" fo:text-indent="-0.4326in">
        <style:tab-stops/>
      </style:paragraph-properties>
      <style:text-properties fo:letter-spacing="-0.0041in"/>
    </style:style>
    <style:style style:name="TableCell2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3937in"/>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4326in" fo:text-indent="-0.4326in">
        <style:tab-stops/>
      </style:paragraph-properties>
      <style:text-properties fo:letter-spacing="-0.0041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4326in" fo:text-indent="-0.4326in">
        <style:tab-stops/>
      </style:paragraph-properties>
      <style:text-properties fo:letter-spacing="-0.0041in"/>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表格內文14行高" style:family="paragraph">
      <style:paragraph-properties fo:text-align="end" fo:margin-left="0.4326in" fo:text-indent="-0.4326in">
        <style:tab-stops/>
      </style:paragraph-properties>
      <style:text-properties fo:letter-spacing="-0.0041in"/>
    </style:style>
    <style:style style:name="TableCell2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P224" style:parent-style-name="表格內文14行高" style:family="paragraph">
      <style:paragraph-properties fo:margin-left="0.8444in" fo:text-indent="-0.8444in">
        <style:tab-stops/>
      </style:paragraph-properties>
    </style:style>
    <style:style style:name="P225" style:parent-style-name="表格內文14行高" style:family="paragraph">
      <style:paragraph-properties fo:margin-left="0.4493in" fo:text-indent="-0.4493in">
        <style:tab-stops/>
      </style:paragraph-properties>
    </style:style>
    <style:style style:name="P226" style:parent-style-name="一二三" style:family="paragraph">
      <style:paragraph-properties fo:margin-left="0.5895in" fo:text-indent="-0.1965in">
        <style:tab-stops/>
      </style:paragraph-properties>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註腳參照" style:family="text">
      <style:text-properties fo:color="#000000" style:font-size-complex="12pt"/>
    </style:style>
    <style:style style:name="P260" style:parent-style-name="註腳文字" style:family="paragraph">
      <style:paragraph-properties fo:text-align="justify"/>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fo:color="#000000" style:font-size-complex="12pt"/>
    </style:style>
    <style:style style:name="P269" style:parent-style-name="內文" style:family="paragraph">
      <style:paragraph-properties fo:margin-left="0.393in" fo:text-indent="0.393in">
        <style:tab-stops/>
      </style:paragraph-properties>
    </style:style>
  </office:automatic-styles>
  <office:body>
    <office:text text:use-soft-page-breaks="true">
      <text:p text:style-name="P1"><text:span text:style-name="T5">毒品防制基金1</text:span><text:span text:style-name="T6">1</text:span><text:span text:style-name="T7">1</text:span><text:span text:style-name="T8">年度預算評估報告</text:span></text:p>
      <text:p text:style-name="P9">毒品防制基金係依106年6月14日修正公布之「毒品危害防制條例」第2條之2第1項規定，於108年度設立之特別收入基金。111年度預算案編列基金來源4億2,463萬3千元<text:span text:style-name="T10">，較1</text:span><text:span text:style-name="T11">10</text:span><text:span text:style-name="T12">年度預算</text:span><text:span text:style-name="T13">案</text:span><text:span text:style-name="T14">數</text:span>4億2,462萬1千元<text:span text:style-name="T15">微</text:span><text:span text:style-name="T16">增1</text:span><text:span text:style-name="T17">萬</text:span><text:span text:style-name="T18">2</text:span><text:span text:style-name="T19">千元</text:span><text:span text:style-name="T20">；</text:span>基金用途6億1,192萬元，<text:span text:style-name="T21">較1</text:span><text:span text:style-name="T22">10</text:span><text:span text:style-name="T23">年度預算</text:span><text:span text:style-name="T24">案</text:span><text:span text:style-name="T25">數</text:span><text:span text:style-name="T26">5</text:span>億4,859萬9千元，<text:span text:style-name="T27">增加6</text:span><text:span text:style-name="T28">,</text:span><text:span text:style-name="T29">332</text:span><text:span text:style-name="T30">萬</text:span><text:span text:style-name="T31">1</text:span><text:span text:style-name="T32">千元(</text:span><text:span text:style-name="T33">增幅</text:span><text:span text:style-name="T34">11.54</text:span><text:span text:style-name="T35">%)</text:span><text:span text:style-name="T36">，主要係</text:span><text:span text:style-name="T37">矯正觀護社區預防毒品防制計畫</text:span><text:span text:style-name="T38">等經費</text:span><text:span text:style-name="T39">增加</text:span><text:span text:style-name="T40">所致；</text:span><text:span text:style-name="T41">基金來源及用途相抵後，預計短絀</text:span>1億8,728萬7千元<text:span text:style-name="T42">，較1</text:span><text:span text:style-name="T43">10</text:span><text:span text:style-name="T44">年度預算</text:span><text:span text:style-name="T45">案短絀</text:span>1億2,397萬8千元<text:span text:style-name="T46">增加6</text:span><text:span text:style-name="T47">,</text:span><text:span text:style-name="T48">330</text:span><text:span text:style-name="T49">萬</text:span><text:span text:style-name="T50">9</text:span><text:span text:style-name="T51">千元(</text:span><text:span text:style-name="T52">增</text:span><text:span text:style-name="T53">幅</text:span><text:span text:style-name="T54">51</text:span><text:span text:style-name="T55">.</text:span><text:span text:style-name="T56">06</text:span><text:span text:style-name="T57">%)</text:span>。謹就毒品防制基金111年度預算案評估如下：</text:p>
      <text:p text:style-name="第二層14號字"><text:bookmark-start text:name="_Toc530058351"/><text:bookmark-start text:name="_Toc52196321"/><text:bookmark-start text:name="_Toc53999620"/><text:bookmark-start text:name="_Toc87535528"/>二、「醫療社福毒品防制計畫」部分子計畫執行成效容待改善，以提升資源使用效益；另111年度媒體政策及業務宣導費大幅增加，允宜撙節辦理<text:bookmark-end text:name="_Toc52196321"/><text:bookmark-end text:name="_Toc53999620"/><text:bookmark-end text:name="_Toc87535528"/></text:p>
      <text:p text:style-name="P58"><text:bookmark-end text:name="_Toc530058351"/><text:span text:style-name="T59">毒品防制基金</text:span><text:span text:style-name="T60">11</text:span><text:span text:style-name="T61">1</text:span>年度預算案編列「醫療社福毒品防制計畫」經費3億497萬3千元，較110年度預算案數3億6,364萬4千元減少5,867萬1千元(減幅16.13%)，如與109年度決算數2億2,281萬7千元相較，則增加8,215萬6千元(增幅36.87%)。該計畫主辦機關為衛生福利部，<text:span text:style-name="T62">111</text:span>年度將辦理「醫療端新興濫用藥物監測機制計畫」等6項子計畫(詳表1)，惟部分延續性子計畫109年度執行率欠佳，雖已酌減111年度預算數，惟仍待提升執行成效，避免資源浪費；另111年度編列之「媒體政策及業務宣導費」較110年度大幅增加，允應力求節約。經查：</text:p>
      <text:p text:style-name="P63">表1 <text:s/>111年度毒品防制基金預計辦理補助衛生福利部「醫療社福毒品防制計畫」各子計畫經費一覽表<text:s text:c="11"/><text:span text:style-name="T64">單位：新臺幣</text:span><text:span text:style-name="T65">千</text:span><text:span text:style-name="T66">元</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序號</text:p>
          </table:table-cell>
          <table:table-cell table:style-name="TableCell74">
            <text:p text:style-name="P75">子計畫名稱</text:p>
          </table:table-cell>
          <table:table-cell table:style-name="TableCell76">
            <text:p text:style-name="P77">預算案數</text:p>
          </table:table-cell>
        </table:table-row>
        <table:table-row table:style-name="TableRow78">
          <table:table-cell table:style-name="TableCell79">
            <text:p text:style-name="P80">1</text:p>
          </table:table-cell>
          <table:table-cell table:style-name="TableCell81">
            <text:p text:style-name="表格內文14行高">醫療端新興濫用藥物監測機制計畫</text:p>
          </table:table-cell>
          <table:table-cell table:style-name="TableCell82">
            <text:p text:style-name="P83">30,000</text:p>
          </table:table-cell>
        </table:table-row>
        <table:table-row table:style-name="TableRow84">
          <table:table-cell table:style-name="TableCell85">
            <text:p text:style-name="P86">2</text:p>
          </table:table-cell>
          <table:table-cell table:style-name="TableCell87">
            <text:p text:style-name="表格內文14行高">藥癮治療費用補助方案計畫</text:p>
          </table:table-cell>
          <table:table-cell table:style-name="TableCell88">
            <text:p text:style-name="P89">100,000</text:p>
          </table:table-cell>
        </table:table-row>
        <table:table-row table:style-name="TableRow90">
          <table:table-cell table:style-name="TableCell91">
            <text:p text:style-name="P92">3</text:p>
          </table:table-cell>
          <table:table-cell table:style-name="TableCell93">
            <text:p text:style-name="表格內文14行高">矯正機關整合性藥癮治療服務方案暨品質提升計畫</text:p>
          </table:table-cell>
          <table:table-cell table:style-name="TableCell94">
            <text:p text:style-name="P95">32,000</text:p>
          </table:table-cell>
        </table:table-row>
        <table:table-row table:style-name="TableRow96">
          <table:table-cell table:style-name="TableCell97">
            <text:p text:style-name="P98">4</text:p>
          </table:table-cell>
          <table:table-cell table:style-name="TableCell99">
            <text:p text:style-name="表格內文14行高">藥癮者社區復健服務模式暨品質提升計畫</text:p>
          </table:table-cell>
          <table:table-cell table:style-name="TableCell100">
            <text:p text:style-name="P101">45,000</text:p>
          </table:table-cell>
        </table:table-row>
        <text:soft-page-break/>
        <table:table-row table:style-name="TableRow102">
          <table:table-cell table:style-name="TableCell103">
            <text:p text:style-name="P104">5</text:p>
          </table:table-cell>
          <table:table-cell table:style-name="TableCell105">
            <text:p text:style-name="表格內文14行高">藥癮者家庭支持服務及資源培力計畫</text:p>
          </table:table-cell>
          <table:table-cell table:style-name="TableCell106">
            <text:p text:style-name="P107">50,500</text:p>
          </table:table-cell>
        </table:table-row>
        <table:table-row table:style-name="TableRow108">
          <table:table-cell table:style-name="TableCell109">
            <text:p text:style-name="P110">6</text:p>
          </table:table-cell>
          <table:table-cell table:style-name="TableCell111">
            <text:p text:style-name="表格內文14行高">藥物濫用兒少家庭及社區預防與建構在地支持網絡計畫</text:p>
          </table:table-cell>
          <table:table-cell table:style-name="TableCell112">
            <text:p text:style-name="P113">47,473</text:p>
          </table:table-cell>
        </table:table-row>
        <table:table-row table:style-name="TableRow114">
          <table:table-cell table:style-name="TableCell115" table:number-columns-spanned="2">
            <text:p text:style-name="P116">合 <text:s/>計</text:p>
          </table:table-cell>
          <table:covered-table-cell/>
          <table:table-cell table:style-name="TableCell117">
            <text:p text:style-name="P118">304,973</text:p>
          </table:table-cell>
        </table:table-row>
      </table:table>
      <text:p text:style-name="表格內文14行高">資料來源：毒品防制基金。</text:p>
      <text:p text:style-name="P119">(一)「藥癮治療費用補助方案計畫」所需經費為該基金111年度「醫療社福毒品防制計畫」預算之最大宗，惟執行成效尚待提升</text:p>
      <text:p text:style-name="P120">附屬單位預算執行要點第6點規定：「各基金年度預算執行績效及計畫執行進度，除作為年度考核之依據外，並供作核列以後年度預算之重要參考。」毒品防制基金109年度辦理之「醫療社福毒品防制計畫」涵蓋6項子計畫，該年度預算執行率介於44.96%至96.99%之間(詳表2)，其中「藥癮者成癮醫療相關費用計畫」109年度預算數1億3,800萬元，為「醫療社福毒品防制計畫」之最大宗(占比39.21%)，然執行率僅44.96%，為6項子計畫中最低者，與108年度執行率10.21%相較雖已有改善，惟仍未及5成。洽據衛生福利部說明，109年度因申報系統<text:span text:style-name="註腳參照"><text:note text:note-class="footnote" text:id="_ftn0"><text:note-citation>1</text:note-citation><text:note-body><text:p text:style-name="P121"><text:s/>透過衛生福利部「藥酒癮醫療個案管理系統」協助醫療機構及衛生局進行補助申報作業。</text:p></text:note-body></text:note></text:span>甫上線，醫療機構尚須修正原有系統以配合介接，故影響部分醫院參與意願及執行時程，另部分縣市仍以自籌財源或緩起訴處分金支應治療費用，或要求個案全額自費，復因相關治療費用均係依實際情形經審核後支付，因部分個案就醫意識低，未能確實遵從醫囑進行相關治療，影響實際就醫行為，故109年度之經費執行率欠佳。</text:p>
      <text:p text:style-name="P122">按「藥癮者成癮醫療相關費用計畫」經費係用於補貼自費藥癮醫療費用，降低個案就醫障礙，並藉由專業治療計畫之設計與治療技巧之應用，提升治療動機，屬藥癮醫療服務可得性之重要政策，然現行部分地方政府係以自籌財源補助藥癮治療<text:soft-page-break/>費用，雖立意良善，惟與該計畫似有資源重複之虞，且不利衛生福利部全盤掌握補貼需求，亦恐造成藥癮個案因位處不同縣市，而獲致不同補助額度之情形<text:span text:style-name="註腳參照"><text:note text:note-class="footnote" text:id="_ftn1"><text:note-citation>2</text:note-citation><text:note-body><text:p text:style-name="P123"><text:s/>以臺北市及高雄市為例：臺北市政府毒品危害防制中心公告之戒癮醫療補助補助上限為每人每年1萬5千元；高雄市政府毒品防制局採衛生福利部藥癮治療費用補助方案，18歲以上個案每人每年補助3萬5千元。</text:p></text:note-body></text:note></text:span>；又，考量該計畫以前年度執行情形，其中用於補助藥癮者接受各項成癮治療之醫療費用<text:span text:style-name="註腳參照"><text:note text:note-class="footnote" text:id="_ftn2"><text:note-citation>3</text:note-citation><text:note-body><text:p text:style-name="P124"><text:s/>補助項目包含診察費、診斷性會談費、尿液毒物篩檢費、生理功能檢察費、心理衡鑑費心理治療費、家族治療費、個案管理服務費等，係透過補助地方政府以代審代付方式捐助個人。</text:p></text:note-body></text:note></text:span>所需經費，111年度編列8,700萬元<text:span text:style-name="註腳參照"><text:note text:note-class="footnote" text:id="_ftn3"><text:note-citation>4</text:note-citation><text:note-body><text:p text:style-name="P125"><text:s/>另加計自行辦理(用人費用及服務費用)經費430萬元、醫療機構獎勵費用870萬元，該子計畫經費合計1億元。</text:p></text:note-body></text:note></text:span>，較110年度之1億2,000萬元減少3,300萬元，降幅為27.5%，惟與109年度該項計畫實際執行數5,917萬7千元相較，仍有寬估。準此，各地方衛生局、指定藥癮戒治機構之配合程度仍可再予強化，以提升藥癮者接受藥癮治療比例，俾提升政府資源使用效益。</text:p>
      <text:p text:style-name="P126">表2<text:s text:c="2"/>109年度及110年度毒品防制基金關於「醫療社福毒品防制計畫」各項子計畫之預、決算數<text:s text:c="18"/><text:span text:style-name="T127">單位：新臺幣千元</text:span><text:span text:style-name="T128">；</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子計畫名稱</text:p>
          </table:table-cell>
          <table:table-cell table:style-name="TableCell139">
            <text:p text:style-name="P140">109年度預算數</text:p>
          </table:table-cell>
          <table:table-cell table:style-name="TableCell141">
            <text:p text:style-name="P142">109年度決算數</text:p>
          </table:table-cell>
          <table:table-cell table:style-name="TableCell143">
            <text:p text:style-name="P144">執行率</text:p>
          </table:table-cell>
          <table:table-cell table:style-name="TableCell145">
            <text:p text:style-name="P146">110年度預算案數</text:p>
          </table:table-cell>
        </table:table-row>
        <table:table-row table:style-name="TableRow147">
          <table:table-cell table:style-name="TableCell148">
            <text:p text:style-name="P149">醫療端新興濫用藥物監測機制計畫</text:p>
          </table:table-cell>
          <table:table-cell table:style-name="TableCell150">
            <text:p text:style-name="P151">25,000</text:p>
          </table:table-cell>
          <table:table-cell table:style-name="TableCell152">
            <text:p text:style-name="P153">24,246</text:p>
          </table:table-cell>
          <table:table-cell table:style-name="TableCell154">
            <text:p text:style-name="P155">96.99</text:p>
          </table:table-cell>
          <table:table-cell table:style-name="TableCell156">
            <text:p text:style-name="P157">30,000</text:p>
          </table:table-cell>
        </table:table-row>
        <table:table-row table:style-name="TableRow158">
          <table:table-cell table:style-name="TableCell159">
            <text:p text:style-name="P160">藥癮治療費用補助方案計畫</text:p>
          </table:table-cell>
          <table:table-cell table:style-name="TableCell161">
            <text:p text:style-name="P162">138,000</text:p>
          </table:table-cell>
          <table:table-cell table:style-name="TableCell163">
            <text:p text:style-name="P164">62,047</text:p>
          </table:table-cell>
          <table:table-cell table:style-name="TableCell165">
            <text:p text:style-name="P166">44.96</text:p>
          </table:table-cell>
          <table:table-cell table:style-name="TableCell167">
            <text:p text:style-name="P168">135,993</text:p>
          </table:table-cell>
        </table:table-row>
        <table:table-row table:style-name="TableRow169">
          <table:table-cell table:style-name="TableCell170">
            <text:p text:style-name="P171">矯正機關整合性藥癮治療服務方案暨品質提升計畫</text:p>
          </table:table-cell>
          <table:table-cell table:style-name="TableCell172">
            <text:p text:style-name="P173">29,647</text:p>
          </table:table-cell>
          <table:table-cell table:style-name="TableCell174">
            <text:p text:style-name="P175">23,322</text:p>
          </table:table-cell>
          <table:table-cell table:style-name="TableCell176">
            <text:p text:style-name="P177">78.66</text:p>
          </table:table-cell>
          <table:table-cell table:style-name="TableCell178">
            <text:p text:style-name="P179">32,200</text:p>
          </table:table-cell>
        </table:table-row>
        <table:table-row table:style-name="TableRow180">
          <table:table-cell table:style-name="TableCell181">
            <text:p text:style-name="P182">藥癮個案多元社區復建服務模式暨品質提升計畫</text:p>
          </table:table-cell>
          <table:table-cell table:style-name="TableCell183">
            <text:p text:style-name="P184">58,070</text:p>
          </table:table-cell>
          <table:table-cell table:style-name="TableCell185">
            <text:p text:style-name="P186">39,689</text:p>
          </table:table-cell>
          <table:table-cell table:style-name="TableCell187">
            <text:p text:style-name="P188">68.35</text:p>
          </table:table-cell>
          <table:table-cell table:style-name="TableCell189">
            <text:p text:style-name="P190">65,600</text:p>
          </table:table-cell>
        </table:table-row>
        <table:table-row table:style-name="TableRow191">
          <table:table-cell table:style-name="TableCell192">
            <text:p text:style-name="P193">藥癮者家庭支持服務及資源培力計畫</text:p>
          </table:table-cell>
          <table:table-cell table:style-name="TableCell194">
            <text:p text:style-name="P195">53,000</text:p>
          </table:table-cell>
          <table:table-cell table:style-name="TableCell196">
            <text:p text:style-name="P197">33,178</text:p>
          </table:table-cell>
          <table:table-cell table:style-name="TableCell198">
            <text:p text:style-name="P199">62.60</text:p>
          </table:table-cell>
          <table:table-cell table:style-name="TableCell200">
            <text:p text:style-name="P201">52,378</text:p>
          </table:table-cell>
        </table:table-row>
        <table:table-row table:style-name="TableRow202">
          <table:table-cell table:style-name="TableCell203">
            <text:p text:style-name="P204">兒少拒毒預防個案輔導及家長親職教育計畫</text:p>
          </table:table-cell>
          <table:table-cell table:style-name="TableCell205">
            <text:p text:style-name="P206">48,235</text:p>
          </table:table-cell>
          <table:table-cell table:style-name="TableCell207">
            <text:p text:style-name="P208">40,336</text:p>
          </table:table-cell>
          <table:table-cell table:style-name="TableCell209">
            <text:p text:style-name="P210">83.62</text:p>
          </table:table-cell>
          <table:table-cell table:style-name="TableCell211">
            <text:p text:style-name="P212">47,473</text:p>
          </table:table-cell>
        </table:table-row>
        <table:table-row table:style-name="TableRow213">
          <table:table-cell table:style-name="TableCell214">
            <text:p text:style-name="P215">合計</text:p>
          </table:table-cell>
          <table:table-cell table:style-name="TableCell216">
            <text:p text:style-name="P217">351,952</text:p>
          </table:table-cell>
          <table:table-cell table:style-name="TableCell218">
            <text:p text:style-name="P219">222,817</text:p>
          </table:table-cell>
          <table:table-cell table:style-name="TableCell220">
            <text:p text:style-name="P221">63.31</text:p>
          </table:table-cell>
          <table:table-cell table:style-name="TableCell222">
            <text:p text:style-name="P223">363,644</text:p>
          </table:table-cell>
        </table:table-row>
      </table:table>
      <text:p text:style-name="P224">說 <text:s text:c="3"/>明：110年度部分延續性計畫名稱與109年度不同，表內以110年度子計畫名稱列示。</text:p>
      <text:p text:style-name="P225">資料來源：毒品防制基金。</text:p>
      <text:p text:style-name="P226">(二)111年度於「藥癮者家庭支持服務及資源培力計畫」編列之媒體政策及業務宣導費大幅增加，宜撙節辦理</text:p>
      <text:p text:style-name="P227">依據111年度附屬單位預算共同項目編列作業規範第參、乙、四點之規定：「中央政府各基金媒體政策及業務宣導費與行銷推廣費：(一)各基金應力求節約，避免浮濫，非有具體理由，以不超過110年度廣告費及業務宣導費預算合計數為原則。」毒品防制基金111年度媒體政策及業務宣導費合共編列290萬元<text:span text:style-name="註腳參照"><text:note text:note-class="footnote" text:id="_ftn4"><text:note-citation>5</text:note-citation><text:note-body><text:p text:style-name="註腳文字"><text:s/>參見毒品防制基金預算書第30頁之媒體政策及業務宣導費彙計表。</text:p></text:note-body></text:note></text:span>，其中屬「醫療社福毒品防制計畫」為250萬元，預計用於補助「藥癮者家庭支持服務及資源培力計畫」相關媒體宣導製作、託播及刊登等經費。依據毒品防制基金提供之資料，該子計畫111年度媒體政策及業務宣導費較110年度預算案數120萬元增加130萬元，增幅達108.33%，主要係規劃拍攝微電影並委託製播專題報導及於媒體辦理宣導廣告。以<text:span text:style-name="T228">微電影</text:span><text:span text:style-name="T229">作為</text:span><text:span text:style-name="T230">宣導</text:span><text:span text:style-name="T231">方式</text:span><text:span text:style-name="T232">，</text:span><text:span text:style-name="T233">雖</text:span><text:span text:style-name="T234">可望</text:span><text:span text:style-name="T235">增加</text:span><text:span text:style-name="T236">該</text:span><text:span text:style-name="T237">子</text:span>計畫<text:span text:style-name="T238">之能見度，</text:span><text:span text:style-name="T239">並</text:span><text:span text:style-name="T240">使</text:span><text:span text:style-name="T241">民</text:span><text:span text:style-name="T242">眾</text:span><text:span text:style-name="T243">瞭解</text:span><text:span text:style-name="T244">家庭支持服務</text:span><text:span text:style-name="T245">之內涵</text:span><text:span text:style-name="T246">，</text:span><text:span text:style-name="T247">改善</text:span><text:span text:style-name="T248">社會</text:span><text:span text:style-name="T249">對</text:span><text:span text:style-name="T250">藥癮者之</text:span><text:span text:style-name="T251">排斥</text:span><text:span text:style-name="T252">情緒</text:span><text:span text:style-name="T253">，提升</text:span><text:span text:style-name="T254">友善接納氛圍</text:span><text:span text:style-name="T255">，惟</text:span><text:span text:style-name="T256">該類宣導經費之執行仍宜</text:span><text:span text:style-name="T257">力求</text:span><text:span text:style-name="T258">撙節，並依預算法第62條之1規定</text:span><text:span text:style-name="T259"><text:note text:note-class="footnote" text:id="_ftn5"><text:note-citation>6</text:note-citation><text:note-body><text:p text:style-name="P260"><text:s/><text:span text:style-name="T261">預算法第62條之1規定：「</text:span>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text:span text:style-name="T262">辦理相關</text:span><text:span text:style-name="T263">揭示</text:span><text:span text:style-name="T264">及資訊公開</text:span><text:span text:style-name="T265">事宜</text:span><text:span text:style-name="T266">。</text:span></text:p>
      <text:p text:style-name="P267">綜上，補助「醫療社福毒品防制計畫」為毒品防制基金近年業務計畫之最大宗，111年度編列3億497萬3千元，占基金用途之49.84%，所辦理之6項子計畫均屬延續性計畫，惟109年度有3項執行率仍未及7成，雖部分原因係受疫情影響，仍允宜研謀提升執行成效，以發揮資源最大效益；另該計畫111年度編列「媒體政策及業務宣導費」250萬元，規劃以微電影方式推廣「藥癮者家庭支持服務及資源培力計畫」，允宜遵守節約原則，並依<text:span text:style-name="T268">預算法</text:span>規定揭露相關資訊。</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3:00Z</meta:creation-date>
    <dc:date>2021-11-15T08:23:00Z</dc:date>
    <meta:template xlink:href="Normal.dotm" xlink:type="simple"/>
    <meta:editing-cycles>1</meta:editing-cycles>
    <meta:editing-duration>PT0S</meta:editing-duration>
    <meta:document-statistic meta:page-count="3" meta:paragraph-count="5" meta:word-count="438" meta:character-count="2933" meta:row-count="20" meta:non-whitespace-character-count="2500"/>
  </office:meta>
</office:document-meta>
</file>