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10" style:parent-style-name="報告名稱" style:master-page-name="MP1" style:family="paragraph">
      <style:paragraph-properties fo:break-before="page" style:page-number="1"/>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P18" style:parent-style-name="前言內文" style:family="paragraph">
      <style:paragraph-properties fo:text-indent="0.393in"/>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內文" style:family="paragraph">
      <style:paragraph-properties fo:margin-left="0.393in" fo:text-indent="0.393in">
        <style:tab-stops/>
      </style:paragraph-properties>
    </style:style>
    <style:style style:name="P68" style:parent-style-name="一二三" style:family="paragraph">
      <style:paragraph-properties fo:margin-left="0.5895in" fo:text-indent="-0.1965in">
        <style:tab-stops/>
      </style:paragraph-properties>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style:line-height-at-least="0.1666in" fo:margin-left="0.5902in" fo:text-indent="0.393in">
        <style:tab-stops/>
      </style:paragraph-properties>
    </style:style>
    <style:style style:name="P74" style:parent-style-name="表格內文20行高" style:family="paragraph">
      <style:paragraph-properties fo:margin-left="0.4923in" fo:text-indent="-0.4923in">
        <style:tab-stops/>
      </style:paragraph-properties>
    </style:style>
    <style:style style:name="T75" style:parent-style-name="預設段落字型" style:family="text">
      <style:text-properties fo:font-weight="normal" style:font-weight-asian="normal" fo:font-size="12pt" style:font-size-asian="12pt"/>
    </style:style>
    <style:style style:name="T76" style:parent-style-name="預設段落字型" style:family="text">
      <style:text-properties fo:font-weight="normal" style:font-weight-asian="normal" fo:font-size="12pt" style:font-size-asian="12pt"/>
    </style:style>
    <style:style style:name="T77" style:parent-style-name="預設段落字型" style:family="text">
      <style:text-properties fo:font-weight="normal" style:font-weight-asian="normal" fo:font-size="12pt" style:font-size-asian="12pt"/>
    </style:style>
    <style:style style:name="TableColumn79" style:family="table-column">
      <style:table-column-properties style:column-width="0.8486in"/>
    </style:style>
    <style:style style:name="TableColumn80" style:family="table-column">
      <style:table-column-properties style:column-width="0.7034in"/>
    </style:style>
    <style:style style:name="TableColumn81" style:family="table-column">
      <style:table-column-properties style:column-width="0.984in"/>
    </style:style>
    <style:style style:name="TableColumn82" style:family="table-column">
      <style:table-column-properties style:column-width="0.9847in"/>
    </style:style>
    <style:style style:name="TableColumn83" style:family="table-column">
      <style:table-column-properties style:column-width="1.1812in"/>
    </style:style>
    <style:style style:name="TableColumn84" style:family="table-column">
      <style:table-column-properties style:column-width="1.2791in"/>
    </style:style>
    <style:style style:name="Table78" style:family="table">
      <style:table-properties style:width="5.9812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P88" style:parent-style-name="表格內文14行高" style:family="paragraph">
      <style:paragraph-properties fo:margin-left="0.4493in" fo:text-indent="-0.4493in">
        <style:tab-stops/>
      </style:paragraph-properties>
    </style:style>
    <style:style style:name="P89" style:parent-style-name="表格內文14行高" style:family="paragraph">
      <style:paragraph-properties fo:margin-left="0.4493in" fo:text-indent="-0.4493in">
        <style:tab-stops/>
      </style:paragraph-properties>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P95" style:parent-style-name="表格內文14行高" style:family="paragraph">
      <style:paragraph-properties fo:margin-left="0.4493in" fo:text-indent="-0.4493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fo:margin-left="0.4493in" fo:text-indent="-0.4493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margin-left="0.4493in" fo:text-indent="-0.4493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fo:margin-left="0.4493in" fo:text-indent="-0.4493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margin-left="0.4493in" fo:text-indent="-0.4493in">
        <style:tab-stops/>
      </style:paragraph-properties>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fo:margin-left="0.4493in" fo:text-indent="-0.4493in">
        <style:tab-stops/>
      </style:paragraph-properties>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margin-left="0.4493in" fo:text-indent="-0.4493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4493in" fo:text-indent="-0.4493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margin-left="0.4493in" fo:text-indent="-0.4493in">
        <style:tab-stops/>
      </style:paragraph-properties>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margin-left="0.4493in" fo:text-indent="-0.4493in">
        <style:tab-stops/>
      </style:paragraph-properties>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margin-left="0.4493in" fo:text-indent="-0.4493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fo:margin-left="0.4493in" fo:text-indent="-0.4493in">
        <style:tab-stops/>
      </style:paragraph-properties>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fo:margin-left="0.4493in" fo:text-indent="-0.4493in">
        <style:tab-stops/>
      </style:paragraph-properties>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P145" style:parent-style-name="表格內文14行高" style:family="paragraph">
      <style:paragraph-properties fo:margin-left="0.4493in" fo:text-indent="-0.4493in">
        <style:tab-stops/>
      </style:paragraph-properties>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style:language-asian="zh" style:country-asian="HK"/>
    </style:style>
    <style:style style:name="P148" style:parent-style-name="內文" style:family="paragraph">
      <style:paragraph-properties fo:margin-left="0.393in" fo:text-indent="0.393in">
        <style:tab-stops/>
      </style:paragraph-properties>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表格內文20行高" style:family="paragraph">
      <style:paragraph-properties fo:margin-left="0.5902in" fo:text-indent="-0.5902in">
        <style:tab-stops/>
      </style:paragraph-properties>
    </style:style>
    <style:style style:name="T155" style:parent-style-name="預設段落字型" style:family="text">
      <style:text-properties fo:font-weight="normal" style:font-weight-asian="normal" fo:font-size="12pt" style:font-size-asian="12pt"/>
    </style:style>
    <style:style style:name="T156" style:parent-style-name="預設段落字型" style:family="text">
      <style:text-properties fo:font-weight="normal" style:font-weight-asian="normal" fo:font-size="12pt" style:font-size-asian="12pt"/>
    </style:style>
    <style:style style:name="T157" style:parent-style-name="預設段落字型" style:family="text">
      <style:text-properties fo:font-weight="normal" style:font-weight-asian="normal" fo:font-size="12pt" style:font-size-asian="12pt"/>
    </style:style>
    <style:style style:name="TableColumn159" style:family="table-column">
      <style:table-column-properties style:column-width="0.5118in"/>
    </style:style>
    <style:style style:name="TableColumn160" style:family="table-column">
      <style:table-column-properties style:column-width="4.3305in"/>
    </style:style>
    <style:style style:name="TableColumn161" style:family="table-column">
      <style:table-column-properties style:column-width="1.1812in"/>
    </style:style>
    <style:style style:name="Table158" style:family="table">
      <style:table-properties style:width="6.0236in" fo:margin-left="0in" table:align="left"/>
    </style:style>
    <style:style style:name="TableRow162" style:family="table-row">
      <style:table-row-properties style:min-row-height="0.1965in"/>
    </style:style>
    <style:style style:name="TableCell1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min-row-height="0.1965in"/>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1965in"/>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1965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1965in"/>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1965in"/>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1965in"/>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min-row-height="0.1965in"/>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 style:parent-style-name="表格內文14行高" style:family="paragraph">
      <style:paragraph-properties fo:text-align="end"/>
    </style:style>
    <style:style style:name="P210" style:parent-style-name="一二三" style:family="paragraph">
      <style:paragraph-properties fo:margin-left="0.5895in" fo:text-indent="-0.1965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註腳文字" style:family="paragraph">
      <style:paragraph-properties fo:text-align="justify"/>
    </style:style>
    <style:style style:name="P213" style:parent-style-name="一下內文縮2" style:family="paragraph">
      <style:paragraph-properties fo:margin-left="0.5902in" fo:text-indent="0.393in">
        <style:tab-stops/>
      </style:paragraph-properties>
    </style:style>
    <style:style style:name="P214" style:parent-style-name="註腳文字" style:family="paragraph">
      <style:paragraph-properties fo:text-align="justify"/>
    </style:style>
    <style:style style:name="P215" style:parent-style-name="註腳文字" style:family="paragraph">
      <style:paragraph-properties fo:text-align="justify"/>
    </style:style>
    <style:style style:name="P216" style:parent-style-name="註腳文字" style:family="paragraph">
      <style:paragraph-properties fo:text-align="justify"/>
    </style:style>
    <style:style style:name="P217" style:parent-style-name="表格內文20行高" style:family="paragraph">
      <style:paragraph-properties fo:margin-left="0.4923in" fo:text-indent="-0.4923in">
        <style:tab-stops/>
      </style:paragraph-properties>
    </style:style>
    <style:style style:name="T218" style:parent-style-name="預設段落字型" style:family="text">
      <style:text-properties fo:font-weight="normal" style:font-weight-asian="normal" fo:font-size="12pt" style:font-size-asian="12pt"/>
    </style:style>
    <style:style style:name="T219" style:parent-style-name="預設段落字型" style:family="text">
      <style:text-properties fo:font-weight="normal" style:font-weight-asian="normal" fo:font-size="12pt" style:font-size-asian="12pt"/>
    </style:style>
    <style:style style:name="T220" style:parent-style-name="預設段落字型" style:family="text">
      <style:text-properties fo:font-weight="normal" style:font-weight-asian="normal" fo:font-size="12pt" style:font-size-asian="12pt"/>
    </style:style>
    <style:style style:name="TableColumn222" style:family="table-column">
      <style:table-column-properties style:column-width="2.3625in"/>
    </style:style>
    <style:style style:name="TableColumn223" style:family="table-column">
      <style:table-column-properties style:column-width="0.9055in"/>
    </style:style>
    <style:style style:name="TableColumn224" style:family="table-column">
      <style:table-column-properties style:column-width="0.9055in"/>
    </style:style>
    <style:style style:name="TableColumn225" style:family="table-column">
      <style:table-column-properties style:column-width="0.9055in"/>
    </style:style>
    <style:style style:name="TableColumn226" style:family="table-column">
      <style:table-column-properties style:column-width="0.9055in"/>
    </style:style>
    <style:style style:name="Table221" style:family="table">
      <style:table-properties style:width="5.9847in" fo:margin-left="0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Row238" style:family="table-row">
      <style:table-row-properties style:min-row-height="0.3937in"/>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表格內文14行高" style:family="paragraph">
      <style:text-properties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4326in" fo:text-indent="-0.4326in">
        <style:tab-stops/>
      </style:paragraph-properties>
      <style:text-properties fo:letter-spacing="-0.004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4326in" fo:text-indent="-0.4326in">
        <style:tab-stops/>
      </style:paragraph-properties>
      <style:text-properties fo:letter-spacing="-0.0041in"/>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表格內文14行高" style:family="paragraph">
      <style:paragraph-properties fo:text-align="end" fo:margin-left="0.4326in" fo:text-indent="-0.4326in">
        <style:tab-stops/>
      </style:paragraph-properties>
      <style:text-properties fo:letter-spacing="-0.0041in"/>
    </style:style>
    <style:style style:name="TableCell2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3937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justify"/>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4326in" fo:text-indent="-0.4326in">
        <style:tab-stops/>
      </style:paragraph-properties>
      <style:text-properties fo:letter-spacing="-0.0041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4326in" fo:text-indent="-0.4326in">
        <style:tab-stops/>
      </style:paragraph-properties>
      <style:text-properties fo:letter-spacing="-0.0041in"/>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7" style:parent-style-name="表格內文14行高" style:family="paragraph">
      <style:paragraph-properties fo:text-align="end" fo:margin-left="0.4326in" fo:text-indent="-0.4326in">
        <style:tab-stops/>
      </style:paragraph-properties>
      <style:text-properties fo:letter-spacing="-0.0041in"/>
    </style:style>
    <style:style style:name="TableCell2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3937in"/>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text-properties fo:font-weight="bold" style:font-weight-asian="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4326in" fo:text-indent="-0.4326in">
        <style:tab-stops/>
      </style:paragraph-properties>
      <style:text-properties fo:letter-spacing="-0.004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left="0.4326in" fo:text-indent="-0.4326in">
        <style:tab-stops/>
      </style:paragraph-properties>
      <style:text-properties fo:letter-spacing="-0.0041in"/>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表格內文14行高" style:family="paragraph">
      <style:paragraph-properties fo:text-align="end" fo:margin-left="0.4326in" fo:text-indent="-0.4326in">
        <style:tab-stops/>
      </style:paragraph-properties>
      <style:text-properties fo:letter-spacing="-0.0041in"/>
    </style:style>
    <style:style style:name="TableCell2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min-row-height="0.3937in"/>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4326in" fo:text-indent="-0.4326in">
        <style:tab-stops/>
      </style:paragraph-properties>
      <style:text-properties fo:letter-spacing="-0.0041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4326in" fo:text-indent="-0.4326in">
        <style:tab-stops/>
      </style:paragraph-properties>
      <style:text-properties fo:letter-spacing="-0.0041in"/>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 style:parent-style-name="表格內文14行高" style:family="paragraph">
      <style:paragraph-properties fo:text-align="end" fo:margin-left="0.4326in" fo:text-indent="-0.4326in">
        <style:tab-stops/>
      </style:paragraph-properties>
      <style:text-properties fo:letter-spacing="-0.0041in"/>
    </style:style>
    <style:style style:name="TableCell2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4326in" fo:text-indent="-0.4326in">
        <style:tab-stops/>
      </style:paragraph-properties>
      <style:text-properties fo:letter-spacing="-0.004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4326in" fo:text-indent="-0.4326in">
        <style:tab-stops/>
      </style:paragraph-properties>
      <style:text-properties fo:letter-spacing="-0.0041in"/>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表格內文14行高" style:family="paragraph">
      <style:paragraph-properties fo:text-align="end" fo:margin-left="0.4326in" fo:text-indent="-0.4326in">
        <style:tab-stops/>
      </style:paragraph-properties>
      <style:text-properties fo:letter-spacing="-0.0041in"/>
    </style:style>
    <style:style style:name="TableCell2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 style:parent-style-name="表格內文14行高" style:family="paragraph">
      <style:text-properties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4326in" fo:text-indent="-0.4326in">
        <style:tab-stops/>
      </style:paragraph-properties>
      <style:text-properties fo:letter-spacing="-0.0041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4326in" fo:text-indent="-0.4326in">
        <style:tab-stops/>
      </style:paragraph-properties>
      <style:text-properties fo:letter-spacing="-0.0041in"/>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1" style:parent-style-name="表格內文14行高" style:family="paragraph">
      <style:paragraph-properties fo:text-align="end" fo:margin-left="0.4326in" fo:text-indent="-0.4326in">
        <style:tab-stops/>
      </style:paragraph-properties>
      <style:text-properties fo:letter-spacing="-0.0041in"/>
    </style:style>
    <style:style style:name="TableCell3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margin-left="0.8444in" fo:text-indent="-0.8444in">
        <style:tab-stops/>
      </style:paragraph-properties>
    </style:style>
    <style:style style:name="P316" style:parent-style-name="表格內文14行高" style:family="paragraph">
      <style:paragraph-properties fo:margin-left="0.4493in" fo:text-indent="-0.4493in">
        <style:tab-stops/>
      </style:paragraph-properties>
    </style:style>
    <style:style style:name="P317" style:parent-style-name="一二三" style:family="paragraph">
      <style:paragraph-properties fo:margin-left="0.5895in" fo:text-indent="-0.1965in">
        <style:tab-stops/>
      </style:paragraph-properties>
    </style:style>
    <style:style style:name="P318" style:parent-style-name="一下內文縮2" style:family="paragraph">
      <style:paragraph-properties fo:margin-left="0.5902in" fo:text-indent="0.393in">
        <style:tab-stops/>
      </style:paragraph-properties>
    </style:style>
    <style:style style:name="T319" style:parent-style-name="預設段落字型" style:family="text">
      <style:text-properties fo:color="#000000" style:font-size-complex="12pt"/>
    </style:style>
    <style:style style:name="T320" style:parent-style-name="預設段落字型" style:family="text">
      <style:text-properties fo:color="#000000" style:font-size-complex="12pt"/>
    </style:style>
    <style:style style:name="T321" style:parent-style-name="預設段落字型" style:family="text">
      <style:text-properties fo:color="#000000" style:font-size-complex="12pt"/>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fo:color="#000000" style:font-size-complex="12pt"/>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338" style:parent-style-name="預設段落字型" style:family="text">
      <style:text-properties fo:color="#000000" style:font-size-complex="12pt"/>
    </style:style>
    <style:style style:name="T339" style:parent-style-name="預設段落字型" style:family="text">
      <style:text-properties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註腳參照" style:family="text">
      <style:text-properties fo:color="#000000" style:font-size-complex="12pt"/>
    </style:style>
    <style:style style:name="P351" style:parent-style-name="註腳文字" style:family="paragraph">
      <style:paragraph-properties fo:text-align="justify"/>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fo:color="#000000" style:font-size-complex="12pt"/>
    </style:style>
    <style:style style:name="P358" style:parent-style-name="內文" style:family="paragraph">
      <style:paragraph-properties fo:margin-left="0.393in" fo:text-indent="0.393in">
        <style:tab-stops/>
      </style:paragraph-properties>
    </style:style>
    <style:style style:name="T359" style:parent-style-name="預設段落字型" style:family="text">
      <style:text-properties fo:color="#000000" style:font-size-complex="12pt"/>
    </style:style>
    <style:style style:name="P360" style:parent-style-name="內文" style:family="paragraph">
      <style:paragraph-properties fo:margin-left="0.393in" fo:text-indent="0.393in">
        <style:tab-stops/>
      </style:paragraph-properties>
    </style:style>
    <style:style style:name="P361" style:parent-style-name="內文" style:family="paragraph">
      <style:paragraph-properties fo:margin-left="0.393in" fo:text-indent="0.393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表格內文20行高" style:family="paragraph">
      <style:paragraph-properties fo:margin-left="0.5902in" fo:text-indent="-0.5902in">
        <style:tab-stops/>
      </style:paragraph-properties>
    </style:style>
    <style:style style:name="T366" style:parent-style-name="預設段落字型" style:family="text">
      <style:text-properties fo:font-weight="normal" style:font-weight-asian="normal" fo:font-size="12pt" style:font-size-asian="12pt"/>
    </style:style>
    <style:style style:name="TableColumn368" style:family="table-column">
      <style:table-column-properties style:column-width="0.5118in"/>
    </style:style>
    <style:style style:name="TableColumn369" style:family="table-column">
      <style:table-column-properties style:column-width="4.3305in"/>
    </style:style>
    <style:style style:name="TableColumn370" style:family="table-column">
      <style:table-column-properties style:column-width="1.1812in"/>
    </style:style>
    <style:style style:name="Table367" style:family="table">
      <style:table-properties style:width="6.0236in" fo:margin-left="0in" table:align="left"/>
    </style:style>
    <style:style style:name="TableRow371" style:family="table-row">
      <style:table-row-properties/>
    </style:style>
    <style:style style:name="TableCell3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center"/>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margin-left="0.3937in" fo:text-indent="-0.3937in">
        <style:tab-stops/>
      </style:paragraph-properties>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fo:margin-left="0.3937in" fo:text-indent="-0.3937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margin-left="0.3937in" fo:text-indent="-0.3937in">
        <style:tab-stops/>
      </style:paragraph-properties>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fo:margin-left="0.3937in" fo:text-indent="-0.3937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 style:parent-style-name="表格內文14行高" style:family="paragraph">
      <style:paragraph-properties fo:text-align="center" fo:margin-left="0.3937in" fo:text-indent="-0.3937in">
        <style:tab-stops/>
      </style:paragraph-properties>
    </style:style>
    <style:style style:name="TableCell4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style>
    <style:style style:name="P463" style:parent-style-name="表格內文14行高" style:family="paragraph">
      <style:paragraph-properties fo:margin-left="0.3937in" fo:text-indent="-0.3937in">
        <style:tab-stops/>
      </style:paragraph-properties>
    </style:style>
    <style:style style:name="P464" style:parent-style-name="表格內文14行高" style:family="paragraph">
      <style:paragraph-properties fo:margin-left="0.3937in" fo:text-indent="-0.3937in">
        <style:tab-stops/>
      </style:paragraph-properties>
    </style:style>
    <style:style style:name="P465" style:parent-style-name="一二三" style:family="paragraph">
      <style:paragraph-properties fo:margin-left="0.5895in" fo:text-indent="-0.1965in">
        <style:tab-stops/>
      </style:paragraph-properties>
    </style:style>
    <style:style style:name="P466" style:parent-style-name="一下內文縮2" style:family="paragraph">
      <style:paragraph-properties fo:margin-left="0.5902in" fo:text-indent="0.393in">
        <style:tab-stops/>
      </style:paragraph-properties>
    </style:style>
    <style:style style:name="P467" style:parent-style-name="一二三" style:family="paragraph">
      <style:paragraph-properties fo:margin-left="0.5895in" fo:text-indent="-0.1965in">
        <style:tab-stops/>
      </style:paragraph-properties>
    </style:style>
    <style:style style:name="P468" style:parent-style-name="一下內文縮2" style:family="paragraph">
      <style:paragraph-properties fo:margin-left="0.5902in" fo:text-indent="0.393in">
        <style:tab-stops/>
      </style:paragraph-properties>
    </style:style>
    <style:style style:name="T469" style:parent-style-name="預設段落字型" style:family="text">
      <style:text-properties style:font-name="Arial Narrow" style:font-name-complex="Calibri"/>
    </style:style>
    <style:style style:name="T470" style:parent-style-name="預設段落字型" style:family="text">
      <style:text-properties style:font-name="Arial Narrow" style:font-name-complex="Calibri"/>
    </style:style>
    <style:style style:name="T471" style:parent-style-name="預設段落字型" style:family="text">
      <style:text-properties style:font-name="Arial Narrow" style:font-name-complex="Calibri"/>
    </style:style>
    <style:style style:name="T472" style:parent-style-name="預設段落字型" style:family="text">
      <style:text-properties style:font-name="Arial Narrow" style:font-name-complex="Calibri"/>
    </style:style>
    <style:style style:name="T473" style:parent-style-name="預設段落字型" style:family="text">
      <style:text-properties style:font-name="Arial Narrow" style:font-name-complex="Calibri"/>
    </style:style>
    <style:style style:name="T474" style:parent-style-name="預設段落字型" style:family="text">
      <style:text-properties style:font-name="Arial Narrow" style:font-name-complex="Calibri"/>
    </style:style>
    <style:style style:name="T475" style:parent-style-name="預設段落字型" style:family="text">
      <style:text-properties style:font-name="Arial Narrow" style:font-name-complex="Calibri"/>
    </style:style>
    <style:style style:name="T476" style:parent-style-name="預設段落字型" style:family="text">
      <style:text-properties style:font-name="Arial Narrow" style:font-name-complex="Calibri"/>
    </style:style>
    <style:style style:name="T477" style:parent-style-name="預設段落字型" style:family="text">
      <style:text-properties style:font-name="Arial Narrow" style:font-name-complex="Calibri"/>
    </style:style>
    <style:style style:name="T478" style:parent-style-name="預設段落字型" style:family="text">
      <style:text-properties style:font-name="Arial Narrow" style:font-name-complex="Calibri"/>
    </style:style>
    <style:style style:name="T479" style:parent-style-name="預設段落字型" style:family="text">
      <style:text-properties style:font-name="Arial Narrow" style:font-name-complex="Calibri"/>
    </style:style>
    <style:style style:name="T480" style:parent-style-name="預設段落字型" style:family="text">
      <style:text-properties style:font-name="Arial Narrow" style:font-name-complex="Calibri"/>
    </style:style>
    <style:style style:name="T481" style:parent-style-name="預設段落字型" style:family="text">
      <style:text-properties style:font-name="Arial Narrow" style:font-name-complex="Calibri"/>
    </style:style>
    <style:style style:name="T482" style:parent-style-name="預設段落字型" style:family="text">
      <style:text-properties style:font-name="Arial Narrow" style:font-name-complex="Calibri"/>
    </style:style>
    <style:style style:name="T483" style:parent-style-name="預設段落字型" style:family="text">
      <style:text-properties style:font-name="Arial Narrow" style:font-name-complex="Calibri"/>
    </style:style>
    <style:style style:name="T484" style:parent-style-name="預設段落字型" style:family="text">
      <style:text-properties style:font-name="Arial Narrow" style:font-name-complex="Calibri"/>
    </style:style>
    <style:style style:name="T485" style:parent-style-name="預設段落字型" style:family="text">
      <style:text-properties style:font-name="Arial Narrow" style:font-name-complex="Calibri"/>
    </style:style>
    <style:style style:name="T486" style:parent-style-name="預設段落字型" style:family="text">
      <style:text-properties style:font-name="Arial Narrow" style:font-name-complex="Calibri"/>
    </style:style>
    <style:style style:name="T487" style:parent-style-name="預設段落字型" style:family="text">
      <style:text-properties style:font-name="Arial Narrow" style:font-name-complex="Calibri"/>
    </style:style>
    <style:style style:name="T488" style:parent-style-name="預設段落字型" style:family="text">
      <style:text-properties style:font-name="Arial Narrow" style:font-name-complex="Calibri"/>
    </style:style>
    <style:style style:name="T489" style:parent-style-name="預設段落字型" style:family="text">
      <style:text-properties style:font-name="Arial Narrow" style:font-name-complex="Calibri"/>
    </style:style>
    <style:style style:name="T490" style:parent-style-name="預設段落字型" style:family="text">
      <style:text-properties style:font-name="Arial Narrow" style:font-name-complex="Calibri"/>
    </style:style>
    <style:style style:name="P491" style:parent-style-name="表格內文20行高" style:family="paragraph">
      <style:paragraph-properties fo:margin-left="0.5902in" fo:text-indent="-0.5902in">
        <style:tab-stops/>
      </style:paragraph-properties>
    </style:style>
    <style:style style:name="P492" style:parent-style-name="表格內文14行高" style:family="paragraph">
      <style:paragraph-properties fo:text-align="end"/>
    </style:style>
    <style:style style:name="TableColumn494" style:family="table-column">
      <style:table-column-properties style:column-width="0.7875in"/>
    </style:style>
    <style:style style:name="TableColumn495" style:family="table-column">
      <style:table-column-properties style:column-width="1.7715in"/>
    </style:style>
    <style:style style:name="TableColumn496" style:family="table-column">
      <style:table-column-properties style:column-width="0.7875in"/>
    </style:style>
    <style:style style:name="TableColumn497" style:family="table-column">
      <style:table-column-properties style:column-width="1.7715in"/>
    </style:style>
    <style:style style:name="TableColumn498" style:family="table-column">
      <style:table-column-properties style:column-width="0.8631in"/>
    </style:style>
    <style:style style:name="Table493" style:family="table">
      <style:table-properties style:width="5.9812in" fo:margin-left="0in" table:align="left"/>
    </style:style>
    <style:style style:name="TableRow499" style:family="table-row">
      <style:table-row-properties/>
    </style:style>
    <style:style style:name="TableCell5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P532" style:parent-style-name="表格內文14行高"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P540" style:parent-style-name="表格內文14行高"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style>
    <style:style style:name="TableCell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P589" style:parent-style-name="一二三" style:family="paragraph">
      <style:paragraph-properties fo:margin-left="0.5895in" fo:text-indent="-0.1965in">
        <style:tab-stops/>
      </style:paragraph-properties>
    </style:style>
    <style:style style:name="P590" style:parent-style-name="一下內文縮2" style:family="paragraph">
      <style:paragraph-properties fo:margin-left="0.5902in" fo:text-indent="0.393in">
        <style:tab-stops/>
      </style:paragraph-properties>
    </style:style>
    <style:style style:name="P591" style:parent-style-name="註腳文字" style:family="paragraph">
      <style:paragraph-properties fo:margin-left="0.4493in" fo:text-indent="-0.4493in">
        <style:tab-stops/>
      </style:paragraph-properties>
    </style:style>
    <style:style style:name="P592" style:parent-style-name="註腳文字" style:family="paragraph">
      <style:paragraph-properties fo:text-align="justify"/>
    </style:style>
    <style:style style:name="P593" style:parent-style-name="內文" style:family="paragraph">
      <style:paragraph-properties fo:margin-left="0.393in" fo:text-indent="0.393in">
        <style:tab-stops/>
      </style:paragraph-properties>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1</text:span><text:span text:style-name="T7">年度預算評估報告</text:span><text:span text:style-name="T8">目錄</text:span></text:p>
      <text:p text:style-name="P9">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7535527" office:target-frame-name="_top" xlink:show="replace"><text:span text:style-name="超連結">一、毒品防制基金成立迄今仍未具備國庫撥補以外之新增適足財源，允宜儘速檢討，以符財政紀律法規範</text:span><text:tab/>1</text:a></text:p>
          <text:p text:style-name="目錄1"><text:a xlink:href="#_Toc87535528" office:target-frame-name="_top" xlink:show="replace"><text:span text:style-name="超連結">二、「醫療社福毒品防制計畫」部分子計畫執行成效容待改善，以提升資源使用效益；另</text:span><text:span text:style-name="超連結">111</text:span><text:span text:style-name="超連結">年度媒體政策及業務宣導費大幅增加，允宜撙節辦理</text:span><text:tab/>4</text:a></text:p>
          <text:p text:style-name="目錄1"><text:a xlink:href="#_Toc87535529" office:target-frame-name="_top" xlink:show="replace"><text:span text:style-name="超連結">三、</text:span><text:span text:style-name="超連結">111</text:span><text:span text:style-name="超連結">年度「</text:span><text:span text:style-name="超連結">矯正觀護社區預防毒品防制計畫</text:span><text:span text:style-name="超連結">」預算編列數較</text:span><text:span text:style-name="超連結">110</text:span><text:span text:style-name="超連結">年度大幅增加，各子計畫辦理事項宜明確符合基金設立之目的及用途，並完整詳列經費估算依據</text:span><text:tab/>8</text:a></text:p>
        </text:index-body>
      </text:table-of-content>
      <text:soft-page-break/>
      <text:p text:style-name="P10"><text:span text:style-name="T14">毒品防制基金1</text:span><text:span text:style-name="T15">1</text:span><text:span text:style-name="T16">1</text:span><text:span text:style-name="T17">年度預算評估報告</text:span></text:p>
      <text:p text:style-name="P18">毒品防制基金係依106年6月14日修正公布之「毒品危害防制條例」第2條之2第1項規定，於108年度設立之特別收入基金。111年度預算案編列基金來源4億2,463萬3千元<text:span text:style-name="T19">，較1</text:span><text:span text:style-name="T20">10</text:span><text:span text:style-name="T21">年度預算</text:span><text:span text:style-name="T22">案</text:span><text:span text:style-name="T23">數</text:span>4億2,462萬1千元<text:span text:style-name="T24">微</text:span><text:span text:style-name="T25">增1</text:span><text:span text:style-name="T26">萬</text:span><text:span text:style-name="T27">2</text:span><text:span text:style-name="T28">千元</text:span><text:span text:style-name="T29">；</text:span>基金用途6億1,192萬元，<text:span text:style-name="T30">較1</text:span><text:span text:style-name="T31">10</text:span><text:span text:style-name="T32">年度預算</text:span><text:span text:style-name="T33">案</text:span><text:span text:style-name="T34">數</text:span><text:span text:style-name="T35">5</text:span>億4,859萬9千元，<text:span text:style-name="T36">增加6</text:span><text:span text:style-name="T37">,</text:span><text:span text:style-name="T38">332</text:span><text:span text:style-name="T39">萬</text:span><text:span text:style-name="T40">1</text:span><text:span text:style-name="T41">千元(</text:span><text:span text:style-name="T42">增幅</text:span><text:span text:style-name="T43">11.54</text:span><text:span text:style-name="T44">%)</text:span><text:span text:style-name="T45">，主要係</text:span><text:span text:style-name="T46">矯正觀護社區預防毒品防制計畫</text:span><text:span text:style-name="T47">等經費</text:span><text:span text:style-name="T48">增加</text:span><text:span text:style-name="T49">所致；</text:span><text:span text:style-name="T50">基金來源及用途相抵後，預計短絀</text:span>1億8,728萬7千元<text:span text:style-name="T51">，較1</text:span><text:span text:style-name="T52">10</text:span><text:span text:style-name="T53">年度預算</text:span><text:span text:style-name="T54">案短絀</text:span>1億2,397萬8千元<text:span text:style-name="T55">增加6</text:span><text:span text:style-name="T56">,</text:span><text:span text:style-name="T57">330</text:span><text:span text:style-name="T58">萬</text:span><text:span text:style-name="T59">9</text:span><text:span text:style-name="T60">千元(</text:span><text:span text:style-name="T61">增</text:span><text:span text:style-name="T62">幅</text:span><text:span text:style-name="T63">51</text:span><text:span text:style-name="T64">.</text:span><text:span text:style-name="T65">06</text:span><text:span text:style-name="T66">%)</text:span>。謹就毒品防制基金111年度預算案評估如下：</text:p>
      <text:p text:style-name="第二層14號字"><text:bookmark-start text:name="_Toc530058349"/><text:bookmark-start text:name="_Toc52196319"/><text:bookmark-start text:name="_Toc53999618"/><text:bookmark-start text:name="_Toc87535527"/>一、毒品防制基金成立迄今仍未具備國庫撥補以外之新增適足財源，允宜儘速檢討，以符財政紀律法規範<text:bookmark-end text:name="_Toc87535527"/></text:p>
      <text:p text:style-name="P67"><text:bookmark-end text:name="_Toc530058349"/><text:bookmark-end text:name="_Toc52196319"/><text:bookmark-end text:name="_Toc53999618"/>毒品防制基金111年度編列基金來源4億2,463萬3千元，其中4億2,462萬1千元為國庫撥款收入。該基金屬特別收入基金，108年度至110年度基金來源均為國庫撥補，至111年度始編列國庫撥補以外之收入，惟金額僅1萬2千元，占比甚微(0.003%)，迄今仍未具備國庫撥補以外之新增適足財源。經查：</text:p>
      <text:p text:style-name="P68">(一)該基金迄111年度預算案始編列國庫撥補以外之財源，惟金額甚低，難謂符合新增適足財源之意旨</text:p>
      <text:p text:style-name="P69">按預算法第4條第1項第2款規定：「二、特種基金︰歲入之供特殊用途者，為特種基金，其種類如左︰…(五)有特定收入來源而供特殊用途者，為特別收入基金。…。」為健全中央政府非營業特種基金之管理，檢討基金之存續，提升基金資源運用效率，行政院訂<text:span text:style-name="T70">有</text:span>「中央政府非營業特種基金設立及存續原則」<text:span text:style-name="註腳參照"><text:note text:note-class="footnote" text:id="_ftn0"><text:note-citation>1</text:note-citation><text:note-body><text:p text:style-name="表格內文14行高"><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該原則第3點規定：「非營業特種基金須依法律或配合<text:soft-page-break/>重要施政需要，按預算法第4條規定，並應具備特（指）定資金來源，始得設立。前項基金屬新設者，其特（指）定資金來源應具備國庫撥補以外新增適足之財源，且所辦業務未能納入現有基金辦理。」毒品防制基金111年度除編列國庫撥補款4億2,462萬1千元外，另編列財產收入及其他收入各6千元，係受補助機關繳回款項之專戶利息收入及外界捐款收入，為基金成立以來首度編列政府撥補收入以外之財源。按新增財源係指各級政府既有收入或公庫撥補以外之特（指）定財源，如特別公課、或因應重要施政需要，透過制修法律或自治條例增加之收入，抑或對外界增加提供產品或服務，增加之對價收入等；另適足財源需具備長期可穩定收取，並能支應基金之主要營運需求及用途，該基金111年度之財源除國庫撥補款外，雖新增利息及捐款收入，惟其金額甚低，共僅1萬2千元，未符新增適足財源之意旨。</text:p>
      <text:p text:style-name="P71"><text:bookmark-start text:name="_Toc530058350"/>(二)犯毒品危害防制條例之罪所科罰金及沒收、追徵所得款項，及違反該條例所處罰鍰等，迄未依法提撥以挹注基金收入</text:p>
      <text:p text:style-name="P72">財政收支劃分法第23條規定：「依法收入之罰金、罰鍰或沒收、沒入之財物及賠償之收入，除法律另有規定外，應分別歸入各級政府之公庫。」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據法務部統計，因違反毒品危害防制條例所科罰金及併科罰金之收取金額，近3年度(107至109年度，以下同)分別為948萬元、194萬元及365萬元(詳表1)，平均每年約502萬元；另違反毒品危害防制條例判決確定應沒收犯罪所得已收金額，近3年度各為2,288萬元、2,767萬9千元及2,575萬1千元(詳表1)，平均每年約2,544萬元。洽據法務部表示，前揭款項均納入國庫，如提撥該項收入仍不足支應基金用途，徒增行政流程，故未編入111年度基金來源預算。</text:p>
      <text:p text:style-name="P73">此外，近3年度違反毒品危害防制條例所處罰鍰分別為5,762萬9千元、6,677萬元及4,313萬3千元，該部亦表示，依財政收支劃分法第4條規定，罰鍰係屬直轄市及縣市政府收入，現各縣市多已運用於毒品危害防制業務，如納入該基金收入來源恐生爭議，復該部尚無法籌妥替代財源<text:span text:style-name="註腳參照"><text:note text:note-class="footnote" text:id="_ftn1"><text:note-citation>2</text:note-citation><text:note-body><text:p text:style-name="表格內文14行高"><text:s/>依財政收支劃分法第38條之1規定：「各級政府、立法機關制（訂）定或修正法律或自治法規，有減少收入者，應同時籌妥替代財源；需增加財政負擔者，應事先籌妥經費或於立法時明文規定相對收入來源。」</text:p></text:note-body></text:note></text:span>，故該基金111年度仍未編列是項收入之預算。依「因應財政紀律法設立非營業特種基金之執行原則」第肆點規定：「至現行依部分法律或自治法規已納入基金之政府既有收入(如罰鍰收入)，在法律或自治法規等尚未修正前，暫維持現狀，惟未來仍應朝修法方向推動，以納入各級政府公庫為目標。」該基金雖稱將針對基金來源屬政府既有收入部分朝修法方向推動，惟迄今尚無具體進展。</text:p>
      <text:p text:style-name="P74">表1<text:s/><text:s/>107至109年度因違反「毒品危害防制條例」之罪所科罰金及沒收、追徵所得款項統計表 <text:s text:c="5"/><text:s text:c="3"/><text:s text:c="3"/><text:span text:style-name="T75">單位：人；件；新</text:span><text:span text:style-name="T76">臺</text:span><text:span text:style-name="T77">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項目</text:p>
            <text:p text:style-name="P88"/>
            <text:p text:style-name="P89">年度</text:p>
          </table:table-cell>
          <table:table-cell table:style-name="TableCell90" table:number-columns-spanned="3">
            <text:p text:style-name="P91">毒品案件裁判確定<text:line-break/>判處罰金、併科罰金</text:p>
          </table:table-cell>
          <table:covered-table-cell/>
          <table:covered-table-cell/>
          <table:table-cell table:style-name="TableCell92" table:number-columns-spanned="2">
            <text:p text:style-name="P93">毒品案件判決確定<text:line-break/>應沒收犯罪所得收回情形</text:p>
          </table:table-cell>
          <table:covered-table-cell/>
        </table:table-row>
        <table:table-row table:style-name="TableRow94">
          <table:covered-table-cell>
            <text:p text:style-name="P95"/>
          </table:covered-table-cell>
          <table:table-cell table:style-name="TableCell96">
            <text:p text:style-name="P97">人數</text:p>
          </table:table-cell>
          <table:table-cell table:style-name="TableCell98">
            <text:p text:style-name="P99">罰金</text:p>
          </table:table-cell>
          <table:table-cell table:style-name="TableCell100">
            <text:p text:style-name="P101">併科罰金</text:p>
          </table:table-cell>
          <table:table-cell table:style-name="TableCell102">
            <text:p text:style-name="P103">件數</text:p>
          </table:table-cell>
          <table:table-cell table:style-name="TableCell104">
            <text:p text:style-name="P105">已收金額</text:p>
          </table:table-cell>
        </table:table-row>
        <table:table-row table:style-name="TableRow106">
          <table:table-cell table:style-name="TableCell107">
            <text:p text:style-name="P108">107</text:p>
          </table:table-cell>
          <table:table-cell table:style-name="TableCell109">
            <text:p text:style-name="P110">45</text:p>
          </table:table-cell>
          <table:table-cell table:style-name="TableCell111">
            <text:p text:style-name="P112">-</text:p>
          </table:table-cell>
          <table:table-cell table:style-name="TableCell113">
            <text:p text:style-name="P114">9,480</text:p>
          </table:table-cell>
          <table:table-cell table:style-name="TableCell115">
            <text:p text:style-name="P116">2,393</text:p>
          </table:table-cell>
          <table:table-cell table:style-name="TableCell117">
            <text:p text:style-name="P118">22,880</text:p>
          </table:table-cell>
        </table:table-row>
        <table:table-row table:style-name="TableRow119">
          <table:table-cell table:style-name="TableCell120">
            <text:p text:style-name="P121">108</text:p>
          </table:table-cell>
          <table:table-cell table:style-name="TableCell122">
            <text:p text:style-name="P123">48</text:p>
          </table:table-cell>
          <table:table-cell table:style-name="TableCell124">
            <text:p text:style-name="P125">-</text:p>
          </table:table-cell>
          <table:table-cell table:style-name="TableCell126">
            <text:p text:style-name="P127">1,940</text:p>
          </table:table-cell>
          <table:table-cell table:style-name="TableCell128">
            <text:p text:style-name="P129">2,461</text:p>
          </table:table-cell>
          <table:table-cell table:style-name="TableCell130">
            <text:p text:style-name="P131">27,679</text:p>
          </table:table-cell>
        </table:table-row>
        <table:table-row table:style-name="TableRow132">
          <table:table-cell table:style-name="TableCell133">
            <text:p text:style-name="P134">109</text:p>
          </table:table-cell>
          <table:table-cell table:style-name="TableCell135">
            <text:p text:style-name="P136">49</text:p>
          </table:table-cell>
          <table:table-cell table:style-name="TableCell137">
            <text:p text:style-name="P138">-</text:p>
          </table:table-cell>
          <table:table-cell table:style-name="TableCell139">
            <text:p text:style-name="P140">3,650</text:p>
          </table:table-cell>
          <table:table-cell table:style-name="TableCell141">
            <text:p text:style-name="P142">2,967</text:p>
          </table:table-cell>
          <table:table-cell table:style-name="TableCell143">
            <text:p text:style-name="P144">25,751</text:p>
          </table:table-cell>
        </table:table-row>
      </table:table>
      <text:p text:style-name="P145">資料來源：毒品防制基金。</text:p>
      <text:p text:style-name="P146">綜上，毒品防制基金111<text:span text:style-name="T147">年度</text:span>收入來源仍以國庫撥款為主，自108年度成立迄今均缺乏新增適足之特（指）定財源，允宜依毒品危害防制條例第2條之2第1項之規定，依法提撥犯該條例之罪所科罰金及沒收、追徵所得款項等；另鑑於政府既有收入不得作為新設基金之財源，針對已納入該基金之罰鍰收入部分，宜儘速研修相關法令，俾符財政紀律法之規範。</text:p>
      <text:p text:style-name="P148"/>
      <text:p text:style-name="第二層14號字"><text:bookmark-start text:name="_Toc530058351"/><text:bookmark-start text:name="_Toc52196321"/><text:bookmark-start text:name="_Toc53999620"/><text:bookmark-start text:name="_Toc87535528"/><text:bookmark-end text:name="_Toc530058350"/>二、「醫療社福毒品防制計畫」部分子計畫執行成效容待改善，以提升資源使用效益；另111年度媒體政策及業務宣導費大幅增加，允宜撙節辦理<text:bookmark-end text:name="_Toc52196321"/><text:bookmark-end text:name="_Toc53999620"/><text:bookmark-end text:name="_Toc87535528"/></text:p>
      <text:p text:style-name="P149"><text:bookmark-end text:name="_Toc530058351"/><text:span text:style-name="T150">毒品防制基金</text:span><text:span text:style-name="T151">11</text:span><text:span text:style-name="T152">1</text:span>年度預算案編列「醫療社福毒品防制計畫」經費3億497萬3千元，較110年度預算案數3億6,364萬4千元減少5,867萬1千元(減幅16.13%)，如與109年度決算數2億2,281萬7千元相較，則增加8,215萬6千元(增幅36.87%)。該計畫主辦機關為衛生福利部，<text:span text:style-name="T153">111</text:span>年度將辦理「醫療端新興濫用藥物監測機制計畫」等6項子計畫(詳表1)，惟部分延續性子計畫109年度執行率欠佳，雖已酌減111年度預算數，惟仍待提升執行成效，避免資源浪費；另111年度編列之「媒體政策及業務宣導費」較110年度大幅增加，允應力求節約。經查：</text:p>
      <text:p text:style-name="P154">表1 <text:s/>111年度毒品防制基金預計辦理補助衛生福利部「醫療社福毒品防制計畫」各子計畫經費一覽表<text:s text:c="11"/><text:span text:style-name="T155">單位：新臺幣</text:span><text:span text:style-name="T156">千</text:span><text:span text:style-name="T157">元</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序號</text:p>
          </table:table-cell>
          <table:table-cell table:style-name="TableCell165">
            <text:p text:style-name="P166">子計畫名稱</text:p>
          </table:table-cell>
          <table:table-cell table:style-name="TableCell167">
            <text:p text:style-name="P168">預算案數</text:p>
          </table:table-cell>
        </table:table-row>
        <table:table-row table:style-name="TableRow169">
          <table:table-cell table:style-name="TableCell170">
            <text:p text:style-name="P171">1</text:p>
          </table:table-cell>
          <table:table-cell table:style-name="TableCell172">
            <text:p text:style-name="表格內文14行高">醫療端新興濫用藥物監測機制計畫</text:p>
          </table:table-cell>
          <table:table-cell table:style-name="TableCell173">
            <text:p text:style-name="P174">30,000</text:p>
          </table:table-cell>
        </table:table-row>
        <table:table-row table:style-name="TableRow175">
          <table:table-cell table:style-name="TableCell176">
            <text:p text:style-name="P177">2</text:p>
          </table:table-cell>
          <table:table-cell table:style-name="TableCell178">
            <text:p text:style-name="表格內文14行高">藥癮治療費用補助方案計畫</text:p>
          </table:table-cell>
          <table:table-cell table:style-name="TableCell179">
            <text:p text:style-name="P180">100,000</text:p>
          </table:table-cell>
        </table:table-row>
        <table:table-row table:style-name="TableRow181">
          <table:table-cell table:style-name="TableCell182">
            <text:p text:style-name="P183">3</text:p>
          </table:table-cell>
          <table:table-cell table:style-name="TableCell184">
            <text:p text:style-name="表格內文14行高">矯正機關整合性藥癮治療服務方案暨品質提升計畫</text:p>
          </table:table-cell>
          <table:table-cell table:style-name="TableCell185">
            <text:p text:style-name="P186">32,000</text:p>
          </table:table-cell>
        </table:table-row>
        <table:table-row table:style-name="TableRow187">
          <table:table-cell table:style-name="TableCell188">
            <text:p text:style-name="P189">4</text:p>
          </table:table-cell>
          <table:table-cell table:style-name="TableCell190">
            <text:p text:style-name="表格內文14行高">藥癮者社區復健服務模式暨品質提升計畫</text:p>
          </table:table-cell>
          <table:table-cell table:style-name="TableCell191">
            <text:p text:style-name="P192">45,000</text:p>
          </table:table-cell>
        </table:table-row>
        <table:table-row table:style-name="TableRow193">
          <table:table-cell table:style-name="TableCell194">
            <text:p text:style-name="P195">5</text:p>
          </table:table-cell>
          <table:table-cell table:style-name="TableCell196">
            <text:p text:style-name="表格內文14行高">藥癮者家庭支持服務及資源培力計畫</text:p>
          </table:table-cell>
          <table:table-cell table:style-name="TableCell197">
            <text:p text:style-name="P198">50,500</text:p>
          </table:table-cell>
        </table:table-row>
        <table:table-row table:style-name="TableRow199">
          <table:table-cell table:style-name="TableCell200">
            <text:p text:style-name="P201">6</text:p>
          </table:table-cell>
          <table:table-cell table:style-name="TableCell202">
            <text:p text:style-name="表格內文14行高">藥物濫用兒少家庭及社區預防與建構在地支持網絡計畫</text:p>
          </table:table-cell>
          <table:table-cell table:style-name="TableCell203">
            <text:p text:style-name="P204">47,473</text:p>
          </table:table-cell>
        </table:table-row>
        <table:table-row table:style-name="TableRow205">
          <table:table-cell table:style-name="TableCell206" table:number-columns-spanned="2">
            <text:p text:style-name="P207">合 <text:s/>計</text:p>
          </table:table-cell>
          <table:covered-table-cell/>
          <table:table-cell table:style-name="TableCell208">
            <text:p text:style-name="P209">304,973</text:p>
          </table:table-cell>
        </table:table-row>
      </table:table>
      <text:p text:style-name="表格內文14行高">資料來源：毒品防制基金。</text:p>
      <text:p text:style-name="P210">(一)「藥癮治療費用補助方案計畫」所需經費為該基金111年度「醫療社福毒品防制計畫」預算之最大宗，惟執行成效尚待提升</text:p>
      <text:p text:style-name="P211">附屬單位預算執行要點第6點規定：「各基金年度預算執行績效及計畫執行進度，除作為年度考核之依據外，並供作核列以後年度預算之重要參考。」毒品防制基金109年度辦理之「醫療社福毒品防制計畫」涵蓋6項子計畫，該年度預算執行率介於44.96%至96.99%之間(詳表2)，其中「藥癮者成癮醫療相關費用計畫」109年度預算數1億3,800萬元，為「醫療社福毒品防制計畫」之最大宗(占比39.21%)，然執行率僅44.96%，為6項子計畫中最低者，與108年度執行率10.21%相較雖已有改善，惟仍未及5成。洽據衛生福利部說明，109年度因申報系統<text:span text:style-name="註腳參照"><text:note text:note-class="footnote" text:id="_ftn2"><text:note-citation>3</text:note-citation><text:note-body><text:p text:style-name="P212"><text:s/>透過衛生福利部「藥酒癮醫療個案管理系統」協助醫療機構及衛生局進行補助申報作業。</text:p></text:note-body></text:note></text:span>甫上線，醫療機構尚須修正原有系統以配合介接，故影響部分醫院參與意願及執行時程，另部分縣市仍以自籌財源或緩起訴處分金支應治療費用，或要求個案全額自費，復因相關治療費用均係依實際情形經審核後支付，因部分個案就醫意識低，未能確實遵從醫囑進行相關治療，影響實際就醫行為，故109年度之經費執行率欠佳。</text:p>
      <text:p text:style-name="P213">按「藥癮者成癮醫療相關費用計畫」經費係用於補貼自費藥癮醫療費用，降低個案就醫障礙，並藉由專業治療計畫之設計與治療技巧之應用，提升治療動機，屬藥癮醫療服務可得性之重要政策，然現行部分地方政府係以自籌財源補助藥癮治療費用，雖立意良善，惟與該計畫似有資源重複之虞，且不利衛生福利部全盤掌握補貼需求，亦恐造成藥癮個案因位處不同縣市，而獲致不同補助額度之情形<text:span text:style-name="註腳參照"><text:note text:note-class="footnote" text:id="_ftn3"><text:note-citation>4</text:note-citation><text:note-body><text:p text:style-name="P214"><text:s/>以臺北市及高雄市為例：臺北市政府毒品危害防制中心公告之戒癮醫療補助補助上限為每人每年1萬5千元；高雄市政府毒品防制局採衛生福利部藥癮治療費用補助方案，18歲以上個案每人每年補助3萬5千元。</text:p></text:note-body></text:note></text:span>；又，考量該計畫以前年度執行情形，其中用於補助藥癮者接受各項成癮治療之醫療費用<text:span text:style-name="註腳參照"><text:note text:note-class="footnote" text:id="_ftn4"><text:note-citation>5</text:note-citation><text:note-body><text:p text:style-name="P215"><text:s/>補助項目包含診察費、診斷性會談費、尿液毒物篩檢費、生理功能檢察費、心理衡鑑費心理治療費、家族治療費、個案管理服務費等，係透過補助地方政府以代審代付方式捐助個人。</text:p></text:note-body></text:note></text:span>所需經費，111年度編列8,700萬元<text:span text:style-name="註腳參照"><text:note text:note-class="footnote" text:id="_ftn5"><text:note-citation>6</text:note-citation><text:note-body><text:p text:style-name="P216"><text:s/>另加計自行辦理(用人費用及服務費用)經費430萬元、醫療機構獎勵費用870萬元，該子計畫經費合計1億元。</text:p></text:note-body></text:note></text:span>，較110年度之1億2,000萬元減少3,300萬元，降幅為27.5%，惟與109年度該項計畫實際執行數5,917萬7千元相較，仍有寬估。準此，各地方衛生局、指定藥癮戒治機構之配合程度仍可再予強化，以提升藥癮者接受藥癮治療比例，俾提升政府資源使用效益。</text:p>
      <text:p text:style-name="P217">表2<text:s text:c="2"/>109年度及110年度毒品防制基金關於「醫療社福毒品防制計畫」各項子計畫之預、決算數<text:s text:c="18"/><text:span text:style-name="T218">單位：新臺幣千元</text:span><text:span text:style-name="T219">；</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子計畫名稱</text:p>
          </table:table-cell>
          <table:table-cell table:style-name="TableCell230">
            <text:p text:style-name="P231">109年度預算數</text:p>
          </table:table-cell>
          <table:table-cell table:style-name="TableCell232">
            <text:p text:style-name="P233">109年度決算數</text:p>
          </table:table-cell>
          <table:table-cell table:style-name="TableCell234">
            <text:p text:style-name="P235">執行率</text:p>
          </table:table-cell>
          <table:table-cell table:style-name="TableCell236">
            <text:p text:style-name="P237">110年度預算案數</text:p>
          </table:table-cell>
        </table:table-row>
        <table:table-row table:style-name="TableRow238">
          <table:table-cell table:style-name="TableCell239">
            <text:p text:style-name="P240">醫療端新興濫用藥物監測機制計畫</text:p>
          </table:table-cell>
          <table:table-cell table:style-name="TableCell241">
            <text:p text:style-name="P242">25,000</text:p>
          </table:table-cell>
          <table:table-cell table:style-name="TableCell243">
            <text:p text:style-name="P244">24,246</text:p>
          </table:table-cell>
          <table:table-cell table:style-name="TableCell245">
            <text:p text:style-name="P246">96.99</text:p>
          </table:table-cell>
          <table:table-cell table:style-name="TableCell247">
            <text:p text:style-name="P248">30,000</text:p>
          </table:table-cell>
        </table:table-row>
        <table:table-row table:style-name="TableRow249">
          <table:table-cell table:style-name="TableCell250">
            <text:p text:style-name="P251">藥癮治療費用補助方案計畫</text:p>
          </table:table-cell>
          <table:table-cell table:style-name="TableCell252">
            <text:p text:style-name="P253">138,000</text:p>
          </table:table-cell>
          <table:table-cell table:style-name="TableCell254">
            <text:p text:style-name="P255">62,047</text:p>
          </table:table-cell>
          <table:table-cell table:style-name="TableCell256">
            <text:p text:style-name="P257">44.96</text:p>
          </table:table-cell>
          <table:table-cell table:style-name="TableCell258">
            <text:p text:style-name="P259">135,993</text:p>
          </table:table-cell>
        </table:table-row>
        <table:table-row table:style-name="TableRow260">
          <table:table-cell table:style-name="TableCell261">
            <text:p text:style-name="P262">矯正機關整合性藥癮治療服務方案暨品質提升計畫</text:p>
          </table:table-cell>
          <table:table-cell table:style-name="TableCell263">
            <text:p text:style-name="P264">29,647</text:p>
          </table:table-cell>
          <table:table-cell table:style-name="TableCell265">
            <text:p text:style-name="P266">23,322</text:p>
          </table:table-cell>
          <table:table-cell table:style-name="TableCell267">
            <text:p text:style-name="P268">78.66</text:p>
          </table:table-cell>
          <table:table-cell table:style-name="TableCell269">
            <text:p text:style-name="P270">32,200</text:p>
          </table:table-cell>
        </table:table-row>
        <table:table-row table:style-name="TableRow271">
          <table:table-cell table:style-name="TableCell272">
            <text:p text:style-name="P273">藥癮個案多元社區復建服務模式暨品質提升計畫</text:p>
          </table:table-cell>
          <table:table-cell table:style-name="TableCell274">
            <text:p text:style-name="P275">58,070</text:p>
          </table:table-cell>
          <table:table-cell table:style-name="TableCell276">
            <text:p text:style-name="P277">39,689</text:p>
          </table:table-cell>
          <table:table-cell table:style-name="TableCell278">
            <text:p text:style-name="P279">68.35</text:p>
          </table:table-cell>
          <table:table-cell table:style-name="TableCell280">
            <text:p text:style-name="P281">65,600</text:p>
          </table:table-cell>
        </table:table-row>
        <table:table-row table:style-name="TableRow282">
          <table:table-cell table:style-name="TableCell283">
            <text:p text:style-name="P284">藥癮者家庭支持服務及資源培力計畫</text:p>
          </table:table-cell>
          <table:table-cell table:style-name="TableCell285">
            <text:p text:style-name="P286">53,000</text:p>
          </table:table-cell>
          <table:table-cell table:style-name="TableCell287">
            <text:p text:style-name="P288">33,178</text:p>
          </table:table-cell>
          <table:table-cell table:style-name="TableCell289">
            <text:p text:style-name="P290">62.60</text:p>
          </table:table-cell>
          <table:table-cell table:style-name="TableCell291">
            <text:p text:style-name="P292">52,378</text:p>
          </table:table-cell>
        </table:table-row>
        <table:table-row table:style-name="TableRow293">
          <table:table-cell table:style-name="TableCell294">
            <text:p text:style-name="P295">兒少拒毒預防個案輔導及家長親職教育計畫</text:p>
          </table:table-cell>
          <table:table-cell table:style-name="TableCell296">
            <text:p text:style-name="P297">48,235</text:p>
          </table:table-cell>
          <table:table-cell table:style-name="TableCell298">
            <text:p text:style-name="P299">40,336</text:p>
          </table:table-cell>
          <table:table-cell table:style-name="TableCell300">
            <text:p text:style-name="P301">83.62</text:p>
          </table:table-cell>
          <table:table-cell table:style-name="TableCell302">
            <text:p text:style-name="P303">47,473</text:p>
          </table:table-cell>
        </table:table-row>
        <table:table-row table:style-name="TableRow304">
          <table:table-cell table:style-name="TableCell305">
            <text:p text:style-name="P306">合計</text:p>
          </table:table-cell>
          <table:table-cell table:style-name="TableCell307">
            <text:p text:style-name="P308">351,952</text:p>
          </table:table-cell>
          <table:table-cell table:style-name="TableCell309">
            <text:p text:style-name="P310">222,817</text:p>
          </table:table-cell>
          <table:table-cell table:style-name="TableCell311">
            <text:p text:style-name="P312">63.31</text:p>
          </table:table-cell>
          <table:table-cell table:style-name="TableCell313">
            <text:p text:style-name="P314">363,644</text:p>
          </table:table-cell>
        </table:table-row>
      </table:table>
      <text:p text:style-name="P315">說 <text:s text:c="3"/>明：110年度部分延續性計畫名稱與109年度不同，表內以110年度子計畫名稱列示。</text:p>
      <text:p text:style-name="P316">資料來源：毒品防制基金。</text:p>
      <text:p text:style-name="P317">(二)111年度於「藥癮者家庭支持服務及資源培力計畫」編列之媒體政策及業務宣導費大幅增加，宜撙節辦理</text:p>
      <text:p text:style-name="P318">依據111年度附屬單位預算共同項目編列作業規範第參、乙、四點之規定：「中央政府各基金媒體政策及業務宣導費與行銷推廣費：(一)各基金應力求節約，避免浮濫，非有具體理由，以不超過110年度廣告費及業務宣導費預算合計數為原則。」毒品防制基金111年度媒體政策及業務宣導費合共編列290萬元<text:span text:style-name="註腳參照"><text:note text:note-class="footnote" text:id="_ftn6"><text:note-citation>7</text:note-citation><text:note-body><text:p text:style-name="註腳文字"><text:s/>參見毒品防制基金預算書第30頁之媒體政策及業務宣導費彙計表。</text:p></text:note-body></text:note></text:span>，其中屬「醫療社福毒品防制計畫」為250萬元，預計用於補助「藥癮者家庭支持服務及資源培力計畫」相關媒體宣導製作、託播及刊登等經費。依據毒品防制基金提供之資料，該子計畫111年度媒體政策及業務宣導費較110年度預算案數120萬元增加130萬元，增幅達108.33%，主要係規劃拍攝微電影並委託製播專題報導及於媒體辦理宣導廣告。以<text:span text:style-name="T319">微電影</text:span><text:span text:style-name="T320">作為</text:span><text:span text:style-name="T321">宣導</text:span><text:span text:style-name="T322">方式</text:span><text:span text:style-name="T323">，</text:span><text:span text:style-name="T324">雖</text:span><text:span text:style-name="T325">可望</text:span><text:span text:style-name="T326">增加</text:span><text:span text:style-name="T327">該</text:span><text:span text:style-name="T328">子</text:span>計畫<text:span text:style-name="T329">之能見度，</text:span><text:span text:style-name="T330">並</text:span><text:span text:style-name="T331">使</text:span><text:span text:style-name="T332">民</text:span><text:span text:style-name="T333">眾</text:span><text:span text:style-name="T334">瞭解</text:span><text:span text:style-name="T335">家庭支持服務</text:span><text:span text:style-name="T336">之內涵</text:span><text:span text:style-name="T337">，</text:span><text:span text:style-name="T338">改善</text:span><text:span text:style-name="T339">社會</text:span><text:span text:style-name="T340">對</text:span><text:span text:style-name="T341">藥癮者之</text:span><text:span text:style-name="T342">排斥</text:span><text:span text:style-name="T343">情緒</text:span><text:span text:style-name="T344">，提升</text:span><text:span text:style-name="T345">友善接納氛圍</text:span><text:span text:style-name="T346">，惟</text:span><text:span text:style-name="T347">該類宣導經費之執行仍宜</text:span><text:span text:style-name="T348">力求</text:span><text:span text:style-name="T349">撙節，並依預算法第62條之1規定</text:span><text:span text:style-name="T350"><text:note text:note-class="footnote" text:id="_ftn7"><text:note-citation>8</text:note-citation><text:note-body><text:p text:style-name="P351"><text:s/><text:span text:style-name="T352">預算法第62條之1規定：「</text:span>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text:span text:style-name="T353">辦理相關</text:span><text:span text:style-name="T354">揭示</text:span><text:span text:style-name="T355">及資訊公開</text:span><text:span text:style-name="T356">事宜</text:span><text:span text:style-name="T357">。</text:span></text:p>
      <text:p text:style-name="P358">綜上，補助「醫療社福毒品防制計畫」為毒品防制基金近年業務計畫之最大宗，111年度編列3億497萬3千元，占基金用途之49.84%，所辦理之6項子計畫均屬延續性計畫，惟109年度有3項執行率仍未及7成，雖部分原因係受疫情影響，仍允宜研謀提升執行成效，以發揮資源最大效益；另該計畫111年度編列「媒體政策及業務宣導費」250萬元，規劃以微電影方式推廣「藥癮者家庭支持服務及資源培力計畫」，允宜遵守節約原則，並依<text:span text:style-name="T359">預算法</text:span>規定揭露相關資訊。</text:p>
      <text:p text:style-name="P360"/>
      <text:p text:style-name="第二層14號字"><text:bookmark-start text:name="_Toc87535529"/>三、111年度「矯正觀護社區預防毒品防制計畫」預算編列數較110年度大幅增加，各子計畫辦理事項宜明確符合基金設立之目的及用途，並完整詳列經費估算依據<text:bookmark-end text:name="_Toc87535529"/></text:p>
      <text:p text:style-name="P361"><text:span text:style-name="T362">毒品防制基金</text:span><text:span text:style-name="T363">111</text:span>年度預算案編列「矯正觀護社區預防毒品防制計畫」經費2億3,439萬元，較110年度預算案數1億875萬1千元增加1億2,563萬9千元(增幅115.53%)，如與109年度決算數4,901萬元相較，則增加1億8,538萬元(增幅378.25%);該計畫主辦機關為法務部，<text:span text:style-name="T364">111</text:span>年度將辦理13項子計畫(詳表1)，其中「臺灣青少年毒品施用與心理健康之關聯性研究計畫」、「扣案毒品數位化管理系統建置計畫」、「毒品更生人社會復歸多元支持計畫」及「高雄市毒品防制網絡大數據實施計畫」等4項為新增，惟「扣案毒品數位化管理系統建置計畫」與該基金111年度主要補助項目未盡相符，另「毒品更生人社會復歸多元支持計畫」辦理事項原由法務部公務預算補助，111年度則改由毒品防制基金補助，但未詳列經費估算依據。經查：</text:p>
      <text:p text:style-name="P365">表1 <text:s/>111年度毒品防制基金預計辦理補助法務部「矯正觀護社區預防毒品防制計畫」各子計畫經費一覽表<text:s/><text:s text:c="6"/><text:s/><text:span text:style-name="T366">單位：新臺幣千元</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序號</text:p>
            </table:table-cell>
            <table:table-cell table:style-name="TableCell374">
              <text:p text:style-name="P375">子計畫名稱</text:p>
            </table:table-cell>
            <table:table-cell table:style-name="TableCell376">
              <text:p text:style-name="P377">預算案數</text:p>
            </table:table-cell>
          </table:table-row>
        </table:table-header-rows>
        <table:table-row table:style-name="TableRow378">
          <table:table-cell table:style-name="TableCell379">
            <text:p text:style-name="P380"><text:s/>1</text:p>
          </table:table-cell>
          <table:table-cell table:style-name="TableCell381">
            <text:p text:style-name="表格內文14行高">毒品收容人職涯發展與社區轉銜措施之研究計畫(第2期)</text:p>
          </table:table-cell>
          <table:table-cell table:style-name="TableCell382">
            <text:p text:style-name="P383">1,830</text:p>
          </table:table-cell>
        </table:table-row>
        <table:table-row table:style-name="TableRow384">
          <table:table-cell table:style-name="TableCell385">
            <text:p text:style-name="P386">*2</text:p>
          </table:table-cell>
          <table:table-cell table:style-name="TableCell387">
            <text:p text:style-name="表格內文14行高">臺灣青少年毒品施用與心理健康之關聯性研究計畫</text:p>
          </table:table-cell>
          <table:table-cell table:style-name="TableCell388">
            <text:p text:style-name="P389">1,809</text:p>
          </table:table-cell>
        </table:table-row>
        <table:table-row table:style-name="TableRow390">
          <table:table-cell table:style-name="TableCell391">
            <text:p text:style-name="P392"><text:s/>3</text:p>
          </table:table-cell>
          <table:table-cell table:style-name="TableCell393">
            <text:p text:style-name="表格內文14行高">科學實證毒品處遇模式實施成效評估與策進研究計畫</text:p>
          </table:table-cell>
          <table:table-cell table:style-name="TableCell394">
            <text:p text:style-name="P395">980</text:p>
          </table:table-cell>
        </table:table-row>
        <table:table-row table:style-name="TableRow396">
          <table:table-cell table:style-name="TableCell397">
            <text:p text:style-name="P398"><text:s/>4</text:p>
          </table:table-cell>
          <table:table-cell table:style-name="TableCell399">
            <text:p text:style-name="表格內文14行高">補充矯正機關毒品處遇個案管理人力資源計畫</text:p>
          </table:table-cell>
          <table:table-cell table:style-name="TableCell400">
            <text:p text:style-name="P401">31,191</text:p>
          </table:table-cell>
        </table:table-row>
        <table:table-row table:style-name="TableRow402">
          <table:table-cell table:style-name="TableCell403">
            <text:p text:style-name="P404"><text:s/>5</text:p>
          </table:table-cell>
          <table:table-cell table:style-name="TableCell405">
            <text:p text:style-name="表格內文14行高">全人康復計畫</text:p>
          </table:table-cell>
          <table:table-cell table:style-name="TableCell406">
            <text:p text:style-name="P407">3,302</text:p>
          </table:table-cell>
        </table:table-row>
        <table:table-row table:style-name="TableRow408">
          <table:table-cell table:style-name="TableCell409">
            <text:p text:style-name="P410"><text:s/>6</text:p>
          </table:table-cell>
          <table:table-cell table:style-name="TableCell411">
            <text:p text:style-name="表格內文14行高">第二級毒品緩起訴個案之戒癮復原指標、分層分流處遇模型建構之研究計畫</text:p>
          </table:table-cell>
          <table:table-cell table:style-name="TableCell412">
            <text:p text:style-name="P413">1,059</text:p>
          </table:table-cell>
        </table:table-row>
        <table:table-row table:style-name="TableRow414">
          <table:table-cell table:style-name="TableCell415">
            <text:p text:style-name="P416"><text:s/>7</text:p>
          </table:table-cell>
          <table:table-cell table:style-name="TableCell417">
            <text:p text:style-name="表格內文14行高">推動本土化多元司法處遇計畫</text:p>
          </table:table-cell>
          <table:table-cell table:style-name="TableCell418">
            <text:p text:style-name="P419">2,727</text:p>
          </table:table-cell>
        </table:table-row>
        <table:table-row table:style-name="TableRow420">
          <table:table-cell table:style-name="TableCell421">
            <text:p text:style-name="P422">*8</text:p>
          </table:table-cell>
          <table:table-cell table:style-name="TableCell423">
            <text:p text:style-name="表格內文14行高">扣案毒品數位化管理系統建置計畫</text:p>
          </table:table-cell>
          <table:table-cell table:style-name="TableCell424">
            <text:p text:style-name="P425">69,274</text:p>
          </table:table-cell>
        </table:table-row>
        <table:table-row table:style-name="TableRow426">
          <table:table-cell table:style-name="TableCell427">
            <text:p text:style-name="P428"><text:s/>9</text:p>
          </table:table-cell>
          <table:table-cell table:style-name="TableCell429">
            <text:p text:style-name="表格內文14行高">推動毒品個案之多元處遇計畫</text:p>
          </table:table-cell>
          <table:table-cell table:style-name="TableCell430">
            <text:p text:style-name="P431">16,083</text:p>
          </table:table-cell>
        </table:table-row>
        <table:table-row table:style-name="TableRow432">
          <table:table-cell table:style-name="TableCell433">
            <text:p text:style-name="P434"><text:s/>10</text:p>
          </table:table-cell>
          <table:table-cell table:style-name="TableCell435">
            <text:p text:style-name="表格內文14行高">強化毒品犯更生保護及社區處遇資源計畫</text:p>
          </table:table-cell>
          <table:table-cell table:style-name="TableCell436">
            <text:p text:style-name="P437">43,824</text:p>
          </table:table-cell>
        </table:table-row>
        <table:table-row table:style-name="TableRow438">
          <table:table-cell table:style-name="TableCell439">
            <text:p text:style-name="P440">*11</text:p>
          </table:table-cell>
          <table:table-cell table:style-name="TableCell441">
            <text:p text:style-name="表格內文14行高">毒品更生人社會復歸多元支持計畫</text:p>
          </table:table-cell>
          <table:table-cell table:style-name="TableCell442">
            <text:p text:style-name="P443">37,497</text:p>
          </table:table-cell>
        </table:table-row>
        <table:table-row table:style-name="TableRow444">
          <table:table-cell table:style-name="TableCell445">
            <text:p text:style-name="P446"><text:s/>12</text:p>
          </table:table-cell>
          <table:table-cell table:style-name="TableCell447">
            <text:p text:style-name="P448">防毒展示教育普及計畫</text:p>
          </table:table-cell>
          <table:table-cell table:style-name="TableCell449">
            <text:p text:style-name="P450">6,000</text:p>
          </table:table-cell>
        </table:table-row>
        <table:table-row table:style-name="TableRow451">
          <table:table-cell table:style-name="TableCell452">
            <text:p text:style-name="P453">*13</text:p>
          </table:table-cell>
          <table:table-cell table:style-name="TableCell454">
            <text:p text:style-name="P455">高雄市毒品防制網絡大數據實施計畫</text:p>
          </table:table-cell>
          <table:table-cell table:style-name="TableCell456">
            <text:p text:style-name="P457">18,814</text:p>
          </table:table-cell>
        </table:table-row>
        <table:table-row table:style-name="TableRow458">
          <table:table-cell table:style-name="TableCell459" table:number-columns-spanned="2">
            <text:p text:style-name="P460">合 <text:s/>計</text:p>
          </table:table-cell>
          <table:covered-table-cell/>
          <table:table-cell table:style-name="TableCell461">
            <text:p text:style-name="P462">234,390</text:p>
          </table:table-cell>
        </table:table-row>
      </table:table>
      <text:p text:style-name="P463">說 <text:s text:c="3"/>明：*為111年度新增子計畫，餘為延續性子計畫。</text:p>
      <text:p text:style-name="P464">資料來源：毒品防制基金。</text:p>
      <text:p text:style-name="P465">(一)毒品防制基金設立宗旨、法定用途及經基金管理會決議之111年度主要補助項目</text:p>
      <text:p text:style-name="P466">毒品防制基金設立宗旨為政府於公務預算外，增加資源，協助推動各項毒品防制業務，藉以更有效落實整體性、跨部會間之反毒工作，加強各機關執行措施之銜接與合作，並讓民間資源更易於參與公部門之反毒行列。依據毒品危害防制條例第2條之2規定，毒品防制基金之用途包含：一、補助直轄市、縣（市）政府辦理該條例第2條之1條第1項所列事項<text:span text:style-name="註腳參照"><text:note text:note-class="footnote" text:id="_ftn8"><text:note-citation>9</text:note-citation><text:note-body><text:p text:style-name="註腳文字"><text:s/>一、毒品防制教育宣導。二、提供施用毒品者家庭重整及心理輔導等關懷訪視輔導。三、提供或轉介施用毒品者各項社會救助、法律服務、就學服務、保護安置、危機處理服務、職業訓練及就業服務。四、提供或轉介施用毒品者接受戒癮治療及追蹤輔導。五、依法採驗尿液及訪查施用毒品者。六、追蹤及管理轉介服務案件。七、其他毒品防制有關之事項。</text:p></text:note-body></text:note></text:span>。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助其他毒品防制相關業務。七、管理及總務支出。八、其他相關支出。因基金規模有限，為達資源有效配置及最大效益，依109年8月24日該基金管理會決議，111年度之補助方向以「多元處遇及復歸社會」、「解決新興毒品及少年毒品問題」、「施用毒品者成癮治療」及「創新多元化毒品防制宣導」為主要補助項目。</text:p>
      <text:p text:style-name="P467">(二)「扣案毒品數位化管理系統建置計畫」與毒品防制基金經決議之111年度主要補助項目難謂相符</text:p>
      <text:p text:style-name="P468">該基金111年度「扣案毒品數位化管理系統建置計畫」編列6,927萬4千元<text:span text:style-name="註腳參照"><text:note text:note-class="footnote" text:id="_ftn9"><text:note-citation>10</text:note-citation><text:note-body><text:p text:style-name="註腳文字"><text:s/>法務部於110年度已向毒品防制基金爭取經費4,999萬9千元，完成部分地檢署及調查局外勤處站之建置作業。</text:p></text:note-body></text:note></text:span>(詳表1)，預計針對法務部所屬地方檢察署及該部調查局外勤處站，建置毒品扣押物數位化管理系統，規劃運用運用物聯網科技以無線射頻識別系統(Radio Frequency Identification，以下簡稱RFID)管理扣案毒品，並引進自動化物流偵測科技、<text:span text:style-name="T469">建置自動化倉儲設備（智能櫃）</text:span><text:span text:style-name="T470">及</text:span><text:span text:style-name="T471">庫房環境監控機制</text:span><text:span text:style-name="T472">等。</text:span><text:span text:style-name="T473">按</text:span>毒品防制基金法定用途雖包含其他相關支出，然「扣案毒品數位化管理系統建置計畫」與前述經該基金管理會決議之111年度主要補助項目實難謂相符，由法務部檢察司申請毒品防制基金經費辦理各地方檢察署及調查局所需之軟、硬體設備採購，其合理性亦值得商榷；復<text:span text:style-name="T474">參</text:span><text:span text:style-name="T475">據</text:span><text:span text:style-name="T476">臺灣高等檢察署訂定</text:span><text:span text:style-name="T477">之</text:span><text:span text:style-name="T478">「</text:span><text:span text:style-name="T479">扣押物沒收物保</text:span><text:span text:style-name="T480">管方法與處理</text:span><text:span text:style-name="T481">程序</text:span><text:span text:style-name="T482">手冊」及</text:span><text:span text:style-name="T483">法務部訂頒</text:span><text:span text:style-name="T484">之</text:span><text:span text:style-name="T485">「</text:span><text:span text:style-name="T486">獲案毒品處理流程管制作業要點</text:span><text:span text:style-name="T487">」，</text:span><text:span text:style-name="T488">各地方檢察署及調查局</text:span><text:span text:style-name="T489">職司扣案</text:span><text:span text:style-name="T490">毒品</text:span>證物之保管事宜，考量目前毒品防制基金財源幾全數仰賴國庫撥補，該等設備建置經費仍以回歸公務預算編列為宜。</text:p>
      <text:p text:style-name="P491">表1 <text:s/>毒品防制基金111年度「矯正觀護社區預防毒品防制計畫」關於「扣案毒品數位化管理系統建置計畫」之經費編列明細</text:p>
      <text:p text:style-name="P492">單位：新臺幣千元</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項目</text:p>
            </table:table-cell>
            <table:table-cell table:style-name="TableCell502" table:number-columns-spanned="2">
              <text:p text:style-name="P503">各地方檢察署</text:p>
            </table:table-cell>
            <table:covered-table-cell/>
            <table:table-cell table:style-name="TableCell504" table:number-columns-spanned="2">
              <text:p text:style-name="P505">調查局</text:p>
            </table:table-cell>
            <table:covered-table-cell/>
          </table:table-row>
        </table:table-header-rows>
        <table:table-row table:style-name="TableRow506">
          <table:table-cell table:style-name="TableCell507" table:number-rows-spanned="6">
            <text:p text:style-name="P508">設備費</text:p>
          </table:table-cell>
          <table:table-cell table:style-name="TableCell509">
            <text:p text:style-name="表格內文14行高">資訊系統及相關設備</text:p>
          </table:table-cell>
          <table:table-cell table:style-name="TableCell510">
            <text:p text:style-name="P511">7,940</text:p>
          </table:table-cell>
          <table:table-cell table:style-name="TableCell512">
            <text:p text:style-name="表格內文14行高">資訊系統及相關設備</text:p>
          </table:table-cell>
          <table:table-cell table:style-name="TableCell513">
            <text:p text:style-name="P514">4,005</text:p>
          </table:table-cell>
        </table:table-row>
        <table:table-row table:style-name="TableRow515">
          <table:covered-table-cell>
            <text:p text:style-name="P516"/>
          </table:covered-table-cell>
          <table:table-cell table:style-name="TableCell517">
            <text:p text:style-name="表格內文14行高">入出庫工作站</text:p>
          </table:table-cell>
          <table:table-cell table:style-name="TableCell518">
            <text:p text:style-name="P519">1,920</text:p>
          </table:table-cell>
          <table:table-cell table:style-name="TableCell520">
            <text:p text:style-name="表格內文14行高">入出庫工作檯</text:p>
          </table:table-cell>
          <table:table-cell table:style-name="TableCell521">
            <text:p text:style-name="P522">5,664</text:p>
          </table:table-cell>
        </table:table-row>
        <table:table-row table:style-name="TableRow523">
          <table:covered-table-cell>
            <text:p text:style-name="P524"/>
          </table:covered-table-cell>
          <table:table-cell table:style-name="TableCell525">
            <text:p text:style-name="表格內文14行高">毒品庫房</text:p>
          </table:table-cell>
          <table:table-cell table:style-name="TableCell526">
            <text:p text:style-name="P527">6,300</text:p>
          </table:table-cell>
          <table:table-cell table:style-name="TableCell528">
            <text:p text:style-name="表格內文14行高">毒品庫房</text:p>
          </table:table-cell>
          <table:table-cell table:style-name="TableCell529">
            <text:p text:style-name="P530">5,775</text:p>
          </table:table-cell>
        </table:table-row>
        <table:table-row table:style-name="TableRow531">
          <table:covered-table-cell>
            <text:p text:style-name="P532"/>
          </table:covered-table-cell>
          <table:table-cell table:style-name="TableCell533">
            <text:p text:style-name="表格內文14行高">智慧型毒品櫃</text:p>
          </table:table-cell>
          <table:table-cell table:style-name="TableCell534">
            <text:p text:style-name="P535">21,133</text:p>
          </table:table-cell>
          <table:table-cell table:style-name="TableCell536">
            <text:p text:style-name="表格內文14行高">智能櫃</text:p>
          </table:table-cell>
          <table:table-cell table:style-name="TableCell537">
            <text:p text:style-name="P538">4,900</text:p>
          </table:table-cell>
        </table:table-row>
        <table:table-row table:style-name="TableRow539">
          <table:covered-table-cell>
            <text:p text:style-name="P540"/>
          </table:covered-table-cell>
          <table:table-cell table:style-name="TableCell541">
            <text:p text:style-name="表格內文14行高">設備安裝施工費用</text:p>
          </table:table-cell>
          <table:table-cell table:style-name="TableCell542">
            <text:p text:style-name="P543">5,054</text:p>
          </table:table-cell>
          <table:table-cell table:style-name="TableCell544">
            <text:p text:style-name="表格內文14行高">設備安裝施工費用</text:p>
          </table:table-cell>
          <table:table-cell table:style-name="TableCell545">
            <text:p text:style-name="P546">3,671</text:p>
          </table:table-cell>
        </table:table-row>
        <table:table-row table:style-name="TableRow547">
          <table:covered-table-cell>
            <text:p text:style-name="P548"/>
          </table:covered-table-cell>
          <table:table-cell table:style-name="TableCell549">
            <text:p text:style-name="表格內文14行高">小計</text:p>
          </table:table-cell>
          <table:table-cell table:style-name="TableCell550">
            <text:p text:style-name="P551">42,347</text:p>
          </table:table-cell>
          <table:table-cell table:style-name="TableCell552">
            <text:p text:style-name="表格內文14行高">小計</text:p>
          </table:table-cell>
          <table:table-cell table:style-name="TableCell553">
            <text:p text:style-name="P554">24,015</text:p>
          </table:table-cell>
        </table:table-row>
        <table:table-row table:style-name="TableRow555">
          <table:table-cell table:style-name="TableCell556" table:number-rows-spanned="3">
            <text:p text:style-name="P557">業務費</text:p>
          </table:table-cell>
          <table:table-cell table:style-name="TableCell558">
            <text:p text:style-name="表格內文14行高">RFID標籤</text:p>
          </table:table-cell>
          <table:table-cell table:style-name="TableCell559">
            <text:p text:style-name="P560">1,272</text:p>
          </table:table-cell>
          <table:table-cell table:style-name="TableCell561">
            <text:p text:style-name="表格內文14行高">RFID標籤</text:p>
          </table:table-cell>
          <table:table-cell table:style-name="TableCell562">
            <text:p text:style-name="P563">920</text:p>
          </table:table-cell>
        </table:table-row>
        <table:table-row table:style-name="TableRow564">
          <table:covered-table-cell>
            <text:p text:style-name="P565"/>
          </table:covered-table-cell>
          <table:table-cell table:style-name="TableCell566">
            <text:p text:style-name="表格內文14行高">-</text:p>
          </table:table-cell>
          <table:table-cell table:style-name="TableCell567">
            <text:p text:style-name="P568">-</text:p>
          </table:table-cell>
          <table:table-cell table:style-name="TableCell569">
            <text:p text:style-name="表格內文14行高">鐵製毒品櫃</text:p>
          </table:table-cell>
          <table:table-cell table:style-name="TableCell570">
            <text:p text:style-name="P571">720</text:p>
          </table:table-cell>
        </table:table-row>
        <table:table-row table:style-name="TableRow572">
          <table:covered-table-cell>
            <text:p text:style-name="P573"/>
          </table:covered-table-cell>
          <table:table-cell table:style-name="TableCell574">
            <text:p text:style-name="表格內文14行高">小計</text:p>
          </table:table-cell>
          <table:table-cell table:style-name="TableCell575">
            <text:p text:style-name="P576">1,272</text:p>
          </table:table-cell>
          <table:table-cell table:style-name="TableCell577">
            <text:p text:style-name="表格內文14行高">小計</text:p>
          </table:table-cell>
          <table:table-cell table:style-name="TableCell578">
            <text:p text:style-name="P579">1,640</text:p>
          </table:table-cell>
        </table:table-row>
        <table:table-row table:style-name="TableRow580">
          <table:table-cell table:style-name="TableCell581">
            <text:p text:style-name="P582">合計</text:p>
          </table:table-cell>
          <table:table-cell table:style-name="TableCell583">
            <text:p text:style-name="表格內文14行高"/>
          </table:table-cell>
          <table:table-cell table:style-name="TableCell584">
            <text:p text:style-name="P585">43,619</text:p>
          </table:table-cell>
          <table:table-cell table:style-name="TableCell586">
            <text:p text:style-name="表格內文14行高"/>
          </table:table-cell>
          <table:table-cell table:style-name="TableCell587">
            <text:p text:style-name="P588">25,655</text:p>
          </table:table-cell>
        </table:table-row>
      </table:table>
      <text:p text:style-name="表格內文14行高">資料來源：毒品防制基金。</text:p>
      <text:p text:style-name="P589">(三)「毒品更生人社會復歸多元支持計畫」所需補助經費原由法務部編列公務預算辦理，自111年度改由毒品防制基金預算補助，惟未詳列補助額度估算依據</text:p>
      <text:p text:style-name="P590">111年度中央政府總預算附屬單位預算編製應行注意事項－非營業部分第一、(七)點規定，各主管機關及各基金應確實依「強化特種基金預算管理提升營運效能方案」研訂基金預算與公務預算業務劃分原則，並依該劃分原則穩定且一致編列計畫及預算，據以執行。111年度該基金於「毒品更生人社會復歸多元支持計畫」編列3,749萬7千元，目的係為落實「公私協助、全民參與」，規劃攜手民間機構及團體，推動毒品成癮更生人社會復歸多元支持措施，鼓勵優質民間團體參與更生保護服務行列，期提升更生保護服務量能，提供更生人社會復歸友善環境，協助自立向善。查法務部自105年度起即編列預算補助民間機構及團體辦理毒品更生人自立復歸服務計畫<text:span text:style-name="註腳參照"><text:note text:note-class="footnote" text:id="_ftn10"><text:note-citation>11</text:note-citation><text:note-body><text:p text:style-name="註腳文字"><text:s/>參見107年7月監察院「法務部防止更生人再犯及其就業輔導機制通案性案件調查研究報告」。</text:p></text:note-body></text:note></text:span>，而111年度改由毒品防制基金補助，除預算編列欠缺一致性外，亦增加行政成本<text:span text:style-name="註腳參照"><text:note text:note-class="footnote" text:id="_ftn11"><text:note-citation>12</text:note-citation><text:note-body><text:p text:style-name="註腳文字"><text:s/>該子計畫自行辦理部分為249萬7千元，包含用人費用217萬2千元、業務費用10萬7千元及設備費用21萬8千元。</text:p></text:note-body></text:note></text:span>；又110年度法務部總補助金額僅編列1,500萬元<text:span text:style-name="註腳參照"><text:note text:note-class="footnote" text:id="_ftn12"><text:note-citation>13</text:note-citation><text:note-body><text:p text:style-name="P591"><text:s/>每家機構(團體)限申請1件計畫，每件計畫補助金額以不逾200萬元為原則。</text:p></text:note-body></text:note></text:span>，111年度於該基金前揭計畫項目編列之補助總經費(補助民間團體部分)提升至3,500萬元<text:span text:style-name="註腳參照"><text:note text:note-class="footnote" text:id="_ftn13"><text:note-citation>14</text:note-citation><text:note-body><text:p text:style-name="註腳文字"><text:s/>每家機構(團體)限申請1件計畫，每件計畫補助金額以400萬元為原則。</text:p></text:note-body></text:note></text:span>，增幅高達133.33%，補助經費大幅提升；然參據毒品防制基金提供111年度法務部申請毒品防制基金業務計畫項目書關於該子計畫部分，經費概算之科目欄位僅以補助經費概稱<text:span text:style-name="註腳參照"><text:note text:note-class="footnote" text:id="_ftn14"><text:note-citation>15</text:note-citation><text:note-body><text:p text:style-name="P592"><text:s/>毒品防制基金補助作業要點第五、(一)、2點規定，每一計畫項目應填具「○○年○○部申請毒品防制基金業務計畫項目書」，其內容應包括申請機關、計畫名稱、計畫目的、計畫需求、補助對象、辦理時間（或期程）、辦理區域（或地點）、計畫內容、預期效益、經費概算；有關經費概算內容應包括科目、金額、需求說明與估算及備註等。</text:p></text:note-body></text:note></text:span>，除未依人事費、業務費等科目列示外，亦未詳述估算依據，允待改進。</text:p>
      <text:p text:style-name="P593">綜上，<text:span text:style-name="T594">毒品防制基金</text:span><text:span text:style-name="T595">111</text:span>年度預算案關於「矯正觀護社區預防毒品防制計畫」之經費遽增，考量該基金之財源多為國庫撥補，且資源有限，業務計畫之審查原則允宜依循各年度訂定之之主要補助項目為妥；又各中央主辦機關除依規定本於權責先行審查各計畫項目，並確認計畫經費與公務預算無重疊之處外，亦宜留意計畫經費之穩定性及申請資料之完整度。</text:p>
      <text:p text:style-name="P59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2" style:parent-style-name="預設段落字型" style:family="text">
      <style:text-properties style:font-name="標楷體" style:font-name-asian="標楷體" fo:font-size="10pt" style:font-size-asian="10pt" fo:language="zh" fo:country="TW"/>
    </style:style>
    <style:style style:name="P1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3:00Z</meta:creation-date>
    <dc:date>2021-11-15T08:23:00Z</dc:date>
    <meta:template xlink:href="Normal.dotm" xlink:type="simple"/>
    <meta:editing-cycles>1</meta:editing-cycles>
    <meta:editing-duration>PT0S</meta:editing-duration>
    <meta:document-statistic meta:page-count="3" meta:paragraph-count="16" meta:word-count="1245" meta:character-count="8326" meta:row-count="59" meta:non-whitespace-character-count="7097"/>
  </office:meta>
</office:document-meta>
</file>