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eg" manifest:media-type="image/jpeg"/>
  <manifest:file-entry manifest:full-path="media/image1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draw:fill="none" draw:stroke="non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1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4" style:parent-style-name="Graphics">
      <style:graphic-properties draw:fill="none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6" style:parent-style-name="Graphics">
      <style:graphic-properties draw:fill="none" draw:stroke="non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43434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none"/>
    </style:style>
    <style:style style:family="graphic" style:name="a568" style:parent-style-name="Graphics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3434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43434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 style:parent-style-name="Graphics">
      <style:graphic-properties draw:fill="none" draw:stroke="non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0">
      <style:graphic-properties draw:fill="none" draw:stroke="none"/>
    </style:style>
    <style:style style:family="paragraph" style:name="a50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draw:fill="none" draw:stroke="non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none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9">
      <style:graphic-properties draw:fill="none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draw:fill="none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7">
      <style:graphic-properties draw:fill="none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6" style:parent-style-name="Graphics">
      <style:graphic-properties draw:fill="none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641">
      <style:graphic-properties draw:fill="none" draw:stroke="non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none" draw:stroke="non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draw:fill="none" draw:stroke="non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6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4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6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5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5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5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5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5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4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6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5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5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4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5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4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6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5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4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47" draw:master-page-name="Master1-Layout9-picTx-含標題的圖片" presentation:presentation-page-layout-name="Master1-PPL9" draw:id="Slide-256">
        <draw:frame draw:id="id87" presentation:style-name="a448" draw:transform="translate(-2.1605in -0.81554in) rotate(-5.5676) translate(3.07065in 3.13444in)" draw:name="標題 4" svg:width="4.321in" svg:height="1.63109in" presentation:class="title" presentation:placeholder="true">
          <draw:text-box/>
          <svg:title/>
          <svg:desc/>
        </draw:frame>
        <draw:frame draw:id="id88" presentation:style-name="a456" draw:name="文字版面配置區 6" svg:x="3.58252in" svg:y="6.08391in" svg:width="6.53616in" svg:height="1.41609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49" text:class-names="">申請單位：臺中市立豐東國中</text:span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報告人： 李建智 校長</text:span></text:p>
              </text:list-item>
            </text:list>
          </draw:text-box>
          <svg:title/>
          <svg:desc/>
        </draw:frame>
        <draw:frame draw:id="id89" draw:style-name="a457" draw:name="圖片 7" svg:x="1.51433in" svg:y="0.44255in" svg:width="8.50404in" svg:height="5.673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458" draw:master-page-name="Master1-Layout2-obj-標題及物件" presentation:presentation-page-layout-name="Master1-PPL2" draw:id="Slide-257">
        <draw:frame draw:id="id90" presentation:style-name="a461" draw:name="標題 1" svg:x="0.27507in" svg:y="0.2063in" svg:width="9.29237in" svg:height="1.145in" presentation:class="title" presentation:placeholder="false">
          <draw:text-box>
            <text:p text:style-name="a460" text:class-names="" text:cond-style-name=""><text:span text:style-name="a459" text:class-names="">學校基本資料</text:span></text:p>
          </draw:text-box>
          <svg:title/>
          <svg:desc/>
        </draw:frame>
        <draw:frame draw:id="id91" presentation:style-name="a507" draw:name="內容版面配置區 2" svg:x="0.59006in" svg:y="1.20366in" svg:width="8.53494in" svg:height="3.91497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2" text:class-names="">（一）全校</text:span><text:span text:style-name="a463" text:class-names="">學生</text:span><text:span text:style-name="a464" text:class-names="">人數：</text:span><text:span text:style-name="a465" text:class-names="">1836</text:span><text:span text:style-name="a466" text:class-names="">人</text:span><text:span text:style-name="a467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0" text:class-names=""><text:s text:c="10"/>教職員工：</text:span><text:span text:style-name="a471" text:class-names="">184</text:span><text:span text:style-name="a472" text:class-names="">人</text:span><text:span text:style-name="a473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6" text:class-names="">（二）學校佔地面積：</text:span><text:span text:style-name="a477" text:class-names="">2.5785</text:span><text:span text:style-name="a478" text:class-names="">公頃</text:span><text:span text:style-name="a479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2" text:class-names="">（三）位於臺中市豐原區。</text:span><text:span text:style-name="a483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86" text:class-names="">（四）</text:span><text:span text:style-name="a487" text:class-names="">民國</text:span><text:span text:style-name="a488" text:class-names="">57</text:span><text:span text:style-name="a489" text:class-names="">年創校，</text:span><text:span text:style-name="a490" text:class-names="">110</text:span><text:span text:style-name="a491" text:class-names="">年班級數</text:span><text:span text:style-name="a492" text:class-names="">67</text:span><text:span text:style-name="a493" text:class-names="">班。</text:span><text:span text:style-name="a494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7" text:class-names="">（五）長期設有社區大學</text:span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4" draw:style-name="a508" draw:master-page-name="Master1-Layout10-vertTx-標題及直排文字" presentation:presentation-page-layout-name="Master1-PPL10" draw:id="Slide-259">
        <draw:frame draw:id="id92" presentation:style-name="a511" draw:name="標題 1" svg:x="0.9in" svg:y="0.4in" svg:width="8.11619in" svg:height="0.67254in" presentation:class="title" presentation:placeholder="false">
          <draw:text-box>
            <text:p text:style-name="a510" text:class-names="" text:cond-style-name=""><text:span text:style-name="a509" text:class-names="">學校現況</text:span></text:p>
          </draw:text-box>
          <svg:title/>
          <svg:desc/>
        </draw:frame>
        <draw:frame draw:id="id93" presentation:style-name="a560" draw:name="直排文字版面配置區 2" svg:x="0.27507in" svg:y="1.20366in" svg:width="9.21362in" svg:height="4.75131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2" text:class-names="">1.</text:span><text:span text:style-name="a513" text:class-names="">學生人數眾多</text:span><text:span text:style-name="a514" text:class-names="">：</text:span><text:span text:style-name="a515" text:class-names="">是臺中市第二大公立國中</text:span><text:span text:style-name="a516" text:class-names="">。</text:span></text:p>
              </text:list-item>
            </text:list>
            <text:list text:style-name="a527">
              <text:list-item>
                <text:p text:style-name="a526" text:class-names="" text:cond-style-name=""><text:span text:style-name="a519" text:class-names="">2.</text:span><text:span text:style-name="a520" text:class-names="">校舍老舊</text:span><text:span text:style-name="a521" text:class-names="">：</text:span><text:span text:style-name="a522" text:class-names="">有四棟民國</text:span><text:span text:style-name="a523" text:class-names="">57</text:span><text:span text:style-name="a524" text:class-names="">年興建的校舍</text:span><text:span text:style-name="a525" text:class-names="">。</text:span></text:p>
              </text:list-item>
            </text:list>
            <text:list text:style-name="a535">
              <text:list-item>
                <text:p text:style-name="a534" text:class-names="" text:cond-style-name=""><text:span text:style-name="a528" text:class-names="">3.</text:span><text:span text:style-name="a529" text:class-names="">安全堪慮</text:span><text:span text:style-name="a530" text:class-names="">：</text:span><text:span text:style-name="a531" text:class-names="">雖已完成補強但多處牆面漏水裂縫</text:span><text:span text:style-name="a532" text:class-names="">。</text:span><text:span text:style-name="a533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36" text:class-names="">4.</text:span><text:span text:style-name="a537" text:class-names="">操場破損</text:span><text:span text:style-name="a538" text:class-names="">：</text:span><text:span text:style-name="a539" text:class-names="">供學生教學及開放民眾運動，使用率高</text:span><text:span text:style-name="a540" text:class-names="">。</text:span></text:p>
              </text:list-item>
            </text:list>
            <text:list text:style-name="a548">
              <text:list-item>
                <text:p text:style-name="a547" text:class-names="" text:cond-style-name=""><text:span text:style-name="a543" text:class-names="">5.</text:span><text:span text:style-name="a544" text:class-names="">日夜共榮：本校長年提供社區大學使用，</text:span><text:span text:style-name="a545" text:class-names="">是終身教育的學習中心。</text:span><text:span text:style-name="a546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49" text:class-names="">6.</text:span><text:span text:style-name="a550" text:class-names="">校地狹小：苦於無足夠停車空間。</text:span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6" draw:style-name="a561" draw:master-page-name="Master1-Layout2-obj-標題及物件" presentation:presentation-page-layout-name="Master1-PPL2" draw:id="Slide-271">
        <draw:frame draw:id="id94" presentation:style-name="a566" draw:name="標題 3" svg:x="0.9in" svg:y="0.4in" svg:width="8.225in" svg:height="0.6in" presentation:class="title" presentation:placeholder="false">
          <draw:text-box>
            <text:p text:style-name="a565" text:class-names="" text:cond-style-name=""><text:span text:style-name="a562" text:class-names="">老舊校舍現況</text:span><text:span text:style-name="a563" text:class-names="">1</text:span><text:span text:style-name="a564" text:class-names=""/></text:p>
          </draw:text-box>
          <svg:title/>
          <svg:desc/>
        </draw:frame>
        <draw:frame draw:id="id95" presentation:style-name="a567" draw:name="內容版面配置區 8" svg:x="0.30132in" svg:y="1.15128in" svg:width="4.30494in" svg:height="3.22871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96" draw:style-name="a568" draw:name="圖片 10" svg:x="4.76375in" svg:y="2.25377in" svg:width="5.03993in" svg:height="3.7799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17" draw:style-name="a569" draw:master-page-name="Master1-Layout4-twoObj-兩項物件" presentation:presentation-page-layout-name="Master1-PPL4" draw:id="Slide-272">
        <draw:frame draw:id="id97" presentation:style-name="a570" draw:transform="translate(-2.50419in -1.87815in) rotate(-1.5708) translate(3.00531in 3.70558in)" draw:name="內容版面配置區 2" svg:width="5.00839in" svg:height="3.75629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98" presentation:style-name="a571" draw:transform="translate(-2.5042in -1.87815in) rotate(-1.5708) translate(7.24685in 3.70472in)" draw:name="內容版面配置區 7" svg:width="5.00839in" svg:height="3.75629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frame draw:id="id99" presentation:style-name="a576" draw:name="標題 3" svg:x="0.9in" svg:y="0.4in" svg:width="8.225in" svg:height="0.6in" presentation:class="title" presentation:placeholder="false">
          <draw:text-box>
            <text:p text:style-name="a575" text:class-names="" text:cond-style-name=""><text:span text:style-name="a572" text:class-names="">老舊校舍現況</text:span><text:span text:style-name="a573" text:class-names="">2</text:span><text:span text:style-name="a574" text:class-names=""/></text:p>
          </draw:text-box>
          <svg:title/>
          <svg:desc/>
        </draw:frame>
      </draw:page>
      <draw:page draw:name="Slide18" draw:style-name="a577" draw:master-page-name="Master1-Layout4-twoObj-兩項物件" presentation:presentation-page-layout-name="Master1-PPL4" draw:id="Slide-273">
        <draw:frame draw:id="id100" presentation:style-name="a578" draw:name="內容版面配置區 5" svg:x="0.48372in" svg:y="0.97072in" svg:width="4.34499in" svg:height="3.25874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frame draw:id="id101" presentation:style-name="a579" draw:name="內容版面配置區 7" svg:x="5.0125in" svg:y="2.88376in" svg:width="4.64826in" svg:height="3.48619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frame draw:id="id102" presentation:style-name="a584" draw:name="標題 3" svg:x="0.9in" svg:y="0.4in" svg:width="8.225in" svg:height="0.6in" presentation:class="title" presentation:placeholder="false">
          <draw:text-box>
            <text:p text:style-name="a583" text:class-names="" text:cond-style-name=""><text:span text:style-name="a580" text:class-names="">老舊校舍現況</text:span><text:span text:style-name="a581" text:class-names="">3</text:span><text:span text:style-name="a582" text:class-names=""/></text:p>
          </draw:text-box>
          <svg:title/>
          <svg:desc/>
        </draw:frame>
      </draw:page>
      <draw:page draw:name="Slide19" draw:style-name="a585" draw:master-page-name="Master1-Layout4-twoObj-兩項物件" presentation:presentation-page-layout-name="Master1-PPL4" draw:id="Slide-274">
        <draw:frame draw:id="id103" presentation:style-name="a586" draw:name="內容版面配置區 5" svg:x="0.30205in" svg:y="1in" svg:width="4.65998in" svg:height="3.49499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  <draw:frame draw:id="id104" presentation:style-name="a587" draw:name="內容版面配置區 7" svg:x="5.03797in" svg:y="1.92816in" svg:width="4.85825in" svg:height="3.64369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frame draw:id="id105" presentation:style-name="a592" draw:name="標題 3" svg:x="0.9in" svg:y="0.4in" svg:width="8.225in" svg:height="0.6in" presentation:class="title" presentation:placeholder="false">
          <draw:text-box>
            <text:p text:style-name="a591" text:class-names="" text:cond-style-name=""><text:span text:style-name="a588" text:class-names="">老舊校舍現況</text:span><text:span text:style-name="a589" text:class-names="">4</text:span><text:span text:style-name="a590" text:class-names=""/></text:p>
          </draw:text-box>
          <svg:title/>
          <svg:desc/>
        </draw:frame>
      </draw:page>
      <draw:page draw:name="Slide10" draw:style-name="a593" draw:master-page-name="Master1-Layout10-vertTx-標題及直排文字" presentation:presentation-page-layout-name="Master1-PPL10" draw:id="Slide-265">
        <draw:frame draw:id="id106" presentation:style-name="a594" draw:name="標題 1" svg:x="0.9in" svg:y="0.4in" svg:width="8.225in" svg:height="0.6in" presentation:class="title" presentation:placeholder="true">
          <draw:text-box/>
          <svg:title/>
          <svg:desc/>
        </draw:frame>
        <draw:frame draw:id="id107" presentation:style-name="a595" draw:name="直排文字版面配置區 2" svg:x="0.9in" svg:y="1.20366in" svg:width="8.225in" svg:height="3.91497in" presentation:class="outline" presentation:placeholder="true">
          <draw:text-box/>
          <svg:title/>
          <svg:desc/>
        </draw:frame>
        <draw:frame draw:id="id108" draw:style-name="a596" draw:name="圖片 3" svg:x="1.66424in" svg:y="0in" svg:width="6.67151in" svg:height="7.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9" draw:style-name="a597" draw:master-page-name="Master1-Layout10-vertTx-標題及直排文字" presentation:presentation-page-layout-name="Master1-PPL10" draw:id="Slide-264">
        <draw:frame draw:id="id109" presentation:style-name="a600" draw:name="標題 1" svg:x="0.9in" svg:y="0.4in" svg:width="8.19494in" svg:height="1.14503in" presentation:class="title" presentation:placeholder="false">
          <draw:text-box>
            <text:p text:style-name="a599" text:class-names="" text:cond-style-name=""><text:span text:style-name="a598" text:class-names="">四階段解決安置學生問題</text:span></text:p>
          </draw:text-box>
          <svg:title/>
          <svg:desc/>
        </draw:frame>
        <draw:frame draw:id="id110" presentation:style-name="a636" draw:name="直排文字版面配置區 2" svg:x="0.66881in" svg:y="1.70253in" svg:width="8.98243in" svg:height="3.88507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01" text:class-names="">第</text:span><text:span text:style-name="a602" text:class-names="">1</text:span><text:span text:style-name="a603" text:class-names="">階段</text:span><text:span text:style-name="a604" text:class-names="">-</text:span><text:span text:style-name="a605" text:class-names="">拆除校區北側司令台</text:span><text:span text:style-name="a606" text:class-names="">.</text:span><text:span text:style-name="a607" text:class-names="">羽球館</text:span><text:span text:style-name="a608" text:class-names="">.</text:span><text:span text:style-name="a609" text:class-names="">舊宿舍。</text:span><text:span text:style-name="a610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3" text:class-names="">第</text:span><text:span text:style-name="a614" text:class-names="">2</text:span><text:span text:style-name="a615" text:class-names="">階段</text:span><text:span text:style-name="a616" text:class-names="">-</text:span><text:span text:style-name="a617" text:class-names="">先利用現行操場來興建兩棟教學大樓與活動中心。</text:span><text:span text:style-name="a618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1" text:class-names="">第</text:span><text:span text:style-name="a622" text:class-names="">3</text:span><text:span text:style-name="a623" text:class-names="">階段</text:span><text:span text:style-name="a624" text:class-names="">-</text:span><text:span text:style-name="a625" text:class-names="">學生遷移至新教學大樓，拆除四棟老舊校舍。</text:span><text:span text:style-name="a626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29" text:class-names="">第</text:span><text:span text:style-name="a630" text:class-names="">4</text:span><text:span text:style-name="a631" text:class-names="">階段</text:span><text:span text:style-name="a632" text:class-names="">-</text:span><text:span text:style-name="a633" text:class-names="">校園南側興建運動場與地下停車場。</text:span></text:p>
              </text:list-item>
            </text:list>
          </draw:text-box>
          <svg:title/>
          <svg:desc/>
        </draw:frame>
      </draw:page>
      <draw:page draw:name="Slide5" draw:style-name="a637" draw:master-page-name="Master1-Layout2-obj-標題及物件" presentation:presentation-page-layout-name="Master1-PPL2" draw:id="Slide-260">
        <draw:frame draw:id="id111" presentation:style-name="a640" draw:name="標題 1" svg:x="0.9in" svg:y="0.4in" svg:width="8.225in" svg:height="0.6in" presentation:class="title" presentation:placeholder="false">
          <draw:text-box>
            <text:p text:style-name="a639" text:class-names="" text:cond-style-name=""><text:span text:style-name="a638" text:class-names="">校園北側（第一二階段）</text:span></text:p>
          </draw:text-box>
          <svg:title/>
          <svg:desc/>
        </draw:frame>
        <draw:frame draw:id="id112" presentation:style-name="a641" draw:name="內容版面配置區 3" svg:x="0.94562in" svg:y="1.30878in" svg:width="8.10876in" svg:height="5.30309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</draw:page>
      <draw:page draw:name="Slide14" draw:style-name="a642" draw:master-page-name="Master1-Layout2-obj-標題及物件" presentation:presentation-page-layout-name="Master1-PPL2" draw:id="Slide-269">
        <draw:frame draw:id="id113" presentation:style-name="a645" draw:name="標題 1" svg:x="0.9in" svg:y="0.4in" svg:width="8.225in" svg:height="0.6in" presentation:class="title" presentation:placeholder="false">
          <draw:text-box>
            <text:p text:style-name="a644" text:class-names="" text:cond-style-name=""><text:span text:style-name="a643" text:class-names="">校園南側（第三四階段）</text:span></text:p>
          </draw:text-box>
          <svg:title/>
          <svg:desc/>
        </draw:frame>
        <draw:frame draw:id="id114" presentation:style-name="a646" draw:name="內容版面配置區 6" svg:x="0.57864in" svg:y="1.62378in" svg:width="8.86772in" svg:height="4.98809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</draw:page>
      <draw:page draw:name="Slide15" draw:style-name="a647" draw:master-page-name="Master1-Layout2-obj-標題及物件" presentation:presentation-page-layout-name="Master1-PPL2" draw:id="Slide-270">
        <draw:frame draw:id="id115" presentation:style-name="a650" draw:name="標題 1" svg:x="-0.00433in" svg:y="0.3638in" svg:width="8.225in" svg:height="0.6in" presentation:class="title" presentation:placeholder="false">
          <draw:text-box>
            <text:p text:style-name="a649" text:class-names="" text:cond-style-name=""><text:span text:style-name="a648" text:class-names="">新校舍示意圖</text:span></text:p>
          </draw:text-box>
          <svg:title/>
          <svg:desc/>
        </draw:frame>
        <draw:frame draw:id="id116" presentation:style-name="a651" draw:name="內容版面配置區 5" svg:x="2.48003in" svg:y="0.75754in" svg:width="4.88101in" svg:height="6.45044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</draw:page>
      <draw:page draw:name="Slide21" draw:style-name="a652" draw:master-page-name="Master1-Layout2-obj-標題及物件" presentation:presentation-page-layout-name="Master1-PPL2" draw:id="Slide-276">
        <draw:frame draw:id="id117" presentation:style-name="a660" draw:name="標題 1" svg:x="0.9in" svg:y="0.4in" svg:width="8.225in" svg:height="0.6in" presentation:class="title" presentation:placeholder="false">
          <draw:text-box>
            <text:p text:style-name="a659" text:class-names="" text:cond-style-name=""><text:span text:style-name="a653" text:class-names="">第一二階段校舍示意圖</text:span><text:span text:style-name="a654" text:class-names="">-</text:span><text:span text:style-name="a655" text:class-names="">校舍</text:span><text:span text:style-name="a656" text:class-names="">.</text:span><text:span text:style-name="a657" text:class-names="">活動中心</text:span><text:span text:style-name="a658" text:class-names=""/></text:p>
          </draw:text-box>
          <svg:title/>
          <svg:desc/>
        </draw:frame>
        <draw:frame draw:id="id118" presentation:style-name="a661" draw:name="內容版面配置區 4" svg:x="0.89746in" svg:y="1.13783in" svg:width="8.225in" svg:height="5.61016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</draw:page>
      <draw:page draw:name="Slide20" draw:style-name="a662" draw:master-page-name="Master1-Layout2-obj-標題及物件" presentation:presentation-page-layout-name="Master1-PPL2" draw:id="Slide-275">
        <draw:frame draw:id="id119" presentation:style-name="a670" draw:name="標題 1" svg:x="0.9in" svg:y="0.4in" svg:width="8.225in" svg:height="0.6in" presentation:class="title" presentation:placeholder="false">
          <draw:text-box>
            <text:p text:style-name="a669" text:class-names="" text:cond-style-name=""><text:span text:style-name="a663" text:class-names="">第三四階段校舍示意圖</text:span><text:span text:style-name="a664" text:class-names="">-</text:span><text:span text:style-name="a665" text:class-names="">操場</text:span><text:span text:style-name="a666" text:class-names="">.</text:span><text:span text:style-name="a667" text:class-names="">地下停車場</text:span><text:span text:style-name="a668" text:class-names=""/></text:p>
          </draw:text-box>
          <svg:title/>
          <svg:desc/>
        </draw:frame>
        <draw:frame draw:id="id120" presentation:style-name="a671" draw:name="內容版面配置區 4" svg:x="0.90344in" svg:y="1.23003in" svg:width="8.22156in" svg:height="6.08396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</draw:page>
      <draw:page draw:name="Slide8" draw:style-name="a672" draw:master-page-name="Master1-Layout9-picTx-含標題的圖片" presentation:presentation-page-layout-name="Master1-PPL9" draw:id="Slide-263">
        <draw:frame draw:id="id121" presentation:style-name="a673" draw:transform="translate(-2.1605in -0.81554in) rotate(-5.5676) translate(3.07065in 3.13444in)" draw:name="標題 4" svg:width="4.321in" svg:height="1.63109in" presentation:class="title" presentation:placeholder="true">
          <draw:text-box/>
          <svg:title/>
          <svg:desc/>
        </draw:frame>
        <draw:frame draw:id="id122" draw:style-name="a674" draw:name="圖片 3" svg:x="1.6138in" svg:y="0in" svg:width="8.20916in" svg:height="6.0407in" style:rel-width="scale" style:rel-height="scale">
          <draw:image xlink:href="media/image16.jpeg" xlink:type="simple" xlink:show="embed" xlink:actuate="onLoad"/>
          <svg:title/>
          <svg:desc/>
        </draw:frame>
        <draw:frame draw:id="id123" presentation:style-name="a675" draw:transform="translate(-3.33363in -0.405in) rotate(-5.5676) translate(4.58415in 2.78966in)" draw:name="文字版面配置區 1" svg:width="6.66726in" svg:height="0.81in" presentation:class="outline" presentation:placeholder="true">
          <draw:text-box/>
          <svg:title/>
          <svg:desc/>
        </draw:frame>
        <draw:frame draw:id="id124" draw:style-name="a676" draw:name="圖片 7" svg:x="0in" svg:y="5.96965in" svg:width="1.77129in" svg:height="1.53035in" style:rel-width="scale" style:rel-height="scale">
          <draw:image xlink:href="media/image17.jpeg" xlink:type="simple" xlink:show="embed" xlink:actuate="onLoad"/>
          <svg:title/>
          <svg:desc/>
        </draw:frame>
        <draw:frame draw:id="id125" draw:style-name="a679" draw:name="文字方塊 2" svg:x="5.55124in" svg:y="6.31527in" svg:width="3.3862in" svg:height="0.70684in">
          <draw:text-box>
            <text:p text:style-name="a678" text:class-names="" text:cond-style-name=""><text:span text:style-name="a677" text:class-names="">謝謝您的聆聽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936in" svg:y="1.89239in" svg:width="6.17741in" svg:height="1.31705in"/>
      <presentation:placeholder presentation:object="subtitle" svg:x="1.32576in" svg:y="2.70224in" svg:width="7.12066in" svg:height="0.36008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2" style:display-name="標題及物件">
      <presentation:placeholder presentation:object="title" svg:x="0.9in" svg:y="0.4in" svg:width="8.225in" svg:height="0.6in"/>
      <presentation:placeholder presentation:object="object" svg:x="0.9in" svg:y="1.20366in" svg:width="8.225in" svg:height="3.91497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3" style:display-name="章節標題">
      <presentation:placeholder presentation:object="title" svg:x="0.89611in" svg:y="1.88838in" svg:width="6.18in" svg:height="1.32055in"/>
      <presentation:placeholder presentation:object="outline" svg:x="1.33in" svg:y="2.69937in" svg:width="7.12in" svg:height="0.3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4" style:display-name="兩項物件">
      <presentation:placeholder presentation:object="object" svg:x="0.9in" svg:y="1.2in" svg:width="3.5in" svg:height="4.06in"/>
      <presentation:placeholder presentation:object="object" svg:x="5.14in" svg:y="1.2in" svg:width="3.5in" svg:height="4.0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  <presentation:placeholder presentation:object="title" svg:x="0.9in" svg:y="0.4in" svg:width="8.225in" svg:height="0.6in"/>
    </style:presentation-page-layout>
    <style:presentation-page-layout style:name="Master1-PPL5" style:display-name="比對">
      <presentation:placeholder presentation:object="title" svg:x="0.9in" svg:y="0.4in" svg:width="8.225in" svg:height="0.6in"/>
      <presentation:placeholder presentation:object="outline" svg:x="0.9in" svg:y="1.2in" svg:width="3.5in" svg:height="0.6in"/>
      <presentation:placeholder presentation:object="object" svg:x="0.89583in" svg:y="1.86116in" svg:width="3.5in" svg:height="3.4in"/>
      <presentation:placeholder presentation:object="outline" svg:x="5.14in" svg:y="1.2in" svg:width="3.5in" svg:height="0.6in"/>
      <presentation:placeholder presentation:object="object" svg:x="5.14in" svg:y="1.86116in" svg:width="3.5in" svg:height="3.4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6" style:display-name="只有標題">
      <presentation:placeholder presentation:object="title" svg:x="0.9in" svg:y="0.4in" svg:width="8.225in" svg:height="0.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7" style:display-name="空白"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8" style:display-name="含標題的內容">
      <presentation:placeholder presentation:object="title" svg:x="0.85841in" svg:y="1.72365in" svg:width="5.7in" svg:height="1.19141in"/>
      <presentation:placeholder presentation:object="object" svg:x="5.19417in" svg:y="2.86408in" svg:width="4.16424in" svg:height="3.63592in"/>
      <presentation:placeholder presentation:object="outline" svg:x="1.41946in" svg:y="2.46433in" svg:width="6.33723in" svg:height="0.6816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9" style:display-name="含標題的圖片">
      <presentation:placeholder presentation:object="graphic" svg:x="2.21875in" svg:y="0in" svg:width="7.78125in" svg:height="7.5in"/>
      <presentation:placeholder presentation:object="title" svg:x="0.73403in" svg:y="1.87828in" svg:width="6in" svg:height="0.94865in"/>
      <presentation:placeholder presentation:object="outline" svg:x="1.25052in" svg:y="2.38466in" svg:width="6.66726in" svg:height="0.81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10" style:display-name="標題及直排文字">
      <presentation:placeholder presentation:object="title" svg:x="0.9in" svg:y="0.4in" svg:width="8.225in" svg:height="0.6in"/>
      <presentation:placeholder presentation:object="outline" svg:x="0.9in" svg:y="1.20366in" svg:width="8.225in" svg:height="3.91497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11" style:display-name="直排標題及文字">
      <presentation:placeholder presentation:object="title" svg:x="7.25in" svg:y="0.30035in" svg:width="2.25in" svg:height="5.11632in"/>
      <presentation:placeholder presentation:object="outline" svg:x="0.5in" svg:y="0.30035in" svg:width="6.58333in" svg:height="5.11632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style style:family="graphic" style:name="Graphics"/>
    <style:default-style style:family="graphic">
      <style:graphic-properties draw:fill="solid" draw:fill-color="#797b7e" draw:opacity="100%" draw:stroke="solid" svg:stroke-width="0.02778in" svg:stroke-color="#57595b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Tunga" style:font-pitch-complex="variable" fo:font-size="0.19444in" style:font-size-asian="0.19444in" style:font-size-complex="0.19444in" fo:letter-spacing="0.0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text-transform="uppercase" fo:color="#434342" style:text-line-through-type="none" style:text-line-through-style="none" style:text-line-through-width="auto" style:text-line-through-color="font-color" style:text-position="0% 100%" fo:font-family="Franklin Gothic Book" style:font-family-asian="新細明體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1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Tunga" style:font-pitch-complex="variable" fo:font-size="0.19444in" style:font-size-asian="0.19444in" style:font-size-complex="0.19444in" fo:letter-spacing="0.0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434342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434342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434342" svg:stroke-opacity="100%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2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434342" style:text-line-through-type="none" style:text-line-through-style="none" style:text-line-through-width="auto" style:text-line-through-color="font-color" style:text-position="0% 100%" fo:font-family="Franklin Gothic Book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Tunga" style:font-pitch-complex="variable" fo:font-size="0.19444in" style:font-size-asian="0.19444in" style:font-size-complex="0.19444in" fo:letter-spacing="0.0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Tunga" style:font-pitch-complex="variable" fo:font-size="0.19444in" style:font-size-asian="0.19444in" style:font-size-complex="0.19444in" fo:letter-spacing="0.0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27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144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147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207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85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70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88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383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386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16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311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389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19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230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314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233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150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318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237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154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210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423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213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426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9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217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429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22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393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26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166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308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角度" style:page-layout-name="pageLayout1" draw:style-name="a0">
      <draw:custom-shape svg:x="-0.0026in" svg:y="5.52344in" svg:width="3.90885in" svg:height="1.97656in" draw:id="id0" draw:style-name="a3" draw:name="Freeform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1" draw:style-name="a6" draw:name="Freeform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2" presentation:style-name="a10" draw:name="Title Placeholder 1" svg:x="0.9in" svg:y="0.4in" svg:width="8.225in" svg:height="0.6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Text Placeholder 2" svg:x="0.9in" svg:y="1.20366in" svg:width="8.225in" svg:height="3.91497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021/11/16</text:date></text:span><text:span text:style-name="a30" text:class-names=""/></text:p>
        </draw:text-box>
        <svg:title/>
        <svg:desc/>
      </draw:frame>
      <draw:frame draw:id="id5" presentation:style-name="a35" draw:name="Footer Placeholder 4" svg:x="3.8468in" svg:y="6.87349in" svg:width="5.16667in" svg:height="0.3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Slide Number Placeholder 5" svg:x="9.18749in" svg:y="6.74849in" svg:width="0.55in" svg:height="0.55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</style:master-page>
    <style:master-page style:name="Master1-Layout1-title-標題投影片" style:page-layout-name="pageLayout1" draw:style-name="a40">
      <draw:custom-shape svg:x="0in" svg:y="2.89583in" svg:width="3.90625in" svg:height="4.60417in" draw:id="id7" draw:style-name="a43" draw:name="Right Triangle 6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-0.0026in" svg:y="-0.00101in" svg:width="10.0026in" svg:height="7.50101in" draw:id="id8" draw:style-name="a46" draw:name="Freeform 7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3352800 2002901" draw:enhanced-path="M 0 2002901 L 2836585 0 3352800 270 3352800 2002901 0 2002901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 * ?f5 / 3352800"/>
          <draw:equation draw:name="f9" draw:formula="3352800 * ?f5 / 3352800"/>
          <draw:equation draw:name="f10" draw:formula="2002901 * ?f4 / 2002901"/>
          <draw:equation draw:name="f11" draw:formula="2836585 * ?f5 / 3352800"/>
          <draw:equation draw:name="f12" draw:formula="0 * ?f4 / 2002901"/>
          <draw:equation draw:name="f13" draw:formula="270 * ?f4 / 2002901"/>
          <draw:equation draw:name="f14" draw:formula="?f8 / ?f6"/>
          <draw:equation draw:name="f15" draw:formula="?f10 / ?f7"/>
          <draw:equation draw:name="f16" draw:formula="?f11 / ?f6"/>
          <draw:equation draw:name="f17" draw:formula="?f12 / ?f7"/>
          <draw:equation draw:name="f18" draw:formula="?f9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9" presentation:style-name="a50" draw:transform="translate(-3.0887in -0.65852in) rotate(-5.5676) translate(3.98231in 2.55091in)" draw:name="Title 1" svg:width="6.17741in" svg:height="1.31705in" presentation:class="title" presentation:placeholder="false">
        <draw:text-box>
          <text:p text:style-name="a49" text:class-names="" text:cond-style-name=""><text:span text:style-name="a47" text:class-names="">按一下以編輯母片標題樣式</text:span><text:span text:style-name="a48" text:class-names=""/></text:p>
        </draw:text-box>
        <svg:title/>
        <svg:desc/>
      </draw:frame>
      <draw:frame draw:id="id10" presentation:style-name="a54" draw:transform="translate(-3.56033in -0.18004in) rotate(-5.5676) translate(4.88609in 2.88228in)" draw:name="Subtitle 2" svg:width="7.12066in" svg:height="0.36008in" presentation:class="subtitle" presentation:placeholder="false">
        <draw:text-box>
          <text:p text:style-name="a53" text:class-names="" text:cond-style-name=""><text:span text:style-name="a51" text:class-names="">按一下以編輯母片副標題樣式</text:span><text:span text:style-name="a52" text:class-names=""/></text:p>
        </draw:text-box>
        <svg:title/>
        <svg:desc/>
      </draw:frame>
      <draw:frame draw:id="id11" presentation:style-name="a59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58" text:class-names="" text:cond-style-name=""><text:span text:style-name="a55" text:class-names=""><text:date text:fixed="false" style:data-style-name="a56">2021/11/16</text:date></text:span><text:span text:style-name="a57" text:class-names=""/></text:p>
        </draw:text-box>
        <svg:title/>
        <svg:desc/>
      </draw:frame>
      <draw:frame draw:id="id12" presentation:style-name="a62" draw:name="Footer Placeholder 4" svg:x="3.8468in" svg:y="6.87349in" svg:width="5.16667in" svg:height="0.3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3" presentation:style-name="a66" draw:name="Slide Number Placeholder 5" svg:x="9.18749in" svg:y="6.74849in" svg:width="0.55in" svg:height="0.55in" presentation:class="page-number" presentation:placeholder="false">
        <draw:text-box>
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</draw:text-box>
        <svg:title/>
        <svg:desc/>
      </draw:frame>
    </style:master-page>
    <style:master-page style:name="Master1-Layout2-obj-標題及物件" style:page-layout-name="pageLayout1" draw:style-name="a67">
      <draw:custom-shape svg:x="-0.0026in" svg:y="5.52344in" svg:width="3.90885in" svg:height="1.97656in" draw:id="id14" draw:layer="Master1-bg" draw:style-name="a70" draw:name="Freeform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15" draw:layer="Master1-bg" draw:style-name="a73" draw:name="Freeform 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16" presentation:style-name="a77" draw:name="Title 1" svg:x="0.9in" svg:y="0.4in" svg:width="8.225in" svg:height="0.6in" presentation:class="title" presentation:placeholder="false">
        <draw:text-box>
          <text:p text:style-name="a76" text:class-names="" text:cond-style-name=""><text:span text:style-name="a74" text:class-names="">按一下以編輯母片標題樣式</text:span><text:span text:style-name="a75" text:class-names=""/></text:p>
        </draw:text-box>
        <svg:title/>
        <svg:desc/>
      </draw:frame>
      <draw:frame draw:id="id17" presentation:style-name="a93" draw:name="Content Placeholder 2" svg:x="0.9in" svg:y="1.20366in" svg:width="8.225in" svg:height="3.91497in" presentation:class="object" presentation:placeholder="false">
        <draw:text-box>
          <text:p text:style-name="a79" text:class-names="" text:cond-style-name=""><text:span text:style-name="a78" text:class-names="">按一下以編輯母片文字樣式</text:span></text:p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第二層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第三層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第五層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8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97" text:class-names="" text:cond-style-name=""><text:span text:style-name="a94" text:class-names=""><text:date text:fixed="false" style:data-style-name="a95">2021/11/16</text:date></text:span><text:span text:style-name="a96" text:class-names=""/></text:p>
        </draw:text-box>
        <svg:title/>
        <svg:desc/>
      </draw:frame>
      <draw:frame draw:id="id19" presentation:style-name="a101" draw:name="Footer Placeholder 4" svg:x="3.8468in" svg:y="6.87349in" svg:width="5.16667in" svg:height="0.3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0" presentation:style-name="a105" draw:name="Slide Number Placeholder 5" svg:x="9.18749in" svg:y="6.74849in" svg:width="0.55in" svg:height="0.55in" presentation:class="page-number" presentation:placeholder="false">
        <draw:text-box>
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</draw:text-box>
        <svg:title/>
        <svg:desc/>
      </draw:frame>
    </style:master-page>
    <style:master-page style:name="Master1-Layout3-secHead-章節標題" style:page-layout-name="pageLayout1" draw:style-name="a106">
      <draw:custom-shape svg:x="-0.0026in" svg:y="-0.00101in" svg:width="10.0026in" svg:height="7.50101in" draw:id="id21" draw:style-name="a109" draw:name="Freeform 7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3352800 2002901" draw:enhanced-path="M 0 2002901 L 2836585 0 3352800 270 3352800 2002901 0 2002901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 * ?f5 / 3352800"/>
          <draw:equation draw:name="f9" draw:formula="3352800 * ?f5 / 3352800"/>
          <draw:equation draw:name="f10" draw:formula="2002901 * ?f4 / 2002901"/>
          <draw:equation draw:name="f11" draw:formula="2836585 * ?f5 / 3352800"/>
          <draw:equation draw:name="f12" draw:formula="0 * ?f4 / 2002901"/>
          <draw:equation draw:name="f13" draw:formula="270 * ?f4 / 2002901"/>
          <draw:equation draw:name="f14" draw:formula="?f8 / ?f6"/>
          <draw:equation draw:name="f15" draw:formula="?f10 / ?f7"/>
          <draw:equation draw:name="f16" draw:formula="?f11 / ?f6"/>
          <draw:equation draw:name="f17" draw:formula="?f12 / ?f7"/>
          <draw:equation draw:name="f18" draw:formula="?f9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custom-shape svg:x="0in" svg:y="2.89583in" svg:width="3.90625in" svg:height="4.60417in" draw:id="id22" draw:style-name="a112" draw:name="Right Triangle 6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23" presentation:style-name="a116" draw:transform="translate(-3.09in -0.66027in) rotate(-5.5676) translate(3.98611in 2.54866in)" draw:name="Title 1" svg:width="6.18in" svg:height="1.32055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24" presentation:style-name="a120" draw:transform="translate(-3.56in -0.18in) rotate(-5.5676) translate(4.89in 2.87937in)" draw:name="Text Placeholder 2" svg:width="7.12in" svg:height="0.36in" presentation:class="outline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</draw:text-box>
        <svg:title/>
        <svg:desc/>
      </draw:frame>
      <draw:frame draw:id="id25" presentation:style-name="a125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124" text:class-names="" text:cond-style-name=""><text:span text:style-name="a121" text:class-names=""><text:date text:fixed="false" style:data-style-name="a122">2021/11/16</text:date></text:span><text:span text:style-name="a123" text:class-names=""/></text:p>
        </draw:text-box>
        <svg:title/>
        <svg:desc/>
      </draw:frame>
      <draw:frame draw:id="id26" presentation:style-name="a128" draw:name="Footer Placeholder 4" svg:x="3.8468in" svg:y="6.87349in" svg:width="5.16667in" svg:height="0.3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27" presentation:style-name="a132" draw:name="Slide Number Placeholder 5" svg:x="9.18749in" svg:y="6.74849in" svg:width="0.55in" svg:height="0.55in" presentation:class="page-number" presentation:placeholder="false">
        <draw:text-box>
          <text:p text:style-name="a131" text:class-names="" text:cond-style-name=""><text:span text:style-name="a129" text:class-names=""><text:page-number style:num-format="1" text:fixed="false">‹#›</text:page-number></text:span><text:span text:style-name="a130" text:class-names=""/></text:p>
        </draw:text-box>
        <svg:title/>
        <svg:desc/>
      </draw:frame>
    </style:master-page>
    <style:master-page style:name="Master1-Layout4-twoObj-兩項物件" style:page-layout-name="pageLayout1" draw:style-name="a133">
      <draw:custom-shape svg:x="-0.0026in" svg:y="5.52344in" svg:width="3.90885in" svg:height="1.97656in" draw:id="id28" draw:layer="Master1-bg" draw:style-name="a136" draw:name="Freeform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29" draw:layer="Master1-bg" draw:style-name="a139" draw:name="Freeform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30" presentation:style-name="a155" draw:name="Content Placeholder 2" svg:x="0.9in" svg:y="1.2in" svg:width="3.5in" svg:height="4.06in" presentation:class="object" presentation:placeholder="false">
        <draw:text-box>
          <text:p text:style-name="a141" text:class-names="" text:cond-style-name=""><text:span text:style-name="a140" text:class-names="">按一下以編輯母片文字樣式</text:span></text:p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第二層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第三層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第五層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71" draw:name="Content Placeholder 3" svg:x="5.14in" svg:y="1.2in" svg:width="3.5in" svg:height="4.06in" presentation:class="object" presentation:placeholder="false">
        <draw:text-box>
          <text:p text:style-name="a157" text:class-names="" text:cond-style-name=""><text:span text:style-name="a156" text:class-names="">按一下以編輯母片文字樣式</text:span></text:p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第二層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第三層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第五層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6" draw:transform="translate(-1.19in -0.11in) rotate(-5.5676) translate(1.41in 6.53in)" draw:name="Date Placeholder 4" svg:width="2.38in" svg:height="0.22in" presentation:class="date-time" presentation:placeholder="false">
        <draw:text-box>
          <text:p text:style-name="a175" text:class-names="" text:cond-style-name=""><text:span text:style-name="a172" text:class-names=""><text:date text:fixed="false" style:data-style-name="a173">2021/11/16</text:date></text:span><text:span text:style-name="a174" text:class-names=""/></text:p>
        </draw:text-box>
        <svg:title/>
        <svg:desc/>
      </draw:frame>
      <draw:frame draw:id="id33" presentation:style-name="a179" draw:name="Footer Placeholder 5" svg:x="3.8468in" svg:y="6.87349in" svg:width="5.16667in" svg:height="0.3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4" presentation:style-name="a183" draw:name="Slide Number Placeholder 6" svg:x="9.18749in" svg:y="6.74849in" svg:width="0.55in" svg:height="0.55in" presentation:class="page-number" presentation:placeholder="false">
        <draw:text-box>
          <text:p text:style-name="a182" text:class-names="" text:cond-style-name=""><text:span text:style-name="a180" text:class-names=""><text:page-number style:num-format="1" text:fixed="false">‹#›</text:page-number></text:span><text:span text:style-name="a181" text:class-names=""/></text:p>
        </draw:text-box>
        <svg:title/>
        <svg:desc/>
      </draw:frame>
      <draw:frame draw:id="id35" presentation:style-name="a187" draw:name="Title 7" svg:x="0.9in" svg:y="0.4in" svg:width="8.225in" svg:height="0.6in" presentation:class="title" presentation:placeholder="false">
        <draw:text-box>
          <text:p text:style-name="a186" text:class-names="" text:cond-style-name=""><text:span text:style-name="a184" text:class-names="">按一下以編輯母片標題樣式</text:span><text:span text:style-name="a185" text:class-names=""/></text:p>
        </draw:text-box>
        <svg:title/>
        <svg:desc/>
      </draw:frame>
    </style:master-page>
    <style:master-page style:name="Master1-Layout5-twoTxTwoObj-比對" style:page-layout-name="pageLayout1" draw:style-name="a188">
      <draw:custom-shape svg:x="-0.0026in" svg:y="5.52344in" svg:width="3.90885in" svg:height="1.97656in" draw:id="id36" draw:layer="Master1-bg" draw:style-name="a191" draw:name="Freeform 6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37" draw:layer="Master1-bg" draw:style-name="a194" draw:name="Freeform 7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38" presentation:style-name="a198" draw:name="Title 1" svg:x="0.9in" svg:y="0.4in" svg:width="8.225in" svg:height="0.6in" presentation:class="title" presentation:placeholder="false">
        <draw:text-box>
          <text:p text:style-name="a197" text:class-names="" text:cond-style-name=""><text:span text:style-name="a195" text:class-names="">按一下以編輯母片標題樣式</text:span><text:span text:style-name="a196" text:class-names=""/></text:p>
        </draw:text-box>
        <svg:title/>
        <svg:desc/>
      </draw:frame>
      <draw:frame draw:id="id39" presentation:style-name="a202" draw:name="Text Placeholder 2" svg:x="0.9in" svg:y="1.2in" svg:width="3.5in" svg:height="0.6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按一下以編輯母片文字樣式</text:span></text:p>
            </text:list-item>
          </text:list>
        </draw:text-box>
        <svg:title/>
        <svg:desc/>
      </draw:frame>
      <draw:frame draw:id="id40" presentation:style-name="a218" draw:name="Content Placeholder 3" svg:x="0.89583in" svg:y="1.86116in" svg:width="3.5in" svg:height="3.4in" presentation:class="object" presentation:placeholder="false">
        <draw:text-box>
          <text:p text:style-name="a204" text:class-names="" text:cond-style-name=""><text:span text:style-name="a203" text:class-names="">按一下以編輯母片文字樣式</text:span></text:p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第二層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第三層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第五層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22" draw:name="Text Placeholder 4" svg:x="5.14in" svg:y="1.2in" svg:width="3.5in" svg:height="0.6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</draw:text-box>
        <svg:title/>
        <svg:desc/>
      </draw:frame>
      <draw:frame draw:id="id42" presentation:style-name="a238" draw:name="Content Placeholder 5" svg:x="5.14in" svg:y="1.86116in" svg:width="3.5in" svg:height="3.4in" presentation:class="object" presentation:placeholder="false">
        <draw:text-box>
          <text:p text:style-name="a224" text:class-names="" text:cond-style-name=""><text:span text:style-name="a223" text:class-names="">按一下以編輯母片文字樣式</text:span></text:p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第二層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第三層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第五層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transform="translate(-1.19in -0.11in) rotate(-5.5676) translate(1.41in 6.53in)" draw:name="Date Placeholder 6" svg:width="2.38in" svg:height="0.22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2021/11/16</text:date></text:span><text:span text:style-name="a241" text:class-names=""/></text:p>
        </draw:text-box>
        <svg:title/>
        <svg:desc/>
      </draw:frame>
      <draw:frame draw:id="id44" presentation:style-name="a246" draw:name="Footer Placeholder 7" svg:x="3.8468in" svg:y="6.87349in" svg:width="5.16667in" svg:height="0.3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5" presentation:style-name="a250" draw:name="Slide Number Placeholder 8" svg:x="9.18749in" svg:y="6.74849in" svg:width="0.55in" svg:height="0.55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</draw:text-box>
        <svg:title/>
        <svg:desc/>
      </draw:frame>
    </style:master-page>
    <style:master-page style:name="Master1-Layout6-titleOnly-只有標題" style:page-layout-name="pageLayout1" draw:style-name="a251">
      <draw:custom-shape svg:x="-0.0026in" svg:y="5.52344in" svg:width="3.90885in" svg:height="1.97656in" draw:id="id46" draw:layer="Master1-bg" draw:style-name="a254" draw:name="Freeform 6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47" draw:layer="Master1-bg" draw:style-name="a257" draw:name="Freeform 7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48" presentation:style-name="a261" draw:name="Title 1" svg:x="0.9in" svg:y="0.4in" svg:width="8.225in" svg:height="0.6in" presentation:class="title" presentation:placeholder="false">
        <draw:text-box>
          <text:p text:style-name="a260" text:class-names="" text:cond-style-name=""><text:span text:style-name="a258" text:class-names="">按一下以編輯母片標題樣式</text:span><text:span text:style-name="a259" text:class-names=""/></text:p>
        </draw:text-box>
        <svg:title/>
        <svg:desc/>
      </draw:frame>
      <draw:frame draw:id="id49" presentation:style-name="a266" draw:transform="translate(-1.19in -0.11in) rotate(-5.5676) translate(1.41in 6.53in)" draw:name="Date Placeholder 2" svg:width="2.38in" svg:height="0.22in" presentation:class="date-time" presentation:placeholder="false">
        <draw:text-box>
          <text:p text:style-name="a265" text:class-names="" text:cond-style-name=""><text:span text:style-name="a262" text:class-names=""><text:date text:fixed="false" style:data-style-name="a263">2021/11/16</text:date></text:span><text:span text:style-name="a264" text:class-names=""/></text:p>
        </draw:text-box>
        <svg:title/>
        <svg:desc/>
      </draw:frame>
      <draw:frame draw:id="id50" presentation:style-name="a269" draw:name="Footer Placeholder 3" svg:x="3.8468in" svg:y="6.87349in" svg:width="5.16667in" svg:height="0.3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51" presentation:style-name="a273" draw:name="Slide Number Placeholder 4" svg:x="9.18749in" svg:y="6.74849in" svg:width="0.55in" svg:height="0.55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>‹#›</text:page-number></text:span><text:span text:style-name="a271" text:class-names=""/></text:p>
        </draw:text-box>
        <svg:title/>
        <svg:desc/>
      </draw:frame>
    </style:master-page>
    <style:master-page style:name="Master1-Layout7-blank-空白" style:page-layout-name="pageLayout1" draw:style-name="a274">
      <draw:custom-shape svg:x="-0.0026in" svg:y="5.52344in" svg:width="3.90885in" svg:height="1.97656in" draw:id="id52" draw:layer="Master1-bg" draw:style-name="a277" draw:name="Freeform 6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53" draw:layer="Master1-bg" draw:style-name="a280" draw:name="Freeform 7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54" presentation:style-name="a285" draw:transform="translate(-1.19in -0.11in) rotate(-5.5676) translate(1.41in 6.53in)" draw:name="Date Placeholder 1" svg:width="2.38in" svg:height="0.22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21/11/16</text:date></text:span><text:span text:style-name="a283" text:class-names=""/></text:p>
        </draw:text-box>
        <svg:title/>
        <svg:desc/>
      </draw:frame>
      <draw:frame draw:id="id55" presentation:style-name="a288" draw:name="Footer Placeholder 2" svg:x="3.8468in" svg:y="6.87349in" svg:width="5.16667in" svg:height="0.3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6" presentation:style-name="a292" draw:name="Slide Number Placeholder 3" svg:x="9.18749in" svg:y="6.74849in" svg:width="0.55in" svg:height="0.55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</style:master-page>
    <style:master-page style:name="Master1-Layout8-objTx-含標題的內容" style:page-layout-name="pageLayout1" draw:style-name="a293">
      <draw:custom-shape svg:x="0in" svg:y="2.89583in" svg:width="3.90625in" svg:height="4.60417in" draw:id="id57" draw:style-name="a296" draw:name="Right Triangle 16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width="7.5in" svg:height="8.44792in" draw:id="id58" draw:style-name="a299" draw:transform="translate(-3.75in -4.22396in) rotate(-1.5708) translate(4.22396in 3.75in)" draw:name="Right Triangle 17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59" presentation:style-name="a303" draw:transform="translate(-2.85in -0.59571in) rotate(-5.5676) translate(3.70841in 2.31935in)" draw:name="Title 1" svg:width="5.7in" svg:height="1.19141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0" presentation:style-name="a319" draw:name="Content Placeholder 2" svg:x="5.19417in" svg:y="2.86408in" svg:width="4.16424in" svg:height="3.63592in" presentation:class="object" presentation:placeholder="false">
        <draw:text-box>
          <text:p text:style-name="a305" text:class-names="" text:cond-style-name=""><text:span text:style-name="a304" text:class-names="">按一下以編輯母片文字樣式</text:span></text:p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第二層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第三層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第五層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23" draw:transform="translate(-3.16861in -0.34083in) rotate(-5.5676) translate(4.58807in 2.80516in)" draw:name="Text Placeholder 3" svg:width="6.33723in" svg:height="0.68166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按一下以編輯母片文字樣式</text:span></text:p>
            </text:list-item>
          </text:list>
        </draw:text-box>
        <svg:title/>
        <svg:desc/>
      </draw:frame>
      <draw:frame draw:id="id62" presentation:style-name="a328" draw:transform="translate(-1.19in -0.11in) rotate(-5.5676) translate(1.41in 6.53in)" draw:name="Date Placeholder 4" svg:width="2.38in" svg:height="0.22in" presentation:class="date-time" presentation:placeholder="false">
        <draw:text-box>
          <text:p text:style-name="a327" text:class-names="" text:cond-style-name=""><text:span text:style-name="a324" text:class-names=""><text:date text:fixed="false" style:data-style-name="a325">2021/11/16</text:date></text:span><text:span text:style-name="a326" text:class-names=""/></text:p>
        </draw:text-box>
        <svg:title/>
        <svg:desc/>
      </draw:frame>
      <draw:frame draw:id="id63" presentation:style-name="a331" draw:name="Footer Placeholder 5" svg:x="3.8468in" svg:y="6.87349in" svg:width="5.16667in" svg:height="0.3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4" presentation:style-name="a335" draw:name="Slide Number Placeholder 6" svg:x="9.18749in" svg:y="6.74849in" svg:width="0.55in" svg:height="0.55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>‹#›</text:page-number></text:span><text:span text:style-name="a333" text:class-names=""/></text:p>
        </draw:text-box>
        <svg:title/>
        <svg:desc/>
      </draw:frame>
    </style:master-page>
    <style:master-page style:name="Master1-Layout9-picTx-含標題的圖片" style:page-layout-name="pageLayout1" draw:style-name="a336">
      <draw:frame draw:id="id65" presentation:style-name="a340" draw:name="Picture Placeholder 10" svg:x="2.21875in" svg:y="0in" svg:width="7.78125in" svg:height="7.5in" presentation:class="graphic" presentation:placeholder="false">
        <draw:text-box>
          <text:p text:style-name="a339" text:class-names="" text:cond-style-name=""><text:span text:style-name="a337" text:class-names="">按一下圖示以新增圖片</text:span><text:span text:style-name="a338" text:class-names=""/></text:p>
        </draw:text-box>
        <svg:title/>
        <svg:desc/>
      </draw:frame>
      <draw:custom-shape svg:x="0in" svg:y="2.89583in" svg:width="3.90625in" svg:height="4.60417in" draw:id="id66" draw:style-name="a343" draw:name="Right Triangle 8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0in" svg:y="5.52083in" svg:width="3.90625in" svg:height="1.97917in" draw:id="id67" draw:style-name="a346" draw:name="Freeform 9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3571875 1809750" draw:enhanced-path="M 0 1809750 L 2038350 0 3571875 1809750 0 1809750 Z N" draw:text-areas="?f18 ?f20 ?f19 ?f21" draw:glue-points="?f13 ?f14 ?f15 ?f16 ?f17 ?f14 ?f13 ?f14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1809750"/>
          <draw:equation draw:name="f8" draw:formula="0 * ?f5 / 3571875"/>
          <draw:equation draw:name="f9" draw:formula="3571875 * ?f5 / 3571875"/>
          <draw:equation draw:name="f10" draw:formula="1809750 * ?f4 / 1809750"/>
          <draw:equation draw:name="f11" draw:formula="0 * ?f4 / 1809750"/>
          <draw:equation draw:name="f12" draw:formula="2038350 * ?f5 / 3571875"/>
          <draw:equation draw:name="f13" draw:formula="?f8 / ?f6"/>
          <draw:equation draw:name="f14" draw:formula="?f10 / ?f7"/>
          <draw:equation draw:name="f15" draw:formula="?f12 / ?f6"/>
          <draw:equation draw:name="f16" draw:formula="?f11 / ?f7"/>
          <draw:equation draw:name="f17" draw:formula="?f9 / ?f6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frame draw:id="id68" presentation:style-name="a350" draw:transform="translate(-3in -0.47432in) rotate(-5.5676) translate(3.73403in 2.35261in)" draw:name="Title 1" svg:width="6in" svg:height="0.94865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69" presentation:style-name="a354" draw:transform="translate(-3.33363in -0.405in) rotate(-5.5676) translate(4.58415in 2.78966in)" draw:name="Text Placeholder 3" svg:width="6.66726in" svg:height="0.8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</draw:text-box>
        <svg:title/>
        <svg:desc/>
      </draw:frame>
      <draw:frame draw:id="id70" presentation:style-name="a359" draw:transform="translate(-1.19in -0.11in) rotate(-5.5676) translate(1.41in 6.53in)" draw:name="Date Placeholder 4" svg:width="2.38in" svg:height="0.22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21/11/16</text:date></text:span><text:span text:style-name="a357" text:class-names=""/></text:p>
        </draw:text-box>
        <svg:title/>
        <svg:desc/>
      </draw:frame>
      <draw:frame draw:id="id71" presentation:style-name="a362" draw:name="Footer Placeholder 5" svg:x="3.8468in" svg:y="6.87349in" svg:width="5.16667in" svg:height="0.3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72" presentation:style-name="a366" draw:name="Slide Number Placeholder 6" svg:x="9.18749in" svg:y="6.74849in" svg:width="0.55in" svg:height="0.55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67">
      <draw:custom-shape svg:x="-0.0026in" svg:y="5.52344in" svg:width="3.90885in" svg:height="1.97656in" draw:id="id73" draw:layer="Master1-bg" draw:style-name="a370" draw:name="Freeform 6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74" draw:layer="Master1-bg" draw:style-name="a373" draw:name="Freeform 7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75" presentation:style-name="a377" draw:name="Title 1" svg:x="0.9in" svg:y="0.4in" svg:width="8.225in" svg:height="0.6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76" presentation:style-name="a394" draw:name="Vertical Text Placeholder 2" svg:x="0.9in" svg:y="1.20366in" svg:width="8.225in" svg:height="3.9149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第二層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第三層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第五層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99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398" text:class-names="" text:cond-style-name=""><text:span text:style-name="a395" text:class-names=""><text:date text:fixed="false" style:data-style-name="a396">2021/11/16</text:date></text:span><text:span text:style-name="a397" text:class-names=""/></text:p>
        </draw:text-box>
        <svg:title/>
        <svg:desc/>
      </draw:frame>
      <draw:frame draw:id="id78" presentation:style-name="a402" draw:name="Footer Placeholder 4" svg:x="3.8468in" svg:y="6.87349in" svg:width="5.16667in" svg:height="0.3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79" presentation:style-name="a406" draw:name="Slide Number Placeholder 5" svg:x="9.18749in" svg:y="6.74849in" svg:width="0.55in" svg:height="0.55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407">
      <draw:custom-shape svg:x="-0.0026in" svg:y="5.52344in" svg:width="3.90885in" svg:height="1.97656in" draw:id="id80" draw:layer="Master1-bg" draw:style-name="a410" draw:name="Freeform 6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81" draw:layer="Master1-bg" draw:style-name="a413" draw:name="Freeform 7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82" presentation:style-name="a417" draw:name="Vertical Title 1" svg:x="7.25in" svg:y="0.30035in" svg:width="2.25in" svg:height="5.11632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83" presentation:style-name="a434" draw:name="Vertical Text Placeholder 2" svg:x="0.5in" svg:y="0.30035in" svg:width="6.58333in" svg:height="5.1163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第二層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第三層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第五層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39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>2021/11/16</text:date></text:span><text:span text:style-name="a437" text:class-names=""/></text:p>
        </draw:text-box>
        <svg:title/>
        <svg:desc/>
      </draw:frame>
      <draw:frame draw:id="id85" presentation:style-name="a442" draw:name="Footer Placeholder 4" svg:x="3.8468in" svg:y="6.87349in" svg:width="5.16667in" svg:height="0.3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6" presentation:style-name="a446" draw:name="Slide Number Placeholder 5" svg:x="9.18749in" svg:y="6.74849in" svg:width="0.55in" svg:height="0.55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>‹#›</text:page-number></text:span><text:span text:style-name="a44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Windows 使用者</dc:creator>
    <meta:creation-date>2020-04-24T03:19:27Z</meta:creation-date>
    <dc:date>2021-11-26T06:41:33Z</dc:date>
    <meta:template xlink:href="Angles" xlink:type="simple"/>
    <meta:editing-cycles>35</meta:editing-cycles>
    <meta:editing-duration>PT30300S</meta:editing-duration>
    <meta:document-statistic meta:paragraph-count="31" meta:word-count="299"/>
  </office:meta>
</office:document-meta>
</file>