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11">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16">
      <style:paragraph-properties fo:line-height="90%" fo:text-align="center"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parent-style-name="Graphics">
      <style:graphic-properties draw:fill="none" fo:clip="rect(0in 0in 0in 0in)" draw:stroke="none"/>
    </style:style>
    <style:style style:family="graphic" style:name="a883" style:parent-style-name="Graphics">
      <style:graphic-properties draw:fill="none" fo:clip="rect(0in 0in 0in 0in)" draw:stroke="non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parent-style-name="Graphics">
      <style:graphic-properties draw:fill="none" fo:clip="rect(0in 0in 0in 0in)" draw:stroke="non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標楷體" style:font-family-asian="華康隸書體W7"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6">
      <style:drawing-page-properties draw:fill="gradient" draw:fill-gradient-name="a8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ffcc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cc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9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58" style:parent-style-name="Graphics">
      <style:graphic-properties draw:fill="none" fo:clip="rect(0in 0in 0in 0in)" draw:stroke="none"/>
    </style:style>
    <style:style style:family="paragraph" style:name="a820">
      <style:paragraph-properties fo:line-height="90%" fo:text-align="center"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2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parent-style-name="Graphics">
      <style:graphic-properties draw:fill="none" fo:clip="rect(0in 0in 0in 0in)" draw:stroke="none"/>
    </style:style>
    <style:style style:family="presentation" style:name="a90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graphic" style:name="a893" style:parent-style-name="Graphics">
      <style:graphic-properties draw:fill="none" fo:clip="rect(0in 0in 0in 0in)" draw:stroke="non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2" style:parent-style-name="Graphics">
      <style:graphic-properties draw:fill="none" fo:clip="rect(0in 0in 0in 0in)" draw:stroke="none"/>
    </style:style>
    <style:style style:family="graphic" style:name="a894" style:parent-style-name="Graphics">
      <style:graphic-properties draw:fill="none" fo:clip="rect(0in 0in 0in 0in)" draw:stroke="none"/>
    </style:style>
    <style:style style:family="graphic" style:name="a829" style:parent-style-name="Graphics">
      <style:graphic-properties draw:fill="none" fo:clip="rect(0in 0in 0in 0in)" draw:stroke="none"/>
    </style:style>
    <style:style style:family="graphic" style:name="a903" style:parent-style-name="Graphics">
      <style:graphic-properties draw:fill="none" fo:clip="rect(0in 0in 0in 0in)" draw:stroke="none"/>
    </style:style>
    <style:style style:family="graphic" style:name="a904" style:parent-style-name="Graphics">
      <style:graphic-properties draw:fill="none" fo:clip="rect(0in 0in 0in 0in)" draw:stroke="none"/>
    </style:style>
    <style:style style:family="drawing-page" style:name="a896">
      <style:drawing-page-properties draw:fill="gradient" draw:fill-gradient-name="a8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ffcc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6">
      <style:drawing-page-properties draw:fill="gradient" draw:fill-gradient-name="a9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ffcc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ffcc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cc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gradient" draw:fill-gradient-name="a85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ffcc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graphic" style:name="a865" style:parent-style-name="Graphics">
      <style:graphic-properties draw:fill="none" fo:clip="rect(0in 0in 0in 0in)" draw:stroke="none"/>
    </style:style>
    <style:style style:family="graphic" style:name="a866" style:parent-style-name="Graphics">
      <style:graphic-properties draw:fill="none" fo:clip="rect(0in 0in 0in 0in)" draw:stroke="none"/>
    </style:style>
    <style:style style:family="graphic" style:name="a867" style:parent-style-name="Graphics">
      <style:graphic-properties draw:fill="none" fo:clip="rect(0in 0in 0in 0in)" draw:stroke="none"/>
    </style:style>
    <style:style style:family="text" style:name="a868">
      <style:text-properties fo:font-variant="normal" fo:text-transform="none" fo:color="#ffcc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1">
      <style:drawing-page-properties draw:fill="gradient" draw:fill-gradient-name="a8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ffcc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parent-style-name="Graphics">
      <style:graphic-properties draw:fill="none" fo:clip="rect(0in 0in 0in 0in)" draw:stroke="non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parent-style-name="Graphics">
      <style:graphic-properties draw:fill="none" fo:clip="rect(0in 0in 0in 0in)" draw:stroke="none"/>
    </style:style>
    <style:style style:family="graphic" style:name="a914" style:parent-style-name="Graphics">
      <style:graphic-properties draw:fill="none" fo:clip="rect(0in 0in 0in 0in)" draw:stroke="none"/>
    </style:style>
    <style:style style:family="drawing-page" style:name="a916">
      <style:drawing-page-properties draw:fill="gradient" draw:fill-gradient-name="a9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asian="script"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center"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872">
      <style:text-properties fo:font-variant="normal" fo:text-transform="none" fo:color="#ffcc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9">
      <style:drawing-page-properties draw:fill="gradient" draw:fill-gradient-name="a8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5">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77">
      <style:drawing-page-properties draw:fill="gradient" draw:fill-gradient-name="a8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ffcc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9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cc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1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5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1" draw:style-name="a809" draw:master-page-name="Master1-Layout2-obj-標題及物件" presentation:presentation-page-layout-name="Master1-PPL2" draw:id="Slide-256">
        <draw:frame draw:id="id105" presentation:style-name="a813" draw:name="Rectangle 2" svg:x="1.85069in" svg:y="0.66667in" svg:width="7.83507in" svg:height="1.74479in" presentation:class="title" presentation:placeholder="false">
          <draw:text-box>
            <text:p text:style-name="a812" text:class-names="" text:cond-style-name=""><text:span text:style-name="a810" text:class-names="">臺中市豐原區豐原國民小學<text:line-break/></text:span><text:span text:style-name="a811" text:class-names=""/></text:p>
          </draw:text-box>
          <svg:title/>
          <svg:desc/>
        </draw:frame>
        <draw:frame draw:id="id106" presentation:style-name="a828" draw:name="Rectangle 3" svg:x="0.82639in" svg:y="2.88368in" svg:width="8.5in" svg:height="1.97743in" presentation:class="outline" presentation:placeholder="false">
          <draw:text-box>
            <text:list text:style-name="a817">
              <text:list-item>
                <text:p text:style-name="a816" text:class-names="" text:cond-style-name=""><text:span text:style-name="a814" text:class-names="">豐原國民小學活動中心</text:span><text:span text:style-name="a815" text:class-names=""/></text:p>
              </text:list-item>
            </text:list>
            <text:list text:style-name="a821">
              <text:list-item>
                <text:p text:style-name="a820" text:class-names="" text:cond-style-name=""><text:span text:style-name="a818" text:class-names="">地坪及周邊整修工程</text:span><text:span text:style-name="a819" text:class-names=""/></text:p>
              </text:list-item>
            </text:list>
            <text:list text:style-name="a824">
              <text:list-item>
                <text:p text:style-name="a823" text:class-names="" text:cond-style-name=""><text:span text:style-name="a822" text:class-names=""/></text:p>
              </text:list-item>
            </text:list>
            <text:list text:style-name="a827">
              <text:list-item>
                <text:p text:style-name="a826" text:class-names="" text:cond-style-name=""><text:span text:style-name="a825" text:class-names=""/></text:p>
              </text:list-item>
            </text:list>
          </draw:text-box>
          <svg:title/>
          <svg:desc/>
        </draw:frame>
        <draw:frame draw:id="id107" draw:style-name="a829" draw:name="圖片 1" svg:x="0.50347in" svg:y="0.45486in" svg:width="1.41667in" svg:height="1.375in" style:rel-width="scale" style:rel-height="scale">
          <draw:image xlink:href="media/image1.jpeg" xlink:type="simple" xlink:show="embed" xlink:actuate="onLoad"/>
          <svg:title/>
          <svg:desc/>
        </draw:frame>
      </draw:page>
      <draw:page draw:name="Slide26" draw:style-name="a831" draw:master-page-name="Master1-Layout2-obj-標題及物件" presentation:presentation-page-layout-name="Master1-PPL2" draw:id="Slide-281">
        <draw:frame draw:id="id108" presentation:style-name="a835" draw:name="Rectangle 2" svg:x="1.85069in" svg:y="0.66667in" svg:width="7.83507in" svg:height="1.74479in" presentation:class="title" presentation:placeholder="false">
          <draw:text-box>
            <text:p text:style-name="a834" text:class-names="" text:cond-style-name=""><text:span text:style-name="a832" text:class-names="">臺中市豐原區豐原國民小學<text:line-break/></text:span><text:span text:style-name="a833" text:class-names=""/></text:p>
          </draw:text-box>
          <svg:title/>
          <svg:desc/>
        </draw:frame>
        <draw:frame draw:id="id109" presentation:style-name="a857" draw:name="Rectangle 3" svg:x="0.82639in" svg:y="2.88368in" svg:width="8.5in" svg:height="4.09549in" presentation:class="outline" presentation:placeholder="false">
          <draw:text-box>
            <text:list text:style-name="a847">
              <text:list-item>
                <text:p text:style-name="a846" text:class-names="" text:cond-style-name=""><text:span text:style-name="a836" text:class-names="">一、本校活動中心興建於民國</text:span><text:span text:style-name="a837" text:class-names="">65</text:span><text:span text:style-name="a838" text:class-names="">年，</text:span><text:span text:style-name="a839" text:class-names="">RC</text:span><text:span text:style-name="a840" text:class-names="">造，建物高度為</text:span><text:span text:style-name="a841" text:class-names="">8.4</text:span><text:span text:style-name="a842" text:class-names="">公尺，屋頂為</text:span><text:span text:style-name="a843" text:class-names="">C</text:span><text:span text:style-name="a844" text:class-names="">型鋼及烤漆浪板。</text:span><text:span text:style-name="a845" text:class-names=""/></text:p>
              </text:list-item>
            </text:list>
            <text:list text:style-name="a851">
              <text:list-item>
                <text:p text:style-name="a850" text:class-names="" text:cond-style-name=""><text:span text:style-name="a848" text:class-names="">二、目前室內地坪破裂，屋頂漏水狀況嚴重，影響教學甚鉅。</text:span><text:span text:style-name="a849" text:class-names=""/></text:p>
              </text:list-item>
            </text:list>
            <text:list text:style-name="a856">
              <text:list-item>
                <text:p text:style-name="a855" text:class-names="" text:cond-style-name=""><text:span text:style-name="a852" text:class-names="">三、改善經費計</text:span><text:span text:style-name="a853" text:class-names="">462</text:span><text:span text:style-name="a854" text:class-names="">萬元。</text:span></text:p>
              </text:list-item>
            </text:list>
          </draw:text-box>
          <svg:title/>
          <svg:desc/>
        </draw:frame>
        <draw:frame draw:id="id110" draw:style-name="a858" draw:name="圖片 1" svg:x="0.50347in" svg:y="0.45486in" svg:width="1.41667in" svg:height="1.375in" style:rel-width="scale" style:rel-height="scale">
          <draw:image xlink:href="media/image1.jpeg" xlink:type="simple" xlink:show="embed" xlink:actuate="onLoad"/>
          <svg:title/>
          <svg:desc/>
        </draw:frame>
      </draw:page>
      <draw:page draw:name="Slide2" draw:style-name="a860" draw:master-page-name="Master1-Layout2-obj-標題及物件" presentation:presentation-page-layout-name="Master1-PPL2" draw:id="Slide-257">
        <draw:frame draw:id="id111" presentation:style-name="a864" draw:name="Rectangle 2" svg:x="2.16493in" svg:y="0.53125in" svg:width="5.74826in" svg:height="1.22222in" presentation:class="title" presentation:placeholder="false">
          <draw:text-box>
            <text:p text:style-name="a863" text:class-names="" text:cond-style-name=""><text:span text:style-name="a861" text:class-names="">學生活動中心外觀</text:span><text:span text:style-name="a862" text:class-names=""/></text:p>
          </draw:text-box>
          <svg:title/>
          <svg:desc/>
        </draw:frame>
        <draw:frame draw:id="id112" draw:style-name="a865" draw:name="圖片 1" svg:x="0.50347in" svg:y="0.45486in" svg:width="1.41667in" svg:height="1.375in" style:rel-width="scale" style:rel-height="scale">
          <draw:image xlink:href="media/image1.jpeg" xlink:type="simple" xlink:show="embed" xlink:actuate="onLoad"/>
          <svg:title/>
          <svg:desc/>
        </draw:frame>
        <draw:frame draw:id="id113" draw:style-name="a866" draw:name="圖片 3" svg:x="0.27431in" svg:y="2.56944in" svg:width="4.51736in" svg:height="3.38542in" style:rel-width="scale" style:rel-height="scale">
          <draw:image xlink:href="media/image2.jpeg" xlink:type="simple" xlink:show="embed" xlink:actuate="onLoad"/>
          <svg:title/>
          <svg:desc/>
        </draw:frame>
        <draw:frame draw:id="id114" draw:style-name="a867" draw:name="圖片 4" svg:x="5.07813in" svg:y="2.56944in" svg:width="4.51736in" svg:height="3.38542in" style:rel-width="scale" style:rel-height="scale">
          <draw:image xlink:href="media/image3.jpeg" xlink:type="simple" xlink:show="embed" xlink:actuate="onLoad"/>
          <svg:title/>
          <svg:desc/>
        </draw:frame>
        <draw:frame draw:id="id115" draw:style-name="a871" draw:name="Rectangle 2" svg:x="0.59028in" svg:y="5.95486in" svg:width="3.3559in" svg:height="0.94444in">
          <draw:text-box>
            <text:p text:style-name="a870" text:class-names="" text:cond-style-name=""><text:span text:style-name="a868" text:class-names="">正面</text:span><text:span text:style-name="a869" text:class-names=""/></text:p>
          </draw:text-box>
          <svg:title/>
          <svg:desc/>
        </draw:frame>
        <draw:frame draw:id="id116" draw:style-name="a875" draw:name="Rectangle 2" svg:x="5.94444in" svg:y="5.95486in" svg:width="3.3559in" svg:height="0.94444in">
          <draw:text-box>
            <text:p text:style-name="a874" text:class-names="" text:cond-style-name=""><text:span text:style-name="a872" text:class-names="">背面</text:span><text:span text:style-name="a873" text:class-names=""/></text:p>
          </draw:text-box>
          <svg:title/>
          <svg:desc/>
        </draw:frame>
      </draw:page>
      <draw:page draw:name="Slide22" draw:style-name="a877" draw:master-page-name="Master1-Layout2-obj-標題及物件" presentation:presentation-page-layout-name="Master1-PPL2" draw:id="Slide-277">
        <draw:frame draw:id="id117" presentation:style-name="a881" draw:name="Rectangle 2" svg:x="2.16493in" svg:y="0.53125in" svg:width="5.74826in" svg:height="1.22222in" presentation:class="title" presentation:placeholder="false">
          <draw:text-box>
            <text:p text:style-name="a880" text:class-names="" text:cond-style-name=""><text:span text:style-name="a878" text:class-names="">學生活動中心內部</text:span><text:span text:style-name="a879" text:class-names=""/></text:p>
          </draw:text-box>
          <svg:title/>
          <svg:desc/>
        </draw:frame>
        <draw:frame draw:id="id118" draw:style-name="a882" draw:name="圖片 1" svg:x="0.50347in" svg:y="0.45486in" svg:width="1.41667in" svg:height="1.375in" style:rel-width="scale" style:rel-height="scale">
          <draw:image xlink:href="media/image1.jpeg" xlink:type="simple" xlink:show="embed" xlink:actuate="onLoad"/>
          <svg:title/>
          <svg:desc/>
        </draw:frame>
        <draw:frame draw:id="id119" draw:style-name="a883" draw:name="圖片 1" svg:x="5.23611in" svg:y="2.56944in" svg:width="4.51736in" svg:height="3.38542in" style:rel-width="scale" style:rel-height="scale">
          <draw:image xlink:href="media/image4.jpeg" xlink:type="simple" xlink:show="embed" xlink:actuate="onLoad"/>
          <svg:title/>
          <svg:desc/>
        </draw:frame>
        <draw:frame draw:id="id120" draw:style-name="a884" draw:name="圖片 2" svg:x="0.27431in" svg:y="2.5816in" svg:width="4.51736in" svg:height="3.38715in" style:rel-width="scale" style:rel-height="scale">
          <draw:image xlink:href="media/image5.jpeg" xlink:type="simple" xlink:show="embed" xlink:actuate="onLoad"/>
          <svg:title/>
          <svg:desc/>
        </draw:frame>
      </draw:page>
      <draw:page draw:name="Slide23" draw:style-name="a886" draw:master-page-name="Master1-Layout2-obj-標題及物件" presentation:presentation-page-layout-name="Master1-PPL2" draw:id="Slide-278">
        <draw:frame draw:id="id121" presentation:style-name="a891" draw:name="Rectangle 2" svg:x="2.16493in" svg:y="0.53125in" svg:width="7.43056in" svg:height="1.22222in" presentation:class="title" presentation:placeholder="false">
          <draw:text-box>
            <text:p text:style-name="a890" text:class-names="" text:cond-style-name=""><text:span text:style-name="a887" text:class-names="">學生活動中心亟需改善</text:span><text:span text:style-name="a888" text:class-names="">P.1</text:span><text:span text:style-name="a889" text:class-names=""/></text:p>
          </draw:text-box>
          <svg:title/>
          <svg:desc/>
        </draw:frame>
        <draw:frame draw:id="id122" draw:style-name="a892" draw:name="圖片 1" svg:x="0.50347in" svg:y="0.45486in" svg:width="1.41667in" svg:height="1.375in" style:rel-width="scale" style:rel-height="scale">
          <draw:image xlink:href="media/image1.jpeg" xlink:type="simple" xlink:show="embed" xlink:actuate="onLoad"/>
          <svg:title/>
          <svg:desc/>
        </draw:frame>
        <draw:frame draw:id="id123" draw:style-name="a893" draw:name="圖片 1" svg:x="0.98438in" svg:y="2.08333in" svg:width="3.69792in" svg:height="4.93403in" style:rel-width="scale" style:rel-height="scale">
          <draw:image xlink:href="media/image6.jpeg" xlink:type="simple" xlink:show="embed" xlink:actuate="onLoad"/>
          <svg:title/>
          <svg:desc/>
        </draw:frame>
        <draw:frame draw:id="id124" draw:style-name="a894" draw:name="圖片 2" svg:x="5.31424in" svg:y="2.09549in" svg:width="3.68924in" svg:height="4.92187in" style:rel-width="scale" style:rel-height="scale">
          <draw:image xlink:href="media/image7.jpeg" xlink:type="simple" xlink:show="embed" xlink:actuate="onLoad"/>
          <svg:title/>
          <svg:desc/>
        </draw:frame>
      </draw:page>
      <draw:page draw:name="Slide24" draw:style-name="a896" draw:master-page-name="Master1-Layout2-obj-標題及物件" presentation:presentation-page-layout-name="Master1-PPL2" draw:id="Slide-279">
        <draw:frame draw:id="id125" presentation:style-name="a901" draw:name="Rectangle 2" svg:x="2.16493in" svg:y="0.53125in" svg:width="7.43056in" svg:height="1.22222in" presentation:class="title" presentation:placeholder="false">
          <draw:text-box>
            <text:p text:style-name="a900" text:class-names="" text:cond-style-name=""><text:span text:style-name="a897" text:class-names="">學生活動中心亟需改善</text:span><text:span text:style-name="a898" text:class-names="">P.2</text:span><text:span text:style-name="a899" text:class-names=""/></text:p>
          </draw:text-box>
          <svg:title/>
          <svg:desc/>
        </draw:frame>
        <draw:frame draw:id="id126" draw:style-name="a902" draw:name="圖片 1" svg:x="0.50347in" svg:y="0.45486in" svg:width="1.41667in" svg:height="1.375in" style:rel-width="scale" style:rel-height="scale">
          <draw:image xlink:href="media/image1.jpeg" xlink:type="simple" xlink:show="embed" xlink:actuate="onLoad"/>
          <svg:title/>
          <svg:desc/>
        </draw:frame>
        <draw:frame draw:id="id127" draw:style-name="a903" draw:name="圖片 3" svg:x="5.15799in" svg:y="2.64757in" svg:width="4.51562in" svg:height="3.38542in" style:rel-width="scale" style:rel-height="scale">
          <draw:image xlink:href="media/image8.jpeg" xlink:type="simple" xlink:show="embed" xlink:actuate="onLoad"/>
          <svg:title/>
          <svg:desc/>
        </draw:frame>
        <draw:frame draw:id="id128" draw:style-name="a904" draw:name="圖片 4" svg:x="0.43229in" svg:y="2.64757in" svg:width="4.51736in" svg:height="3.38542in" style:rel-width="scale" style:rel-height="scale">
          <draw:image xlink:href="media/image9.jpeg" xlink:type="simple" xlink:show="embed" xlink:actuate="onLoad"/>
          <svg:title/>
          <svg:desc/>
        </draw:frame>
      </draw:page>
      <draw:page draw:name="Slide25" draw:style-name="a906" draw:master-page-name="Master1-Layout2-obj-標題及物件" presentation:presentation-page-layout-name="Master1-PPL2" draw:id="Slide-280">
        <draw:frame draw:id="id129" presentation:style-name="a911" draw:name="Rectangle 2" svg:x="2.16493in" svg:y="0.53125in" svg:width="7.43056in" svg:height="1.22222in" presentation:class="title" presentation:placeholder="false">
          <draw:text-box>
            <text:p text:style-name="a910" text:class-names="" text:cond-style-name=""><text:span text:style-name="a907" text:class-names="">學生活動中心亟需改善</text:span><text:span text:style-name="a908" text:class-names="">P.3</text:span><text:span text:style-name="a909" text:class-names=""/></text:p>
          </draw:text-box>
          <svg:title/>
          <svg:desc/>
        </draw:frame>
        <draw:frame draw:id="id130" draw:style-name="a912" draw:name="圖片 1" svg:x="0.50347in" svg:y="0.45486in" svg:width="1.41667in" svg:height="1.375in" style:rel-width="scale" style:rel-height="scale">
          <draw:image xlink:href="media/image1.jpeg" xlink:type="simple" xlink:show="embed" xlink:actuate="onLoad"/>
          <svg:title/>
          <svg:desc/>
        </draw:frame>
        <draw:frame draw:id="id131" draw:style-name="a913" draw:name="圖片 1" svg:x="0.53299in" svg:y="2.48958in" svg:width="4.51736in" svg:height="3.38542in" style:rel-width="scale" style:rel-height="scale">
          <draw:image xlink:href="media/image10.jpeg" xlink:type="simple" xlink:show="embed" xlink:actuate="onLoad"/>
          <svg:title/>
          <svg:desc/>
        </draw:frame>
        <draw:frame draw:id="id132" draw:style-name="a914" draw:name="圖片 2" svg:x="5.63021in" svg:y="1.84896in" svg:width="3.68924in" svg:height="4.92014in" style:rel-width="scale" style:rel-height="scale">
          <draw:image xlink:href="media/image11.jpeg" xlink:type="simple" xlink:show="embed" xlink:actuate="onLoad"/>
          <svg:title/>
          <svg:desc/>
        </draw:frame>
      </draw:page>
      <draw:page draw:name="Slide5" draw:style-name="a916" draw:master-page-name="Master1-Layout1-title-標題投影片" presentation:presentation-page-layout-name="Master1-PPL1" draw:id="Slide-260">
        <draw:frame draw:id="id133" presentation:style-name="a919" draw:name="Rectangle 3" svg:x="1.85069in" svg:y="2.96181in" svg:width="6.08333in" svg:height="1.49653in" presentation:class="subtitle" presentation:placeholder="false">
          <draw:text-box>
            <text:p text:style-name="a918" text:class-names="" text:cond-style-name=""><text:span text:style-name="a917" text:class-names="">感謝大家的蒞臨！</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41493in" svg:y="0.83333in" svg:width="8.5in" svg:height="1.25in"/>
      <presentation:placeholder presentation:object="subtitle" svg:x="0.75in" svg:y="3.75in" svg:width="7in" svg:height="1.91667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標題及物件">
      <presentation:placeholder presentation:object="title" svg:x="0.75in" svg:y="0.66667in" svg:width="8.5in" svg:height="1.25in"/>
      <presentation:placeholder presentation:object="object"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4" style:display-name="兩項物件">
      <presentation:placeholder presentation:object="title" svg:x="0.75in" svg:y="0.66667in" svg:width="8.5in" svg:height="1.25in"/>
      <presentation:placeholder presentation:object="object" svg:x="0.75in" svg:y="2.16667in" svg:width="4.16667in" svg:height="4.5in"/>
      <presentation:placeholder presentation:object="object" svg:x="5.08333in" svg:y="2.16667in" svg:width="4.16667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6" style:display-name="只有標題">
      <presentation:placeholder presentation:object="title" svg:x="0.75in" svg:y="0.66667in" svg:width="8.5in" svg:height="1.2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7" style:display-name="空白">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0" style:display-name="標題及直排文字">
      <presentation:placeholder presentation:object="title" svg:x="0.75in" svg:y="0.66667in" svg:width="8.5in" svg:height="1.25in"/>
      <presentation:placeholder presentation:object="outline"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1" style:display-name="直排標題及文字">
      <presentation:placeholder presentation:object="title" svg:x="7.125in" svg:y="0.66667in" svg:width="2.125in" svg:height="6in"/>
      <presentation:placeholder presentation:object="outline" svg:x="0.75in" svg:y="0.66667in" svg:width="6.20833in" svg:height="6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style style:family="graphic" style:name="Graphics"/>
    <style:default-style style:family="graphic">
      <style:graphic-properties draw:fill="solid" draw:fill-color="#00ffff" draw:opacity="100%" draw:stroke="solid" svg:stroke-width="0.01042in" svg:stroke-color="#ffffff" svg:stroke-opacity="100%" draw:stroke-linejoin="round"/>
    </style:default-style>
    <draw:gradient draw:name="a193" draw:style="linear" draw:angle="900" draw:start-color="#0000ff" draw:end-color="#000000" draw:start-intensity="100%" draw:end-intensity="100%"/>
    <draw:gradient draw:name="a633" draw:style="linear" draw:angle="900" draw:start-color="#182f76" draw:end-color="#3366ff" draw:start-intensity="100%" draw:end-intensity="100%"/>
    <draw:gradient draw:name="a158" draw:style="linear" draw:angle="900" draw:start-color="#182f76" draw:end-color="#3366ff" draw:start-intensity="100%" draw:end-intensity="100%"/>
    <draw:gradient draw:name="a703" draw:style="linear" draw:angle="900" draw:start-color="#182f76" draw:end-color="#3366ff" draw:start-intensity="100%" draw:end-intensity="100%"/>
    <draw:gradient draw:name="a499" draw:style="linear" draw:angle="900" draw:start-color="#182f76" draw:end-color="#3366ff" draw:start-intensity="100%" draw:end-intensity="100%"/>
    <draw:gradient draw:name="a337" draw:style="linear" draw:angle="900" draw:start-color="#0000ff" draw:end-color="#000000" draw:start-intensity="100%" draw:end-intensity="100%"/>
    <draw:gradient draw:name="a250" draw:style="linear" draw:angle="900" draw:start-color="#0000ff" draw:end-color="#000000" draw:start-intensity="100%" draw:end-intensity="100%"/>
    <draw:gradient draw:name="a215" draw:style="linear" draw:angle="900" draw:start-color="#182f76" draw:end-color="#3366ff" draw:start-intensity="100%" draw:end-intensity="100%"/>
    <draw:gradient draw:name="a485" draw:style="linear" draw:angle="900" draw:start-color="#0000ff" draw:end-color="#000000" draw:start-intensity="100%" draw:end-intensity="100%"/>
    <draw:gradient draw:name="a68" draw:style="linear" draw:angle="900" draw:start-color="#0000ff" draw:end-color="#000000" draw:start-intensity="100%" draw:end-intensity="100%"/>
    <draw:gradient draw:name="a895" draw:style="linear" draw:angle="900" draw:start-color="#0000ff" draw:end-color="#000000" draw:start-intensity="100%" draw:end-intensity="100%"/>
    <draw:gradient draw:name="a432" draw:style="linear" draw:angle="900" draw:start-color="#0000ff" draw:end-color="#000000" draw:start-intensity="100%" draw:end-intensity="100%"/>
    <draw:gradient draw:name="a859" draw:style="linear" draw:angle="900" draw:start-color="#0000ff" draw:end-color="#000000" draw:start-intensity="100%" draw:end-intensity="100%"/>
    <draw:gradient draw:name="a773" draw:style="linear" draw:angle="900" draw:start-color="#182f76" draw:end-color="#3366ff" draw:start-intensity="100%" draw:end-intensity="100%"/>
    <draw:gradient draw:name="a668" draw:style="linear" draw:angle="900" draw:start-color="#0000ff" draw:end-color="#000000" draw:start-intensity="100%" draw:end-intensity="100%"/>
    <draw:gradient draw:name="a738" draw:style="linear" draw:angle="900" draw:start-color="#0000ff" draw:end-color="#000000" draw:start-intensity="100%" draw:end-intensity="100%"/>
    <draw:gradient draw:name="a0" draw:style="linear" draw:angle="900" draw:start-color="#0000ff" draw:end-color="#000000" draw:start-intensity="100%" draw:end-intensity="100%"/>
    <draw:gradient draw:name="a808" draw:style="linear" draw:angle="900" draw:start-color="#0000ff" draw:end-color="#000000" draw:start-intensity="100%" draw:end-intensity="100%"/>
    <draw:gradient draw:name="a915" draw:style="linear" draw:angle="900" draw:start-color="#0000ff" draw:end-color="#000000" draw:start-intensity="100%" draw:end-intensity="100%"/>
    <draw:gradient draw:name="a885" draw:style="linear" draw:angle="900" draw:start-color="#0000ff" draw:end-color="#000000" draw:start-intensity="100%" draw:end-intensity="100%"/>
    <draw:gradient draw:name="a830" draw:style="linear" draw:angle="900" draw:start-color="#0000ff" draw:end-color="#000000" draw:start-intensity="100%" draw:end-intensity="100%"/>
    <draw:gradient draw:name="a123" draw:style="linear" draw:angle="900" draw:start-color="#0000ff" draw:end-color="#000000" draw:start-intensity="100%" draw:end-intensity="100%"/>
    <draw:gradient draw:name="a534" draw:style="linear" draw:angle="900" draw:start-color="#0000ff" draw:end-color="#000000" draw:start-intensity="100%" draw:end-intensity="100%"/>
    <draw:gradient draw:name="a302" draw:style="linear" draw:angle="900" draw:start-color="#182f76" draw:end-color="#3366ff" draw:start-intensity="100%" draw:end-intensity="100%"/>
    <draw:gradient draw:name="a397" draw:style="linear" draw:angle="900" draw:start-color="#182f76" draw:end-color="#3366ff" draw:start-intensity="100%" draw:end-intensity="100%"/>
    <draw:gradient draw:name="a905" draw:style="linear" draw:angle="900" draw:start-color="#0000ff" draw:end-color="#000000" draw:start-intensity="100%" draw:end-intensity="100%"/>
    <draw:gradient draw:name="a573" draw:style="linear" draw:angle="900" draw:start-color="#182f76" draw:end-color="#3366ff" draw:start-intensity="100%" draw:end-intensity="100%"/>
    <draw:gradient draw:name="a88" draw:style="linear" draw:angle="900" draw:start-color="#182f76" draw:end-color="#3366ff" draw:start-intensity="100%" draw:end-intensity="100%"/>
    <draw:gradient draw:name="a876" draw:style="linear" draw:angle="900" draw:start-color="#0000ff" draw:end-color="#000000" draw:start-intensity="100%" draw:end-intensity="100%"/>
    <draw:gradient draw:name="a33" draw:style="linear" draw:angle="900" draw:start-color="#182f76" draw:end-color="#3366ff" draw:start-intensity="100%" draw:end-intensity="100%"/>
    <draw:gradient draw:name="a450" draw:style="linear" draw:angle="900" draw:start-color="#182f76" draw:end-color="#3366ff" draw:start-intensity="100%" draw:end-intensity="100%"/>
    <draw:gradient draw:name="a608" draw:style="linear" draw:angle="900" draw:start-color="#0000ff" draw:end-color="#000000"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035in" fo:padding-bottom="0.05035in" fo:padding-left="0.10069in" fo:padding-right="0.10069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0">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graphic" style:name="a216">
      <style:graphic-properties fo:wrap-option="wrap" fo:padding-top="0.05in" fo:padding-bottom="0.05in" fo:padding-left="0.1in" fo:padding-right="0.1in" draw:textarea-vertical-align="top" draw:textarea-horizontal-align="left" draw:fill="gradient" draw:fill-gradient-name="a215" draw:stroke="none" draw:auto-grow-width="false" draw:auto-grow-height="fals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graphic" style:name="a219">
      <style:graphic-properties fo:wrap-option="no-wrap" fo:padding-top="0.05in" fo:padding-bottom="0.05in" fo:padding-left="0.1in" fo:padding-right="0.1in" draw:textarea-vertical-align="middle" draw:textarea-horizontal-align="left"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wrap" fo:padding-top="0.05in" fo:padding-bottom="0.05in" fo:padding-left="0.1in" fo:padding-right="0.1in" draw:textarea-vertical-align="top" draw:textarea-horizontal-align="left" draw:fill="gradient" draw:fill-gradient-name="a450" draw:stroke="none" draw:auto-grow-width="false" draw:auto-grow-height="false"/>
      <style:paragraph-properties style:font-independent-line-spacing="true" style:writing-mode="lr-tb"/>
    </style:style>
    <style:style style:family="presentation" style:name="a2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gradient" draw:fill-gradient-name="a88" draw:stroke="none" draw:auto-grow-width="false" draw:auto-grow-height="false"/>
      <style:paragraph-properties style:font-independent-line-spacing="true" style:writing-mode="lr-tb"/>
    </style:style>
    <style:style style:family="graphic" style:name="a454">
      <style:graphic-properties fo:wrap-option="no-wrap" fo:padding-top="0.05in" fo:padding-bottom="0.05in" fo:padding-left="0.1in" fo:padding-right="0.1in" draw:textarea-vertical-align="middle" draw:textarea-horizontal-align="left"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middle" draw:textarea-horizontal-align="left"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top" draw:textarea-horizontal-align="left" draw:fill="gradient" draw:fill-gradient-name="a703" draw:stroke="none"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middle" draw:textarea-horizontal-align="left"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
      <style:drawing-page-properties draw:fill="gradient" draw:fill-gradient-name="a25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6">
      <style:drawing-page-properties draw:fill="gradient" draw:fill-gradient-name="a4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top" draw:textarea-horizontal-align="left" draw:fill="gradient" draw:fill-gradient-name="a499" draw:stroke="none"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middle" draw:textarea-horizontal-align="left"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9">
      <style:drawing-page-properties draw:fill="gradient" draw:fill-gradient-name="a73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tb-rl"/>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top" draw:textarea-horizontal-align="left" draw:fill="gradient" draw:fill-gradient-name="a302"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
      <style:graphic-properties fo:wrap-option="no-wrap" fo:padding-top="0.05in" fo:padding-bottom="0.05in" fo:padding-left="0.1in" fo:padding-right="0.1in" draw:textarea-vertical-align="middle" draw:textarea-horizontal-align="left"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5">
      <style:drawing-page-properties draw:fill="gradient" draw:fill-gradient-name="a5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37">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035in" fo:padding-bottom="0.05035in" fo:padding-left="0.10069in" fo:padding-right="0.1006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3">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top" draw:textarea-horizontal-align="left" draw:fill="gradient" draw:fill-gradient-name="a773" draw:stroke="none"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middle" draw:textarea-horizontal-align="left"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8">
      <style:drawing-page-properties draw:fill="gradient" draw:fill-gradient-name="a33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2">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in" fo:padding-bottom="0.05in" fo:padding-left="0.1in" fo:padding-right="0.1in" draw:textarea-vertical-align="top" draw:textarea-horizontal-align="left" draw:fill="gradient" draw:fill-gradient-name="a573" draw:stroke="none" draw:auto-grow-width="false" draw:auto-grow-height="fals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middle" draw:textarea-horizontal-align="left"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gradient" draw:fill-gradient-name="a12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9">
      <style:drawing-page-properties draw:fill="gradient" draw:fill-gradient-name="a6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gradient" draw:fill-gradient-name="a158"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035in" fo:padding-bottom="0.05035in" fo:padding-left="0.10069in" fo:padding-right="0.10069in" draw:textarea-vertical-align="bottom"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middle" draw:textarea-horizontal-align="left"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left" draw:fill="gradient" draw:fill-gradient-name="a397" draw:stroke="none" draw:auto-grow-width="false" draw:auto-grow-height="fals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gradient" draw:fill-gradient-name="a33"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no-wrap" fo:padding-top="0.05in" fo:padding-bottom="0.05in" fo:padding-left="0.1in" fo:padding-right="0.1in" draw:textarea-vertical-align="middle" draw:textarea-horizontal-align="left"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middle" draw:textarea-horizontal-align="left"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634">
      <style:graphic-properties fo:wrap-option="wrap" fo:padding-top="0.05in" fo:padding-bottom="0.05in" fo:padding-left="0.1in" fo:padding-right="0.1in" draw:textarea-vertical-align="top" draw:textarea-horizontal-align="left" draw:fill="gradient" draw:fill-gradient-name="a633" draw:stroke="none" draw:auto-grow-width="false" draw:auto-grow-height="false"/>
      <style:paragraph-properties style:font-independent-line-spacing="true" style:writing-mode="lr-tb"/>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middle" draw:textarea-horizontal-align="left"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4">
      <style:drawing-page-properties draw:fill="gradient" draw:fill-gradient-name="a1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text-transform="uppercase" fo:color="#ffcc66"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text-transform="uppercase" fo:color="#ffcc66"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8">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gradient" draw:fill-gradient-name="a43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
      <style:drawing-page-properties draw:fill="gradient" draw:fill-gradient-name="a68"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ffcc66"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9">
      <style:drawing-page-properties draw:fill="gradient" draw:fill-gradient-name="a668"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281">
      <text:list-level-style-bullet text:level="1" text:bullet-char="l">
        <style:list-level-properties text:space-before="0.125in" text:min-label-width="0.25in"/>
        <style:text-properties fo:color="#00ffff" fo:font-family="Wingdings" style:font-pitch="variable" fo:font-size="60%"/>
      </text:list-level-style-bullet>
      <text:list-level-style-bullet text:level="2" text:bullet-char="l">
        <style:list-level-properties text:space-before="0.5625in" text:min-label-width="0.25in"/>
        <style:text-properties fo:color="#00ffff" fo:font-family="Wingdings" style:font-pitch="variable" fo:font-size="60%"/>
      </text:list-level-style-bullet>
      <text:list-level-style-bullet text:level="3" text:bullet-char="l">
        <style:list-level-properties text:space-before="1in" text:min-label-width="0.25in"/>
        <style:text-properties fo:color="#00ffff" fo:font-family="Wingdings" style:font-pitch="variable" fo:font-size="60%"/>
      </text:list-level-style-bullet>
      <text:list-level-style-bullet text:level="4" text:bullet-char="l">
        <style:list-level-properties text:space-before="1.5in" text:min-label-width="0.25in"/>
        <style:text-properties fo:color="#00ffff" fo:font-family="Wingdings" style:font-pitch="variable" fo:font-size="60%"/>
      </text:list-level-style-bullet>
      <text:list-level-style-bullet text:level="5" text:bullet-char="l">
        <style:list-level-properties text:space-before="2in" text:min-label-width="0.25in"/>
        <style:text-properties fo:color="#00ffff" fo:font-family="Wingdings" style:font-pitch="variable" fo:font-size="60%"/>
      </text:list-level-style-bullet>
      <text:list-level-style-bullet text:level="6" text:bullet-char="l">
        <style:list-level-properties text:space-before="2.5in" text:min-label-width="0.25in"/>
        <style:text-properties fo:color="#00ffff" fo:font-family="Wingdings" style:font-pitch="variable" fo:font-size="60%"/>
      </text:list-level-style-bullet>
      <text:list-level-style-bullet text:level="7" text:bullet-char="l">
        <style:list-level-properties text:space-before="3in" text:min-label-width="0.25in"/>
        <style:text-properties fo:color="#00ffff" fo:font-family="Wingdings" style:font-pitch="variable" fo:font-size="60%"/>
      </text:list-level-style-bullet>
      <text:list-level-style-bullet text:level="8" text:bullet-char="l">
        <style:list-level-properties text:space-before="3.5in" text:min-label-width="0.25in"/>
        <style:text-properties fo:color="#00ffff" fo:font-family="Wingdings" style:font-pitch="variable" fo:font-size="60%"/>
      </text:list-level-style-bullet>
      <text:list-level-style-bullet text:level="9" text:bullet-char="l">
        <style:list-level-properties text:space-before="4in" text:min-label-width="0.25in"/>
        <style:text-properties fo:color="#00ffff" fo:font-family="Wingdings" style:font-pitch="variable" fo:font-size="60%"/>
      </text:list-level-style-bullet>
    </text:list-style>
    <text:list-style style:name="a755">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375in" text:min-label-width="0.375in"/>
        <style:text-properties fo:color="#3366ff" fo:font-family="Wingdings" style:font-pitch="variable" fo:font-size="80%"/>
      </text:list-level-style-bullet>
      <text:list-level-style-bullet text:level="7" text:bullet-char="l">
        <style:list-level-properties text:space-before="2.875in" text:min-label-width="0.375in"/>
        <style:text-properties fo:color="#3366ff" fo:font-family="Wingdings" style:font-pitch="variable" fo:font-size="80%"/>
      </text:list-level-style-bullet>
      <text:list-level-style-bullet text:level="8" text:bullet-char="l">
        <style:list-level-properties text:space-before="3.375in" text:min-label-width="0.375in"/>
        <style:text-properties fo:color="#3366ff" fo:font-family="Wingdings" style:font-pitch="variable" fo:font-size="80%"/>
      </text:list-level-style-bullet>
      <text:list-level-style-bullet text:level="9" text:bullet-char="l">
        <style:list-level-properties text:space-before="3.875in" text:min-label-width="0.375in"/>
        <style:text-properties fo:color="#3366ff" fo:font-family="Wingdings" style:font-pitch="variable" fo:font-size="80%"/>
      </text:list-level-style-bullet>
    </text:list-style>
    <text:list-style style:name="a284">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bullet text:level="1" text:bullet-char="•">
        <style:list-level-properties text:space-before="0.125in" text:min-label-width="0.25in"/>
        <style:text-properties fo:color="#00ffff" fo:font-size="100%"/>
      </text:list-level-style-bullet>
      <text:list-level-style-bullet text:level="2" text:bullet-char="•">
        <style:list-level-properties text:space-before="0.5625in" text:min-label-width="0.25in"/>
        <style:text-properties fo:color="#00ffff" fo:font-size="100%"/>
      </text:list-level-style-bullet>
      <text:list-level-style-bullet text:level="3" text:bullet-char="•">
        <style:list-level-properties text:space-before="1in" text:min-label-width="0.25in"/>
        <style:text-properties fo:color="#00ffff" fo:font-size="100%"/>
      </text:list-level-style-bullet>
      <text:list-level-style-bullet text:level="4" text:bullet-char="•">
        <style:list-level-properties text:space-before="1.5in" text:min-label-width="0.25in"/>
        <style:text-properties fo:color="#00ffff" fo:font-size="100%"/>
      </text:list-level-style-bullet>
      <text:list-level-style-bullet text:level="5" text:bullet-char="•">
        <style:list-level-properties text:space-before="2in" text:min-label-width="0.25in"/>
        <style:text-properties fo:color="#00ffff" fo:font-size="100%"/>
      </text:list-level-style-bullet>
      <text:list-level-style-bullet text:level="6" text:bullet-char="•">
        <style:list-level-properties text:space-before="2.5in" text:min-label-width="0.25in"/>
        <style:text-properties fo:color="#00ffff" fo:font-size="100%"/>
      </text:list-level-style-bullet>
      <text:list-level-style-bullet text:level="7" text:bullet-char="•">
        <style:list-level-properties text:space-before="3in" text:min-label-width="0.25in"/>
        <style:text-properties fo:color="#00ffff" fo:font-size="100%"/>
      </text:list-level-style-bullet>
      <text:list-level-style-bullet text:level="8" text:bullet-char="•">
        <style:list-level-properties text:space-before="3.5in" text:min-label-width="0.25in"/>
        <style:text-properties fo:color="#00ffff" fo:font-size="100%"/>
      </text:list-level-style-bullet>
      <text:list-level-style-bullet text:level="9" text:bullet-char="•">
        <style:list-level-properties text:space-before="4in" text:min-label-width="0.25in"/>
        <style:text-properties fo:color="#00ffff"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125in" text:min-label-width="0.25in"/>
        <style:text-properties fo:color="#00ffff" fo:font-size="100%"/>
      </text:list-level-style-bullet>
      <text:list-level-style-bullet text:level="2" text:bullet-char="•">
        <style:list-level-properties text:space-before="0.5625in" text:min-label-width="0.25in"/>
        <style:text-properties fo:color="#00ffff" fo:font-size="100%"/>
      </text:list-level-style-bullet>
      <text:list-level-style-bullet text:level="3" text:bullet-char="•">
        <style:list-level-properties text:space-before="1in" text:min-label-width="0.25in"/>
        <style:text-properties fo:color="#00ffff" fo:font-size="100%"/>
      </text:list-level-style-bullet>
      <text:list-level-style-bullet text:level="4" text:bullet-char="•">
        <style:list-level-properties text:space-before="1.5in" text:min-label-width="0.25in"/>
        <style:text-properties fo:color="#00ffff" fo:font-size="100%"/>
      </text:list-level-style-bullet>
      <text:list-level-style-bullet text:level="5" text:bullet-char="•">
        <style:list-level-properties text:space-before="2in" text:min-label-width="0.25in"/>
        <style:text-properties fo:color="#00ffff" fo:font-size="100%"/>
      </text:list-level-style-bullet>
      <text:list-level-style-bullet text:level="6" text:bullet-char="•">
        <style:list-level-properties text:space-before="2.5in" text:min-label-width="0.25in"/>
        <style:text-properties fo:color="#00ffff" fo:font-size="100%"/>
      </text:list-level-style-bullet>
      <text:list-level-style-bullet text:level="7" text:bullet-char="•">
        <style:list-level-properties text:space-before="3in" text:min-label-width="0.25in"/>
        <style:text-properties fo:color="#00ffff" fo:font-size="100%"/>
      </text:list-level-style-bullet>
      <text:list-level-style-bullet text:level="8" text:bullet-char="•">
        <style:list-level-properties text:space-before="3.5in" text:min-label-width="0.25in"/>
        <style:text-properties fo:color="#00ffff" fo:font-size="100%"/>
      </text:list-level-style-bullet>
      <text:list-level-style-bullet text:level="9" text:bullet-char="•">
        <style:list-level-properties text:space-before="4in" text:min-label-width="0.25in"/>
        <style:text-properties fo:color="#00ffff" fo:font-size="100%"/>
      </text:list-level-style-bullet>
    </text:list-style>
    <text:list-style style:name="a20">
      <text:list-level-style-bullet text:level="1" text:bullet-char="–">
        <style:list-level-properties text:space-before="0.0625in" text:min-label-width="0.3125in"/>
        <style:text-properties fo:color="#ffffff" fo:font-size="90%"/>
      </text:list-level-style-bullet>
      <text:list-level-style-bullet text:level="2" text:bullet-char="–">
        <style:list-level-properties text:space-before="0.5in" text:min-label-width="0.3125in"/>
        <style:text-properties fo:color="#ffffff" fo:font-size="90%"/>
      </text:list-level-style-bullet>
      <text:list-level-style-bullet text:level="3" text:bullet-char="–">
        <style:list-level-properties text:space-before="0.9375in" text:min-label-width="0.3125in"/>
        <style:text-properties fo:color="#ffffff" fo:font-size="90%"/>
      </text:list-level-style-bullet>
      <text:list-level-style-bullet text:level="4" text:bullet-char="–">
        <style:list-level-properties text:space-before="1.4375in" text:min-label-width="0.3125in"/>
        <style:text-properties fo:color="#ffffff" fo:font-size="90%"/>
      </text:list-level-style-bullet>
      <text:list-level-style-bullet text:level="5" text:bullet-char="–">
        <style:list-level-properties text:space-before="1.9375in" text:min-label-width="0.3125in"/>
        <style:text-properties fo:color="#ffffff" fo:font-size="90%"/>
      </text:list-level-style-bullet>
      <text:list-level-style-bullet text:level="6" text:bullet-char="–">
        <style:list-level-properties text:space-before="2.4375in" text:min-label-width="0.3125in"/>
        <style:text-properties fo:color="#ffffff" fo:font-size="90%"/>
      </text:list-level-style-bullet>
      <text:list-level-style-bullet text:level="7" text:bullet-char="–">
        <style:list-level-properties text:space-before="2.9375in" text:min-label-width="0.3125in"/>
        <style:text-properties fo:color="#ffffff" fo:font-size="90%"/>
      </text:list-level-style-bullet>
      <text:list-level-style-bullet text:level="8" text:bullet-char="–">
        <style:list-level-properties text:space-before="3.4375in" text:min-label-width="0.3125in"/>
        <style:text-properties fo:color="#ffffff" fo:font-size="90%"/>
      </text:list-level-style-bullet>
      <text:list-level-style-bullet text:level="9" text:bullet-char="–">
        <style:list-level-properties text:space-before="3.9375in" text:min-label-width="0.3125in"/>
        <style:text-properties fo:color="#ffffff" fo:font-size="9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l">
        <style:list-level-properties text:space-before="0.125in" text:min-label-width="0.25in"/>
        <style:text-properties fo:color="#00ffff" fo:font-family="Wingdings" style:font-pitch="variable" fo:font-size="60%"/>
      </text:list-level-style-bullet>
      <text:list-level-style-bullet text:level="2" text:bullet-char="l">
        <style:list-level-properties text:space-before="0.5625in" text:min-label-width="0.25in"/>
        <style:text-properties fo:color="#00ffff" fo:font-family="Wingdings" style:font-pitch="variable" fo:font-size="60%"/>
      </text:list-level-style-bullet>
      <text:list-level-style-bullet text:level="3" text:bullet-char="l">
        <style:list-level-properties text:space-before="1in" text:min-label-width="0.25in"/>
        <style:text-properties fo:color="#00ffff" fo:font-family="Wingdings" style:font-pitch="variable" fo:font-size="60%"/>
      </text:list-level-style-bullet>
      <text:list-level-style-bullet text:level="4" text:bullet-char="l">
        <style:list-level-properties text:space-before="1.5in" text:min-label-width="0.25in"/>
        <style:text-properties fo:color="#00ffff" fo:font-family="Wingdings" style:font-pitch="variable" fo:font-size="60%"/>
      </text:list-level-style-bullet>
      <text:list-level-style-bullet text:level="5" text:bullet-char="l">
        <style:list-level-properties text:space-before="2in" text:min-label-width="0.25in"/>
        <style:text-properties fo:color="#00ffff" fo:font-family="Wingdings" style:font-pitch="variable" fo:font-size="60%"/>
      </text:list-level-style-bullet>
      <text:list-level-style-bullet text:level="6" text:bullet-char="l">
        <style:list-level-properties text:space-before="2.5in" text:min-label-width="0.25in"/>
        <style:text-properties fo:color="#00ffff" fo:font-family="Wingdings" style:font-pitch="variable" fo:font-size="60%"/>
      </text:list-level-style-bullet>
      <text:list-level-style-bullet text:level="7" text:bullet-char="l">
        <style:list-level-properties text:space-before="3in" text:min-label-width="0.25in"/>
        <style:text-properties fo:color="#00ffff" fo:font-family="Wingdings" style:font-pitch="variable" fo:font-size="60%"/>
      </text:list-level-style-bullet>
      <text:list-level-style-bullet text:level="8" text:bullet-char="l">
        <style:list-level-properties text:space-before="3.5in" text:min-label-width="0.25in"/>
        <style:text-properties fo:color="#00ffff" fo:font-family="Wingdings" style:font-pitch="variable" fo:font-size="60%"/>
      </text:list-level-style-bullet>
      <text:list-level-style-bullet text:level="9" text:bullet-char="l">
        <style:list-level-properties text:space-before="4in" text:min-label-width="0.25in"/>
        <style:text-properties fo:color="#00ffff" fo:font-family="Wingdings" style:font-pitch="variable" fo:font-size="60%"/>
      </text:list-level-style-bullet>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375in" text:min-label-width="0.375in"/>
        <style:text-properties fo:color="#3366ff" fo:font-family="Wingdings" style:font-pitch="variable" fo:font-size="80%"/>
      </text:list-level-style-bullet>
      <text:list-level-style-bullet text:level="7" text:bullet-char="l">
        <style:list-level-properties text:space-before="2.875in" text:min-label-width="0.375in"/>
        <style:text-properties fo:color="#3366ff" fo:font-family="Wingdings" style:font-pitch="variable" fo:font-size="80%"/>
      </text:list-level-style-bullet>
      <text:list-level-style-bullet text:level="8" text:bullet-char="l">
        <style:list-level-properties text:space-before="3.375in" text:min-label-width="0.375in"/>
        <style:text-properties fo:color="#3366ff" fo:font-family="Wingdings" style:font-pitch="variable" fo:font-size="80%"/>
      </text:list-level-style-bullet>
      <text:list-level-style-bullet text:level="9" text:bullet-char="l">
        <style:list-level-properties text:space-before="3.875in" text:min-label-width="0.375in"/>
        <style:text-properties fo:color="#3366ff" fo:font-family="Wingdings" style:font-pitch="variable" fo:font-size="80%"/>
      </text:list-level-style-bullet>
    </text:list-style>
    <text:list-style style:name="a26">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29">
      <text:list-level-style-bullet text:level="1" text:bullet-char="•">
        <style:list-level-properties text:space-before="0.125in" text:min-label-width="0.25in"/>
        <style:text-properties fo:color="#00ffff" fo:font-size="100%"/>
      </text:list-level-style-bullet>
      <text:list-level-style-bullet text:level="2" text:bullet-char="•">
        <style:list-level-properties text:space-before="0.5625in" text:min-label-width="0.25in"/>
        <style:text-properties fo:color="#00ffff" fo:font-size="100%"/>
      </text:list-level-style-bullet>
      <text:list-level-style-bullet text:level="3" text:bullet-char="•">
        <style:list-level-properties text:space-before="1in" text:min-label-width="0.25in"/>
        <style:text-properties fo:color="#00ffff" fo:font-size="100%"/>
      </text:list-level-style-bullet>
      <text:list-level-style-bullet text:level="4" text:bullet-char="•">
        <style:list-level-properties text:space-before="1.5in" text:min-label-width="0.25in"/>
        <style:text-properties fo:color="#00ffff" fo:font-size="100%"/>
      </text:list-level-style-bullet>
      <text:list-level-style-bullet text:level="5" text:bullet-char="•">
        <style:list-level-properties text:space-before="2in" text:min-label-width="0.25in"/>
        <style:text-properties fo:color="#00ffff" fo:font-size="100%"/>
      </text:list-level-style-bullet>
      <text:list-level-style-bullet text:level="6" text:bullet-char="•">
        <style:list-level-properties text:space-before="2.5in" text:min-label-width="0.25in"/>
        <style:text-properties fo:color="#00ffff" fo:font-size="100%"/>
      </text:list-level-style-bullet>
      <text:list-level-style-bullet text:level="7" text:bullet-char="•">
        <style:list-level-properties text:space-before="3in" text:min-label-width="0.25in"/>
        <style:text-properties fo:color="#00ffff" fo:font-size="100%"/>
      </text:list-level-style-bullet>
      <text:list-level-style-bullet text:level="8" text:bullet-char="•">
        <style:list-level-properties text:space-before="3.5in" text:min-label-width="0.25in"/>
        <style:text-properties fo:color="#00ffff" fo:font-size="100%"/>
      </text:list-level-style-bullet>
      <text:list-level-style-bullet text:level="9" text:bullet-char="•">
        <style:list-level-properties text:space-before="4in" text:min-label-width="0.25in"/>
        <style:text-properties fo:color="#00ffff" fo:font-size="100%"/>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bullet text:level="1" text:bullet-char="•">
        <style:list-level-properties text:space-before="0.125in" text:min-label-width="0.25in"/>
        <style:text-properties fo:color="#00ffff" fo:font-size="100%"/>
      </text:list-level-style-bullet>
      <text:list-level-style-bullet text:level="2" text:bullet-char="•">
        <style:list-level-properties text:space-before="0.5625in" text:min-label-width="0.25in"/>
        <style:text-properties fo:color="#00ffff" fo:font-size="100%"/>
      </text:list-level-style-bullet>
      <text:list-level-style-bullet text:level="3" text:bullet-char="•">
        <style:list-level-properties text:space-before="1in" text:min-label-width="0.25in"/>
        <style:text-properties fo:color="#00ffff" fo:font-size="100%"/>
      </text:list-level-style-bullet>
      <text:list-level-style-bullet text:level="4" text:bullet-char="•">
        <style:list-level-properties text:space-before="1.5in" text:min-label-width="0.25in"/>
        <style:text-properties fo:color="#00ffff" fo:font-size="100%"/>
      </text:list-level-style-bullet>
      <text:list-level-style-bullet text:level="5" text:bullet-char="•">
        <style:list-level-properties text:space-before="2in" text:min-label-width="0.25in"/>
        <style:text-properties fo:color="#00ffff" fo:font-size="100%"/>
      </text:list-level-style-bullet>
      <text:list-level-style-bullet text:level="6" text:bullet-char="•">
        <style:list-level-properties text:space-before="2.5in" text:min-label-width="0.25in"/>
        <style:text-properties fo:color="#00ffff" fo:font-size="100%"/>
      </text:list-level-style-bullet>
      <text:list-level-style-bullet text:level="7" text:bullet-char="•">
        <style:list-level-properties text:space-before="3in" text:min-label-width="0.25in"/>
        <style:text-properties fo:color="#00ffff" fo:font-size="100%"/>
      </text:list-level-style-bullet>
      <text:list-level-style-bullet text:level="8" text:bullet-char="•">
        <style:list-level-properties text:space-before="3.5in" text:min-label-width="0.25in"/>
        <style:text-properties fo:color="#00ffff" fo:font-size="100%"/>
      </text:list-level-style-bullet>
      <text:list-level-style-bullet text:level="9" text:bullet-char="•">
        <style:list-level-properties text:space-before="4in" text:min-label-width="0.25in"/>
        <style:text-properties fo:color="#00ffff"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style:list-level-properties text:space-before="0.0625in" text:min-label-width="0.3125in"/>
        <style:text-properties fo:color="#ffffff" fo:font-size="90%"/>
      </text:list-level-style-bullet>
      <text:list-level-style-bullet text:level="2" text:bullet-char="–">
        <style:list-level-properties text:space-before="0.5in" text:min-label-width="0.3125in"/>
        <style:text-properties fo:color="#ffffff" fo:font-size="90%"/>
      </text:list-level-style-bullet>
      <text:list-level-style-bullet text:level="3" text:bullet-char="–">
        <style:list-level-properties text:space-before="0.9375in" text:min-label-width="0.3125in"/>
        <style:text-properties fo:color="#ffffff" fo:font-size="90%"/>
      </text:list-level-style-bullet>
      <text:list-level-style-bullet text:level="4" text:bullet-char="–">
        <style:list-level-properties text:space-before="1.4375in" text:min-label-width="0.3125in"/>
        <style:text-properties fo:color="#ffffff" fo:font-size="90%"/>
      </text:list-level-style-bullet>
      <text:list-level-style-bullet text:level="5" text:bullet-char="–">
        <style:list-level-properties text:space-before="1.9375in" text:min-label-width="0.3125in"/>
        <style:text-properties fo:color="#ffffff" fo:font-size="90%"/>
      </text:list-level-style-bullet>
      <text:list-level-style-bullet text:level="6" text:bullet-char="–">
        <style:list-level-properties text:space-before="2.4375in" text:min-label-width="0.3125in"/>
        <style:text-properties fo:color="#ffffff" fo:font-size="90%"/>
      </text:list-level-style-bullet>
      <text:list-level-style-bullet text:level="7" text:bullet-char="–">
        <style:list-level-properties text:space-before="2.9375in" text:min-label-width="0.3125in"/>
        <style:text-properties fo:color="#ffffff" fo:font-size="90%"/>
      </text:list-level-style-bullet>
      <text:list-level-style-bullet text:level="8" text:bullet-char="–">
        <style:list-level-properties text:space-before="3.4375in" text:min-label-width="0.3125in"/>
        <style:text-properties fo:color="#ffffff" fo:font-size="90%"/>
      </text:list-level-style-bullet>
      <text:list-level-style-bullet text:level="9" text:bullet-char="–">
        <style:list-level-properties text:space-before="3.9375in" text:min-label-width="0.3125in"/>
        <style:text-properties fo:color="#ffffff" fo:font-size="90%"/>
      </text:list-level-style-bullet>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375in" text:min-label-width="0.375in"/>
        <style:text-properties fo:color="#3366ff" fo:font-family="Wingdings" style:font-pitch="variable" fo:font-size="80%"/>
      </text:list-level-style-bullet>
      <text:list-level-style-bullet text:level="7" text:bullet-char="l">
        <style:list-level-properties text:space-before="2.875in" text:min-label-width="0.375in"/>
        <style:text-properties fo:color="#3366ff" fo:font-family="Wingdings" style:font-pitch="variable" fo:font-size="80%"/>
      </text:list-level-style-bullet>
      <text:list-level-style-bullet text:level="8" text:bullet-char="l">
        <style:list-level-properties text:space-before="3.375in" text:min-label-width="0.375in"/>
        <style:text-properties fo:color="#3366ff" fo:font-family="Wingdings" style:font-pitch="variable" fo:font-size="80%"/>
      </text:list-level-style-bullet>
      <text:list-level-style-bullet text:level="9" text:bullet-char="l">
        <style:list-level-properties text:space-before="3.875in" text:min-label-width="0.375in"/>
        <style:text-properties fo:color="#3366ff" fo:font-family="Wingdings" style:font-pitch="variable" fo:font-size="80%"/>
      </text:list-level-style-bullet>
    </text:list-style>
    <text:list-style style:name="a355">
      <text:list-level-style-bullet text:level="1" text:bullet-char="l">
        <style:list-level-properties text:space-before="0.125in" text:min-label-width="0.25in"/>
        <style:text-properties fo:color="#00ffff" fo:font-family="Wingdings" style:font-pitch="variable" fo:font-size="60%"/>
      </text:list-level-style-bullet>
      <text:list-level-style-bullet text:level="2" text:bullet-char="l">
        <style:list-level-properties text:space-before="0.5625in" text:min-label-width="0.25in"/>
        <style:text-properties fo:color="#00ffff" fo:font-family="Wingdings" style:font-pitch="variable" fo:font-size="60%"/>
      </text:list-level-style-bullet>
      <text:list-level-style-bullet text:level="3" text:bullet-char="l">
        <style:list-level-properties text:space-before="1in" text:min-label-width="0.25in"/>
        <style:text-properties fo:color="#00ffff" fo:font-family="Wingdings" style:font-pitch="variable" fo:font-size="60%"/>
      </text:list-level-style-bullet>
      <text:list-level-style-bullet text:level="4" text:bullet-char="l">
        <style:list-level-properties text:space-before="1.5in" text:min-label-width="0.25in"/>
        <style:text-properties fo:color="#00ffff" fo:font-family="Wingdings" style:font-pitch="variable" fo:font-size="60%"/>
      </text:list-level-style-bullet>
      <text:list-level-style-bullet text:level="5" text:bullet-char="l">
        <style:list-level-properties text:space-before="2in" text:min-label-width="0.25in"/>
        <style:text-properties fo:color="#00ffff" fo:font-family="Wingdings" style:font-pitch="variable" fo:font-size="60%"/>
      </text:list-level-style-bullet>
      <text:list-level-style-bullet text:level="6" text:bullet-char="l">
        <style:list-level-properties text:space-before="2.5in" text:min-label-width="0.25in"/>
        <style:text-properties fo:color="#00ffff" fo:font-family="Wingdings" style:font-pitch="variable" fo:font-size="60%"/>
      </text:list-level-style-bullet>
      <text:list-level-style-bullet text:level="7" text:bullet-char="l">
        <style:list-level-properties text:space-before="3in" text:min-label-width="0.25in"/>
        <style:text-properties fo:color="#00ffff" fo:font-family="Wingdings" style:font-pitch="variable" fo:font-size="60%"/>
      </text:list-level-style-bullet>
      <text:list-level-style-bullet text:level="8" text:bullet-char="l">
        <style:list-level-properties text:space-before="3.5in" text:min-label-width="0.25in"/>
        <style:text-properties fo:color="#00ffff" fo:font-family="Wingdings" style:font-pitch="variable" fo:font-size="60%"/>
      </text:list-level-style-bullet>
      <text:list-level-style-bullet text:level="9" text:bullet-char="l">
        <style:list-level-properties text:space-before="4in" text:min-label-width="0.25in"/>
        <style:text-properties fo:color="#00ffff" fo:font-family="Wingdings" style:font-pitch="variable" fo:font-size="60%"/>
      </text:list-level-style-bullet>
    </text:list-style>
    <text:list-style style:name="a134">
      <text:list-level-style-bullet text:level="1" text:bullet-char="–">
        <style:list-level-properties text:space-before="0.0625in" text:min-label-width="0.3125in"/>
        <style:text-properties fo:color="#ffffff" fo:font-size="90%"/>
      </text:list-level-style-bullet>
      <text:list-level-style-bullet text:level="2" text:bullet-char="–">
        <style:list-level-properties text:space-before="0.5in" text:min-label-width="0.3125in"/>
        <style:text-properties fo:color="#ffffff" fo:font-size="90%"/>
      </text:list-level-style-bullet>
      <text:list-level-style-bullet text:level="3" text:bullet-char="–">
        <style:list-level-properties text:space-before="0.9375in" text:min-label-width="0.3125in"/>
        <style:text-properties fo:color="#ffffff" fo:font-size="90%"/>
      </text:list-level-style-bullet>
      <text:list-level-style-bullet text:level="4" text:bullet-char="–">
        <style:list-level-properties text:space-before="1.4375in" text:min-label-width="0.3125in"/>
        <style:text-properties fo:color="#ffffff" fo:font-size="90%"/>
      </text:list-level-style-bullet>
      <text:list-level-style-bullet text:level="5" text:bullet-char="–">
        <style:list-level-properties text:space-before="1.9375in" text:min-label-width="0.3125in"/>
        <style:text-properties fo:color="#ffffff" fo:font-size="90%"/>
      </text:list-level-style-bullet>
      <text:list-level-style-bullet text:level="6" text:bullet-char="–">
        <style:list-level-properties text:space-before="2.4375in" text:min-label-width="0.3125in"/>
        <style:text-properties fo:color="#ffffff" fo:font-size="90%"/>
      </text:list-level-style-bullet>
      <text:list-level-style-bullet text:level="7" text:bullet-char="–">
        <style:list-level-properties text:space-before="2.9375in" text:min-label-width="0.3125in"/>
        <style:text-properties fo:color="#ffffff" fo:font-size="90%"/>
      </text:list-level-style-bullet>
      <text:list-level-style-bullet text:level="8" text:bullet-char="–">
        <style:list-level-properties text:space-before="3.4375in" text:min-label-width="0.3125in"/>
        <style:text-properties fo:color="#ffffff" fo:font-size="90%"/>
      </text:list-level-style-bullet>
      <text:list-level-style-bullet text:level="9" text:bullet-char="–">
        <style:list-level-properties text:space-before="3.9375in" text:min-label-width="0.3125in"/>
        <style:text-properties fo:color="#ffffff" fo:font-size="90%"/>
      </text:list-level-style-bullet>
    </text:list-style>
    <text:list-style style:name="a542">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375in" text:min-label-width="0.375in"/>
        <style:text-properties fo:color="#3366ff" fo:font-family="Wingdings" style:font-pitch="variable" fo:font-size="80%"/>
      </text:list-level-style-bullet>
      <text:list-level-style-bullet text:level="7" text:bullet-char="l">
        <style:list-level-properties text:space-before="2.875in" text:min-label-width="0.375in"/>
        <style:text-properties fo:color="#3366ff" fo:font-family="Wingdings" style:font-pitch="variable" fo:font-size="80%"/>
      </text:list-level-style-bullet>
      <text:list-level-style-bullet text:level="8" text:bullet-char="l">
        <style:list-level-properties text:space-before="3.375in" text:min-label-width="0.375in"/>
        <style:text-properties fo:color="#3366ff" fo:font-family="Wingdings" style:font-pitch="variable" fo:font-size="80%"/>
      </text:list-level-style-bullet>
      <text:list-level-style-bullet text:level="9" text:bullet-char="l">
        <style:list-level-properties text:space-before="3.875in" text:min-label-width="0.375in"/>
        <style:text-properties fo:color="#3366ff" fo:font-family="Wingdings" style:font-pitch="variable" fo:font-size="80%"/>
      </text:list-level-style-bullet>
    </text:list-style>
    <text:list-style style:name="a358">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137">
      <text:list-level-style-bullet text:level="1" text:bullet-char="l">
        <style:list-level-properties text:space-before="0.125in" text:min-label-width="0.25in"/>
        <style:text-properties fo:color="#00ffff" fo:font-family="Wingdings" style:font-pitch="variable" fo:font-size="60%"/>
      </text:list-level-style-bullet>
      <text:list-level-style-bullet text:level="2" text:bullet-char="l">
        <style:list-level-properties text:space-before="0.5625in" text:min-label-width="0.25in"/>
        <style:text-properties fo:color="#00ffff" fo:font-family="Wingdings" style:font-pitch="variable" fo:font-size="60%"/>
      </text:list-level-style-bullet>
      <text:list-level-style-bullet text:level="3" text:bullet-char="l">
        <style:list-level-properties text:space-before="1in" text:min-label-width="0.25in"/>
        <style:text-properties fo:color="#00ffff" fo:font-family="Wingdings" style:font-pitch="variable" fo:font-size="60%"/>
      </text:list-level-style-bullet>
      <text:list-level-style-bullet text:level="4" text:bullet-char="l">
        <style:list-level-properties text:space-before="1.5in" text:min-label-width="0.25in"/>
        <style:text-properties fo:color="#00ffff" fo:font-family="Wingdings" style:font-pitch="variable" fo:font-size="60%"/>
      </text:list-level-style-bullet>
      <text:list-level-style-bullet text:level="5" text:bullet-char="l">
        <style:list-level-properties text:space-before="2in" text:min-label-width="0.25in"/>
        <style:text-properties fo:color="#00ffff" fo:font-family="Wingdings" style:font-pitch="variable" fo:font-size="60%"/>
      </text:list-level-style-bullet>
      <text:list-level-style-bullet text:level="6" text:bullet-char="l">
        <style:list-level-properties text:space-before="2.5in" text:min-label-width="0.25in"/>
        <style:text-properties fo:color="#00ffff" fo:font-family="Wingdings" style:font-pitch="variable" fo:font-size="60%"/>
      </text:list-level-style-bullet>
      <text:list-level-style-bullet text:level="7" text:bullet-char="l">
        <style:list-level-properties text:space-before="3in" text:min-label-width="0.25in"/>
        <style:text-properties fo:color="#00ffff" fo:font-family="Wingdings" style:font-pitch="variable" fo:font-size="60%"/>
      </text:list-level-style-bullet>
      <text:list-level-style-bullet text:level="8" text:bullet-char="l">
        <style:list-level-properties text:space-before="3.5in" text:min-label-width="0.25in"/>
        <style:text-properties fo:color="#00ffff" fo:font-family="Wingdings" style:font-pitch="variable" fo:font-size="60%"/>
      </text:list-level-style-bullet>
      <text:list-level-style-bullet text:level="9" text:bullet-char="l">
        <style:list-level-properties text:space-before="4in" text:min-label-width="0.25in"/>
        <style:text-properties fo:color="#00ffff" fo:font-family="Wingdings" style:font-pitch="variable" fo:font-size="60%"/>
      </text:list-level-style-bullet>
    </text:list-style>
    <text:list-style style:name="a545">
      <text:list-level-style-bullet text:level="1" text:bullet-char="–">
        <style:list-level-properties text:space-before="0.0625in" text:min-label-width="0.3125in"/>
        <style:text-properties fo:color="#ffffff" fo:font-size="90%"/>
      </text:list-level-style-bullet>
      <text:list-level-style-bullet text:level="2" text:bullet-char="–">
        <style:list-level-properties text:space-before="0.5in" text:min-label-width="0.3125in"/>
        <style:text-properties fo:color="#ffffff" fo:font-size="90%"/>
      </text:list-level-style-bullet>
      <text:list-level-style-bullet text:level="3" text:bullet-char="–">
        <style:list-level-properties text:space-before="0.9375in" text:min-label-width="0.3125in"/>
        <style:text-properties fo:color="#ffffff" fo:font-size="90%"/>
      </text:list-level-style-bullet>
      <text:list-level-style-bullet text:level="4" text:bullet-char="–">
        <style:list-level-properties text:space-before="1.4375in" text:min-label-width="0.3125in"/>
        <style:text-properties fo:color="#ffffff" fo:font-size="90%"/>
      </text:list-level-style-bullet>
      <text:list-level-style-bullet text:level="5" text:bullet-char="–">
        <style:list-level-properties text:space-before="1.9375in" text:min-label-width="0.3125in"/>
        <style:text-properties fo:color="#ffffff" fo:font-size="90%"/>
      </text:list-level-style-bullet>
      <text:list-level-style-bullet text:level="6" text:bullet-char="–">
        <style:list-level-properties text:space-before="2.4375in" text:min-label-width="0.3125in"/>
        <style:text-properties fo:color="#ffffff" fo:font-size="90%"/>
      </text:list-level-style-bullet>
      <text:list-level-style-bullet text:level="7" text:bullet-char="–">
        <style:list-level-properties text:space-before="2.9375in" text:min-label-width="0.3125in"/>
        <style:text-properties fo:color="#ffffff" fo:font-size="90%"/>
      </text:list-level-style-bullet>
      <text:list-level-style-bullet text:level="8" text:bullet-char="–">
        <style:list-level-properties text:space-before="3.4375in" text:min-label-width="0.3125in"/>
        <style:text-properties fo:color="#ffffff" fo:font-size="90%"/>
      </text:list-level-style-bullet>
      <text:list-level-style-bullet text:level="9" text:bullet-char="–">
        <style:list-level-properties text:space-before="3.9375in" text:min-label-width="0.3125in"/>
        <style:text-properties fo:color="#ffffff" fo:font-size="90%"/>
      </text:list-level-style-bullet>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bullet text:level="1" text:bullet-char="l">
        <style:list-level-properties text:space-before="0.125in" text:min-label-width="0.25in"/>
        <style:text-properties fo:color="#00ffff" fo:font-family="Wingdings" style:font-pitch="variable" fo:font-size="60%"/>
      </text:list-level-style-bullet>
      <text:list-level-style-bullet text:level="2" text:bullet-char="l">
        <style:list-level-properties text:space-before="0.5625in" text:min-label-width="0.25in"/>
        <style:text-properties fo:color="#00ffff" fo:font-family="Wingdings" style:font-pitch="variable" fo:font-size="60%"/>
      </text:list-level-style-bullet>
      <text:list-level-style-bullet text:level="3" text:bullet-char="l">
        <style:list-level-properties text:space-before="1in" text:min-label-width="0.25in"/>
        <style:text-properties fo:color="#00ffff" fo:font-family="Wingdings" style:font-pitch="variable" fo:font-size="60%"/>
      </text:list-level-style-bullet>
      <text:list-level-style-bullet text:level="4" text:bullet-char="l">
        <style:list-level-properties text:space-before="1.5in" text:min-label-width="0.25in"/>
        <style:text-properties fo:color="#00ffff" fo:font-family="Wingdings" style:font-pitch="variable" fo:font-size="60%"/>
      </text:list-level-style-bullet>
      <text:list-level-style-bullet text:level="5" text:bullet-char="l">
        <style:list-level-properties text:space-before="2in" text:min-label-width="0.25in"/>
        <style:text-properties fo:color="#00ffff" fo:font-family="Wingdings" style:font-pitch="variable" fo:font-size="60%"/>
      </text:list-level-style-bullet>
      <text:list-level-style-bullet text:level="6" text:bullet-char="l">
        <style:list-level-properties text:space-before="2.5in" text:min-label-width="0.25in"/>
        <style:text-properties fo:color="#00ffff" fo:font-family="Wingdings" style:font-pitch="variable" fo:font-size="60%"/>
      </text:list-level-style-bullet>
      <text:list-level-style-bullet text:level="7" text:bullet-char="l">
        <style:list-level-properties text:space-before="3in" text:min-label-width="0.25in"/>
        <style:text-properties fo:color="#00ffff" fo:font-family="Wingdings" style:font-pitch="variable" fo:font-size="60%"/>
      </text:list-level-style-bullet>
      <text:list-level-style-bullet text:level="8" text:bullet-char="l">
        <style:list-level-properties text:space-before="3.5in" text:min-label-width="0.25in"/>
        <style:text-properties fo:color="#00ffff" fo:font-family="Wingdings" style:font-pitch="variable" fo:font-size="60%"/>
      </text:list-level-style-bullet>
      <text:list-level-style-bullet text:level="9" text:bullet-char="l">
        <style:list-level-properties text:space-before="4in" text:min-label-width="0.25in"/>
        <style:text-properties fo:color="#00ffff" fo:font-family="Wingdings" style:font-pitch="variable" fo:font-size="60%"/>
      </text:list-level-style-bullet>
    </text:list-style>
    <text:list-style style:name="a261">
      <text:list-level-style-bullet text:level="1" text:bullet-char="–">
        <style:list-level-properties text:space-before="0.0625in" text:min-label-width="0.3125in"/>
        <style:text-properties fo:color="#ffffff" fo:font-size="90%"/>
      </text:list-level-style-bullet>
      <text:list-level-style-bullet text:level="2" text:bullet-char="–">
        <style:list-level-properties text:space-before="0.5in" text:min-label-width="0.3125in"/>
        <style:text-properties fo:color="#ffffff" fo:font-size="90%"/>
      </text:list-level-style-bullet>
      <text:list-level-style-bullet text:level="3" text:bullet-char="–">
        <style:list-level-properties text:space-before="0.9375in" text:min-label-width="0.3125in"/>
        <style:text-properties fo:color="#ffffff" fo:font-size="90%"/>
      </text:list-level-style-bullet>
      <text:list-level-style-bullet text:level="4" text:bullet-char="–">
        <style:list-level-properties text:space-before="1.4375in" text:min-label-width="0.3125in"/>
        <style:text-properties fo:color="#ffffff" fo:font-size="90%"/>
      </text:list-level-style-bullet>
      <text:list-level-style-bullet text:level="5" text:bullet-char="–">
        <style:list-level-properties text:space-before="1.9375in" text:min-label-width="0.3125in"/>
        <style:text-properties fo:color="#ffffff" fo:font-size="90%"/>
      </text:list-level-style-bullet>
      <text:list-level-style-bullet text:level="6" text:bullet-char="–">
        <style:list-level-properties text:space-before="2.4375in" text:min-label-width="0.3125in"/>
        <style:text-properties fo:color="#ffffff" fo:font-size="90%"/>
      </text:list-level-style-bullet>
      <text:list-level-style-bullet text:level="7" text:bullet-char="–">
        <style:list-level-properties text:space-before="2.9375in" text:min-label-width="0.3125in"/>
        <style:text-properties fo:color="#ffffff" fo:font-size="90%"/>
      </text:list-level-style-bullet>
      <text:list-level-style-bullet text:level="8" text:bullet-char="–">
        <style:list-level-properties text:space-before="3.4375in" text:min-label-width="0.3125in"/>
        <style:text-properties fo:color="#ffffff" fo:font-size="90%"/>
      </text:list-level-style-bullet>
      <text:list-level-style-bullet text:level="9" text:bullet-char="–">
        <style:list-level-properties text:space-before="3.9375in" text:min-label-width="0.3125in"/>
        <style:text-properties fo:color="#ffffff" fo:font-size="90%"/>
      </text:list-level-style-bullet>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l">
        <style:list-level-properties text:space-before="0.125in" text:min-label-width="0.25in"/>
        <style:text-properties fo:color="#00ffff" fo:font-family="Wingdings" style:font-pitch="variable" fo:font-size="60%"/>
      </text:list-level-style-bullet>
      <text:list-level-style-bullet text:level="2" text:bullet-char="l">
        <style:list-level-properties text:space-before="0.5625in" text:min-label-width="0.25in"/>
        <style:text-properties fo:color="#00ffff" fo:font-family="Wingdings" style:font-pitch="variable" fo:font-size="60%"/>
      </text:list-level-style-bullet>
      <text:list-level-style-bullet text:level="3" text:bullet-char="l">
        <style:list-level-properties text:space-before="1in" text:min-label-width="0.25in"/>
        <style:text-properties fo:color="#00ffff" fo:font-family="Wingdings" style:font-pitch="variable" fo:font-size="60%"/>
      </text:list-level-style-bullet>
      <text:list-level-style-bullet text:level="4" text:bullet-char="l">
        <style:list-level-properties text:space-before="1.5in" text:min-label-width="0.25in"/>
        <style:text-properties fo:color="#00ffff" fo:font-family="Wingdings" style:font-pitch="variable" fo:font-size="60%"/>
      </text:list-level-style-bullet>
      <text:list-level-style-bullet text:level="5" text:bullet-char="l">
        <style:list-level-properties text:space-before="2in" text:min-label-width="0.25in"/>
        <style:text-properties fo:color="#00ffff" fo:font-family="Wingdings" style:font-pitch="variable" fo:font-size="60%"/>
      </text:list-level-style-bullet>
      <text:list-level-style-bullet text:level="6" text:bullet-char="l">
        <style:list-level-properties text:space-before="2.5in" text:min-label-width="0.25in"/>
        <style:text-properties fo:color="#00ffff" fo:font-family="Wingdings" style:font-pitch="variable" fo:font-size="60%"/>
      </text:list-level-style-bullet>
      <text:list-level-style-bullet text:level="7" text:bullet-char="l">
        <style:list-level-properties text:space-before="3in" text:min-label-width="0.25in"/>
        <style:text-properties fo:color="#00ffff" fo:font-family="Wingdings" style:font-pitch="variable" fo:font-size="60%"/>
      </text:list-level-style-bullet>
      <text:list-level-style-bullet text:level="8" text:bullet-char="l">
        <style:list-level-properties text:space-before="3.5in" text:min-label-width="0.25in"/>
        <style:text-properties fo:color="#00ffff" fo:font-family="Wingdings" style:font-pitch="variable" fo:font-size="60%"/>
      </text:list-level-style-bullet>
      <text:list-level-style-bullet text:level="9" text:bullet-char="l">
        <style:list-level-properties text:space-before="4in" text:min-label-width="0.25in"/>
        <style:text-properties fo:color="#00ffff" fo:font-family="Wingdings" style:font-pitch="variable" fo:font-size="6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375in" text:min-label-width="0.375in"/>
        <style:text-properties fo:color="#3366ff" fo:font-family="Wingdings" style:font-pitch="variable" fo:font-size="80%"/>
      </text:list-level-style-bullet>
      <text:list-level-style-bullet text:level="7" text:bullet-char="l">
        <style:list-level-properties text:space-before="2.875in" text:min-label-width="0.375in"/>
        <style:text-properties fo:color="#3366ff" fo:font-family="Wingdings" style:font-pitch="variable" fo:font-size="80%"/>
      </text:list-level-style-bullet>
      <text:list-level-style-bullet text:level="8" text:bullet-char="l">
        <style:list-level-properties text:space-before="3.375in" text:min-label-width="0.375in"/>
        <style:text-properties fo:color="#3366ff" fo:font-family="Wingdings" style:font-pitch="variable" fo:font-size="80%"/>
      </text:list-level-style-bullet>
      <text:list-level-style-bullet text:level="9" text:bullet-char="l">
        <style:list-level-properties text:space-before="3.875in" text:min-label-width="0.375in"/>
        <style:text-properties fo:color="#3366ff" fo:font-family="Wingdings" style:font-pitch="variable" fo:font-size="80%"/>
      </text:list-level-style-bullet>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bullet text:level="1" text:bullet-char="–">
        <style:list-level-properties text:space-before="0.0625in" text:min-label-width="0.3125in"/>
        <style:text-properties fo:color="#ffffff" fo:font-size="90%"/>
      </text:list-level-style-bullet>
      <text:list-level-style-bullet text:level="2" text:bullet-char="–">
        <style:list-level-properties text:space-before="0.5in" text:min-label-width="0.3125in"/>
        <style:text-properties fo:color="#ffffff" fo:font-size="90%"/>
      </text:list-level-style-bullet>
      <text:list-level-style-bullet text:level="3" text:bullet-char="–">
        <style:list-level-properties text:space-before="0.9375in" text:min-label-width="0.3125in"/>
        <style:text-properties fo:color="#ffffff" fo:font-size="90%"/>
      </text:list-level-style-bullet>
      <text:list-level-style-bullet text:level="4" text:bullet-char="–">
        <style:list-level-properties text:space-before="1.4375in" text:min-label-width="0.3125in"/>
        <style:text-properties fo:color="#ffffff" fo:font-size="90%"/>
      </text:list-level-style-bullet>
      <text:list-level-style-bullet text:level="5" text:bullet-char="–">
        <style:list-level-properties text:space-before="1.9375in" text:min-label-width="0.3125in"/>
        <style:text-properties fo:color="#ffffff" fo:font-size="90%"/>
      </text:list-level-style-bullet>
      <text:list-level-style-bullet text:level="6" text:bullet-char="–">
        <style:list-level-properties text:space-before="2.4375in" text:min-label-width="0.3125in"/>
        <style:text-properties fo:color="#ffffff" fo:font-size="90%"/>
      </text:list-level-style-bullet>
      <text:list-level-style-bullet text:level="7" text:bullet-char="–">
        <style:list-level-properties text:space-before="2.9375in" text:min-label-width="0.3125in"/>
        <style:text-properties fo:color="#ffffff" fo:font-size="90%"/>
      </text:list-level-style-bullet>
      <text:list-level-style-bullet text:level="8" text:bullet-char="–">
        <style:list-level-properties text:space-before="3.4375in" text:min-label-width="0.3125in"/>
        <style:text-properties fo:color="#ffffff" fo:font-size="90%"/>
      </text:list-level-style-bullet>
      <text:list-level-style-bullet text:level="9" text:bullet-char="–">
        <style:list-level-properties text:space-before="3.9375in" text:min-label-width="0.3125in"/>
        <style:text-properties fo:color="#ffffff" fo:font-size="90%"/>
      </text:list-level-style-bullet>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125in" text:min-label-width="0.25in"/>
        <style:text-properties fo:color="#00ffff" fo:font-size="100%"/>
      </text:list-level-style-bullet>
      <text:list-level-style-bullet text:level="2" text:bullet-char="•">
        <style:list-level-properties text:space-before="0.5625in" text:min-label-width="0.25in"/>
        <style:text-properties fo:color="#00ffff" fo:font-size="100%"/>
      </text:list-level-style-bullet>
      <text:list-level-style-bullet text:level="3" text:bullet-char="•">
        <style:list-level-properties text:space-before="1in" text:min-label-width="0.25in"/>
        <style:text-properties fo:color="#00ffff" fo:font-size="100%"/>
      </text:list-level-style-bullet>
      <text:list-level-style-bullet text:level="4" text:bullet-char="•">
        <style:list-level-properties text:space-before="1.5in" text:min-label-width="0.25in"/>
        <style:text-properties fo:color="#00ffff" fo:font-size="100%"/>
      </text:list-level-style-bullet>
      <text:list-level-style-bullet text:level="5" text:bullet-char="•">
        <style:list-level-properties text:space-before="2in" text:min-label-width="0.25in"/>
        <style:text-properties fo:color="#00ffff" fo:font-size="100%"/>
      </text:list-level-style-bullet>
      <text:list-level-style-bullet text:level="6" text:bullet-char="•">
        <style:list-level-properties text:space-before="2.5in" text:min-label-width="0.25in"/>
        <style:text-properties fo:color="#00ffff" fo:font-size="100%"/>
      </text:list-level-style-bullet>
      <text:list-level-style-bullet text:level="7" text:bullet-char="•">
        <style:list-level-properties text:space-before="3in" text:min-label-width="0.25in"/>
        <style:text-properties fo:color="#00ffff" fo:font-size="100%"/>
      </text:list-level-style-bullet>
      <text:list-level-style-bullet text:level="8" text:bullet-char="•">
        <style:list-level-properties text:space-before="3.5in" text:min-label-width="0.25in"/>
        <style:text-properties fo:color="#00ffff" fo:font-size="100%"/>
      </text:list-level-style-bullet>
      <text:list-level-style-bullet text:level="9" text:bullet-char="•">
        <style:list-level-properties text:space-before="4in" text:min-label-width="0.25in"/>
        <style:text-properties fo:color="#00ffff" fo:font-size="100%"/>
      </text:list-level-style-bullet>
    </text:list-style>
    <text:list-style style:name="a140">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144">
      <text:list-level-style-bullet text:level="1" text:bullet-char="•">
        <style:list-level-properties text:space-before="0.125in" text:min-label-width="0.25in"/>
        <style:text-properties fo:color="#00ffff" fo:font-size="100%"/>
      </text:list-level-style-bullet>
      <text:list-level-style-bullet text:level="2" text:bullet-char="•">
        <style:list-level-properties text:space-before="0.5625in" text:min-label-width="0.25in"/>
        <style:text-properties fo:color="#00ffff" fo:font-size="100%"/>
      </text:list-level-style-bullet>
      <text:list-level-style-bullet text:level="3" text:bullet-char="•">
        <style:list-level-properties text:space-before="1in" text:min-label-width="0.25in"/>
        <style:text-properties fo:color="#00ffff" fo:font-size="100%"/>
      </text:list-level-style-bullet>
      <text:list-level-style-bullet text:level="4" text:bullet-char="•">
        <style:list-level-properties text:space-before="1.5in" text:min-label-width="0.25in"/>
        <style:text-properties fo:color="#00ffff" fo:font-size="100%"/>
      </text:list-level-style-bullet>
      <text:list-level-style-bullet text:level="5" text:bullet-char="•">
        <style:list-level-properties text:space-before="2in" text:min-label-width="0.25in"/>
        <style:text-properties fo:color="#00ffff" fo:font-size="100%"/>
      </text:list-level-style-bullet>
      <text:list-level-style-bullet text:level="6" text:bullet-char="•">
        <style:list-level-properties text:space-before="2.5in" text:min-label-width="0.25in"/>
        <style:text-properties fo:color="#00ffff" fo:font-size="100%"/>
      </text:list-level-style-bullet>
      <text:list-level-style-bullet text:level="7" text:bullet-char="•">
        <style:list-level-properties text:space-before="3in" text:min-label-width="0.25in"/>
        <style:text-properties fo:color="#00ffff" fo:font-size="100%"/>
      </text:list-level-style-bullet>
      <text:list-level-style-bullet text:level="8" text:bullet-char="•">
        <style:list-level-properties text:space-before="3.5in" text:min-label-width="0.25in"/>
        <style:text-properties fo:color="#00ffff" fo:font-size="100%"/>
      </text:list-level-style-bullet>
      <text:list-level-style-bullet text:level="9" text:bullet-char="•">
        <style:list-level-properties text:space-before="4in" text:min-label-width="0.25in"/>
        <style:text-properties fo:color="#00ffff"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bullet text:level="1" text:bullet-char="•">
        <style:list-level-properties text:space-before="0.125in" text:min-label-width="0.25in"/>
        <style:text-properties fo:color="#00ffff" fo:font-size="100%"/>
      </text:list-level-style-bullet>
      <text:list-level-style-bullet text:level="2" text:bullet-char="•">
        <style:list-level-properties text:space-before="0.5625in" text:min-label-width="0.25in"/>
        <style:text-properties fo:color="#00ffff" fo:font-size="100%"/>
      </text:list-level-style-bullet>
      <text:list-level-style-bullet text:level="3" text:bullet-char="•">
        <style:list-level-properties text:space-before="1in" text:min-label-width="0.25in"/>
        <style:text-properties fo:color="#00ffff" fo:font-size="100%"/>
      </text:list-level-style-bullet>
      <text:list-level-style-bullet text:level="4" text:bullet-char="•">
        <style:list-level-properties text:space-before="1.5in" text:min-label-width="0.25in"/>
        <style:text-properties fo:color="#00ffff" fo:font-size="100%"/>
      </text:list-level-style-bullet>
      <text:list-level-style-bullet text:level="5" text:bullet-char="•">
        <style:list-level-properties text:space-before="2in" text:min-label-width="0.25in"/>
        <style:text-properties fo:color="#00ffff" fo:font-size="100%"/>
      </text:list-level-style-bullet>
      <text:list-level-style-bullet text:level="6" text:bullet-char="•">
        <style:list-level-properties text:space-before="2.5in" text:min-label-width="0.25in"/>
        <style:text-properties fo:color="#00ffff" fo:font-size="100%"/>
      </text:list-level-style-bullet>
      <text:list-level-style-bullet text:level="7" text:bullet-char="•">
        <style:list-level-properties text:space-before="3in" text:min-label-width="0.25in"/>
        <style:text-properties fo:color="#00ffff" fo:font-size="100%"/>
      </text:list-level-style-bullet>
      <text:list-level-style-bullet text:level="8" text:bullet-char="•">
        <style:list-level-properties text:space-before="3.5in" text:min-label-width="0.25in"/>
        <style:text-properties fo:color="#00ffff" fo:font-size="100%"/>
      </text:list-level-style-bullet>
      <text:list-level-style-bullet text:level="9" text:bullet-char="•">
        <style:list-level-properties text:space-before="4in" text:min-label-width="0.25in"/>
        <style:text-properties fo:color="#00ffff" fo:font-size="10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125in" text:min-label-width="0.25in"/>
        <style:text-properties fo:color="#00ffff" fo:font-size="100%"/>
      </text:list-level-style-bullet>
      <text:list-level-style-bullet text:level="2" text:bullet-char="•">
        <style:list-level-properties text:space-before="0.5625in" text:min-label-width="0.25in"/>
        <style:text-properties fo:color="#00ffff" fo:font-size="100%"/>
      </text:list-level-style-bullet>
      <text:list-level-style-bullet text:level="3" text:bullet-char="•">
        <style:list-level-properties text:space-before="1in" text:min-label-width="0.25in"/>
        <style:text-properties fo:color="#00ffff" fo:font-size="100%"/>
      </text:list-level-style-bullet>
      <text:list-level-style-bullet text:level="4" text:bullet-char="•">
        <style:list-level-properties text:space-before="1.5in" text:min-label-width="0.25in"/>
        <style:text-properties fo:color="#00ffff" fo:font-size="100%"/>
      </text:list-level-style-bullet>
      <text:list-level-style-bullet text:level="5" text:bullet-char="•">
        <style:list-level-properties text:space-before="2in" text:min-label-width="0.25in"/>
        <style:text-properties fo:color="#00ffff" fo:font-size="100%"/>
      </text:list-level-style-bullet>
      <text:list-level-style-bullet text:level="6" text:bullet-char="•">
        <style:list-level-properties text:space-before="2.5in" text:min-label-width="0.25in"/>
        <style:text-properties fo:color="#00ffff" fo:font-size="100%"/>
      </text:list-level-style-bullet>
      <text:list-level-style-bullet text:level="7" text:bullet-char="•">
        <style:list-level-properties text:space-before="3in" text:min-label-width="0.25in"/>
        <style:text-properties fo:color="#00ffff" fo:font-size="100%"/>
      </text:list-level-style-bullet>
      <text:list-level-style-bullet text:level="8" text:bullet-char="•">
        <style:list-level-properties text:space-before="3.5in" text:min-label-width="0.25in"/>
        <style:text-properties fo:color="#00ffff" fo:font-size="100%"/>
      </text:list-level-style-bullet>
      <text:list-level-style-bullet text:level="9" text:bullet-char="•">
        <style:list-level-properties text:space-before="4in" text:min-label-width="0.25in"/>
        <style:text-properties fo:color="#00ffff" fo:font-size="100%"/>
      </text:list-level-style-bullet>
    </text:list-style>
    <text:list-style style:name="a746">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375in" text:min-label-width="0.375in"/>
        <style:text-properties fo:color="#3366ff" fo:font-family="Wingdings" style:font-pitch="variable" fo:font-size="80%"/>
      </text:list-level-style-bullet>
      <text:list-level-style-bullet text:level="7" text:bullet-char="l">
        <style:list-level-properties text:space-before="2.875in" text:min-label-width="0.375in"/>
        <style:text-properties fo:color="#3366ff" fo:font-family="Wingdings" style:font-pitch="variable" fo:font-size="80%"/>
      </text:list-level-style-bullet>
      <text:list-level-style-bullet text:level="8" text:bullet-char="l">
        <style:list-level-properties text:space-before="3.375in" text:min-label-width="0.375in"/>
        <style:text-properties fo:color="#3366ff" fo:font-family="Wingdings" style:font-pitch="variable" fo:font-size="80%"/>
      </text:list-level-style-bullet>
      <text:list-level-style-bullet text:level="9" text:bullet-char="l">
        <style:list-level-properties text:space-before="3.875in" text:min-label-width="0.375in"/>
        <style:text-properties fo:color="#3366ff" fo:font-family="Wingdings" style:font-pitch="variable" fo:font-size="8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bullet text:level="1" text:bullet-char="l">
        <style:list-level-properties text:space-before="0.125in" text:min-label-width="0.25in"/>
        <style:text-properties fo:color="#00ffff" fo:font-family="Wingdings" style:font-pitch="variable" fo:font-size="60%"/>
      </text:list-level-style-bullet>
      <text:list-level-style-bullet text:level="2" text:bullet-char="l">
        <style:list-level-properties text:space-before="0.5625in" text:min-label-width="0.25in"/>
        <style:text-properties fo:color="#00ffff" fo:font-family="Wingdings" style:font-pitch="variable" fo:font-size="60%"/>
      </text:list-level-style-bullet>
      <text:list-level-style-bullet text:level="3" text:bullet-char="l">
        <style:list-level-properties text:space-before="1in" text:min-label-width="0.25in"/>
        <style:text-properties fo:color="#00ffff" fo:font-family="Wingdings" style:font-pitch="variable" fo:font-size="60%"/>
      </text:list-level-style-bullet>
      <text:list-level-style-bullet text:level="4" text:bullet-char="l">
        <style:list-level-properties text:space-before="1.5in" text:min-label-width="0.25in"/>
        <style:text-properties fo:color="#00ffff" fo:font-family="Wingdings" style:font-pitch="variable" fo:font-size="60%"/>
      </text:list-level-style-bullet>
      <text:list-level-style-bullet text:level="5" text:bullet-char="l">
        <style:list-level-properties text:space-before="2in" text:min-label-width="0.25in"/>
        <style:text-properties fo:color="#00ffff" fo:font-family="Wingdings" style:font-pitch="variable" fo:font-size="60%"/>
      </text:list-level-style-bullet>
      <text:list-level-style-bullet text:level="6" text:bullet-char="l">
        <style:list-level-properties text:space-before="2.5in" text:min-label-width="0.25in"/>
        <style:text-properties fo:color="#00ffff" fo:font-family="Wingdings" style:font-pitch="variable" fo:font-size="60%"/>
      </text:list-level-style-bullet>
      <text:list-level-style-bullet text:level="7" text:bullet-char="l">
        <style:list-level-properties text:space-before="3in" text:min-label-width="0.25in"/>
        <style:text-properties fo:color="#00ffff" fo:font-family="Wingdings" style:font-pitch="variable" fo:font-size="60%"/>
      </text:list-level-style-bullet>
      <text:list-level-style-bullet text:level="8" text:bullet-char="l">
        <style:list-level-properties text:space-before="3.5in" text:min-label-width="0.25in"/>
        <style:text-properties fo:color="#00ffff" fo:font-family="Wingdings" style:font-pitch="variable" fo:font-size="60%"/>
      </text:list-level-style-bullet>
      <text:list-level-style-bullet text:level="9" text:bullet-char="l">
        <style:list-level-properties text:space-before="4in" text:min-label-width="0.25in"/>
        <style:text-properties fo:color="#00ffff" fo:font-family="Wingdings" style:font-pitch="variable" fo:font-size="60%"/>
      </text:list-level-style-bullet>
    </text:list-style>
    <text:list-style style:name="a275">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375in" text:min-label-width="0.375in"/>
        <style:text-properties fo:color="#3366ff" fo:font-family="Wingdings" style:font-pitch="variable" fo:font-size="80%"/>
      </text:list-level-style-bullet>
      <text:list-level-style-bullet text:level="7" text:bullet-char="l">
        <style:list-level-properties text:space-before="2.875in" text:min-label-width="0.375in"/>
        <style:text-properties fo:color="#3366ff" fo:font-family="Wingdings" style:font-pitch="variable" fo:font-size="80%"/>
      </text:list-level-style-bullet>
      <text:list-level-style-bullet text:level="8" text:bullet-char="l">
        <style:list-level-properties text:space-before="3.375in" text:min-label-width="0.375in"/>
        <style:text-properties fo:color="#3366ff" fo:font-family="Wingdings" style:font-pitch="variable" fo:font-size="80%"/>
      </text:list-level-style-bullet>
      <text:list-level-style-bullet text:level="9" text:bullet-char="l">
        <style:list-level-properties text:space-before="3.875in" text:min-label-width="0.375in"/>
        <style:text-properties fo:color="#3366ff" fo:font-family="Wingdings" style:font-pitch="variable" fo:font-size="80%"/>
      </text:list-level-style-bullet>
    </text:list-style>
    <text:list-style style:name="a749">
      <text:list-level-style-bullet text:level="1" text:bullet-char="–">
        <style:list-level-properties text:space-before="0.0625in" text:min-label-width="0.3125in"/>
        <style:text-properties fo:color="#ffffff" fo:font-size="90%"/>
      </text:list-level-style-bullet>
      <text:list-level-style-bullet text:level="2" text:bullet-char="–">
        <style:list-level-properties text:space-before="0.5in" text:min-label-width="0.3125in"/>
        <style:text-properties fo:color="#ffffff" fo:font-size="90%"/>
      </text:list-level-style-bullet>
      <text:list-level-style-bullet text:level="3" text:bullet-char="–">
        <style:list-level-properties text:space-before="0.9375in" text:min-label-width="0.3125in"/>
        <style:text-properties fo:color="#ffffff" fo:font-size="90%"/>
      </text:list-level-style-bullet>
      <text:list-level-style-bullet text:level="4" text:bullet-char="–">
        <style:list-level-properties text:space-before="1.4375in" text:min-label-width="0.3125in"/>
        <style:text-properties fo:color="#ffffff" fo:font-size="90%"/>
      </text:list-level-style-bullet>
      <text:list-level-style-bullet text:level="5" text:bullet-char="–">
        <style:list-level-properties text:space-before="1.9375in" text:min-label-width="0.3125in"/>
        <style:text-properties fo:color="#ffffff" fo:font-size="90%"/>
      </text:list-level-style-bullet>
      <text:list-level-style-bullet text:level="6" text:bullet-char="–">
        <style:list-level-properties text:space-before="2.4375in" text:min-label-width="0.3125in"/>
        <style:text-properties fo:color="#ffffff" fo:font-size="90%"/>
      </text:list-level-style-bullet>
      <text:list-level-style-bullet text:level="7" text:bullet-char="–">
        <style:list-level-properties text:space-before="2.9375in" text:min-label-width="0.3125in"/>
        <style:text-properties fo:color="#ffffff" fo:font-size="90%"/>
      </text:list-level-style-bullet>
      <text:list-level-style-bullet text:level="8" text:bullet-char="–">
        <style:list-level-properties text:space-before="3.4375in" text:min-label-width="0.3125in"/>
        <style:text-properties fo:color="#ffffff" fo:font-size="90%"/>
      </text:list-level-style-bullet>
      <text:list-level-style-bullet text:level="9" text:bullet-char="–">
        <style:list-level-properties text:space-before="3.9375in" text:min-label-width="0.3125in"/>
        <style:text-properties fo:color="#ffffff" fo:font-size="90%"/>
      </text:list-level-style-bullet>
    </text:list-style>
    <text:list-style style:name="a685">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278">
      <text:list-level-style-bullet text:level="1" text:bullet-char="–">
        <style:list-level-properties text:space-before="0.0625in" text:min-label-width="0.3125in"/>
        <style:text-properties fo:color="#ffffff" fo:font-size="90%"/>
      </text:list-level-style-bullet>
      <text:list-level-style-bullet text:level="2" text:bullet-char="–">
        <style:list-level-properties text:space-before="0.5in" text:min-label-width="0.3125in"/>
        <style:text-properties fo:color="#ffffff" fo:font-size="90%"/>
      </text:list-level-style-bullet>
      <text:list-level-style-bullet text:level="3" text:bullet-char="–">
        <style:list-level-properties text:space-before="0.9375in" text:min-label-width="0.3125in"/>
        <style:text-properties fo:color="#ffffff" fo:font-size="90%"/>
      </text:list-level-style-bullet>
      <text:list-level-style-bullet text:level="4" text:bullet-char="–">
        <style:list-level-properties text:space-before="1.4375in" text:min-label-width="0.3125in"/>
        <style:text-properties fo:color="#ffffff" fo:font-size="90%"/>
      </text:list-level-style-bullet>
      <text:list-level-style-bullet text:level="5" text:bullet-char="–">
        <style:list-level-properties text:space-before="1.9375in" text:min-label-width="0.3125in"/>
        <style:text-properties fo:color="#ffffff" fo:font-size="90%"/>
      </text:list-level-style-bullet>
      <text:list-level-style-bullet text:level="6" text:bullet-char="–">
        <style:list-level-properties text:space-before="2.4375in" text:min-label-width="0.3125in"/>
        <style:text-properties fo:color="#ffffff" fo:font-size="90%"/>
      </text:list-level-style-bullet>
      <text:list-level-style-bullet text:level="7" text:bullet-char="–">
        <style:list-level-properties text:space-before="2.9375in" text:min-label-width="0.3125in"/>
        <style:text-properties fo:color="#ffffff" fo:font-size="90%"/>
      </text:list-level-style-bullet>
      <text:list-level-style-bullet text:level="8" text:bullet-char="–">
        <style:list-level-properties text:space-before="3.4375in" text:min-label-width="0.3125in"/>
        <style:text-properties fo:color="#ffffff" fo:font-size="90%"/>
      </text:list-level-style-bullet>
      <text:list-level-style-bullet text:level="9" text:bullet-char="–">
        <style:list-level-properties text:space-before="3.9375in" text:min-label-width="0.3125in"/>
        <style:text-properties fo:color="#ffffff" fo:font-size="90%"/>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bullet text:level="1" text:bullet-char="•">
        <style:list-level-properties text:space-before="0.125in" text:min-label-width="0.25in"/>
        <style:text-properties fo:color="#00ffff" fo:font-size="100%"/>
      </text:list-level-style-bullet>
      <text:list-level-style-bullet text:level="2" text:bullet-char="•">
        <style:list-level-properties text:space-before="0.5625in" text:min-label-width="0.25in"/>
        <style:text-properties fo:color="#00ffff" fo:font-size="100%"/>
      </text:list-level-style-bullet>
      <text:list-level-style-bullet text:level="3" text:bullet-char="•">
        <style:list-level-properties text:space-before="1in" text:min-label-width="0.25in"/>
        <style:text-properties fo:color="#00ffff" fo:font-size="100%"/>
      </text:list-level-style-bullet>
      <text:list-level-style-bullet text:level="4" text:bullet-char="•">
        <style:list-level-properties text:space-before="1.5in" text:min-label-width="0.25in"/>
        <style:text-properties fo:color="#00ffff" fo:font-size="100%"/>
      </text:list-level-style-bullet>
      <text:list-level-style-bullet text:level="5" text:bullet-char="•">
        <style:list-level-properties text:space-before="2in" text:min-label-width="0.25in"/>
        <style:text-properties fo:color="#00ffff" fo:font-size="100%"/>
      </text:list-level-style-bullet>
      <text:list-level-style-bullet text:level="6" text:bullet-char="•">
        <style:list-level-properties text:space-before="2.5in" text:min-label-width="0.25in"/>
        <style:text-properties fo:color="#00ffff" fo:font-size="100%"/>
      </text:list-level-style-bullet>
      <text:list-level-style-bullet text:level="7" text:bullet-char="•">
        <style:list-level-properties text:space-before="3in" text:min-label-width="0.25in"/>
        <style:text-properties fo:color="#00ffff" fo:font-size="100%"/>
      </text:list-level-style-bullet>
      <text:list-level-style-bullet text:level="8" text:bullet-char="•">
        <style:list-level-properties text:space-before="3.5in" text:min-label-width="0.25in"/>
        <style:text-properties fo:color="#00ffff" fo:font-size="100%"/>
      </text:list-level-style-bullet>
      <text:list-level-style-bullet text:level="9" text:bullet-char="•">
        <style:list-level-properties text:space-before="4in" text:min-label-width="0.25in"/>
        <style:text-properties fo:color="#00ffff"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375in" text:min-label-width="0.375in"/>
        <style:text-properties fo:color="#3366ff" fo:font-family="Wingdings" style:font-pitch="variable" fo:font-size="80%"/>
      </text:list-level-style-bullet>
      <text:list-level-style-bullet text:level="7" text:bullet-char="l">
        <style:list-level-properties text:space-before="2.875in" text:min-label-width="0.375in"/>
        <style:text-properties fo:color="#3366ff" fo:font-family="Wingdings" style:font-pitch="variable" fo:font-size="80%"/>
      </text:list-level-style-bullet>
      <text:list-level-style-bullet text:level="8" text:bullet-char="l">
        <style:list-level-properties text:space-before="3.375in" text:min-label-width="0.375in"/>
        <style:text-properties fo:color="#3366ff" fo:font-family="Wingdings" style:font-pitch="variable" fo:font-size="80%"/>
      </text:list-level-style-bullet>
      <text:list-level-style-bullet text:level="9" text:bullet-char="l">
        <style:list-level-properties text:space-before="3.875in" text:min-label-width="0.375in"/>
        <style:text-properties fo:color="#3366ff" fo:font-family="Wingdings" style:font-pitch="variable" fo:font-size="8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375in" text:min-label-width="0.375in"/>
        <style:text-properties fo:color="#3366ff" fo:font-family="Wingdings" style:font-pitch="variable" fo:font-size="80%"/>
      </text:list-level-style-bullet>
      <text:list-level-style-bullet text:level="7" text:bullet-char="l">
        <style:list-level-properties text:space-before="2.875in" text:min-label-width="0.375in"/>
        <style:text-properties fo:color="#3366ff" fo:font-family="Wingdings" style:font-pitch="variable" fo:font-size="80%"/>
      </text:list-level-style-bullet>
      <text:list-level-style-bullet text:level="8" text:bullet-char="l">
        <style:list-level-properties text:space-before="3.375in" text:min-label-width="0.375in"/>
        <style:text-properties fo:color="#3366ff" fo:font-family="Wingdings" style:font-pitch="variable" fo:font-size="80%"/>
      </text:list-level-style-bullet>
      <text:list-level-style-bullet text:level="9" text:bullet-char="l">
        <style:list-level-properties text:space-before="3.875in" text:min-label-width="0.375in"/>
        <style:text-properties fo:color="#3366ff" fo:font-family="Wingdings" style:font-pitch="variable" fo:font-size="80%"/>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
        <style:list-level-properties text:space-before="0.0625in" text:min-label-width="0.3125in"/>
        <style:text-properties fo:color="#ffffff" fo:font-size="90%"/>
      </text:list-level-style-bullet>
      <text:list-level-style-bullet text:level="2" text:bullet-char="–">
        <style:list-level-properties text:space-before="0.5in" text:min-label-width="0.3125in"/>
        <style:text-properties fo:color="#ffffff" fo:font-size="90%"/>
      </text:list-level-style-bullet>
      <text:list-level-style-bullet text:level="3" text:bullet-char="–">
        <style:list-level-properties text:space-before="0.9375in" text:min-label-width="0.3125in"/>
        <style:text-properties fo:color="#ffffff" fo:font-size="90%"/>
      </text:list-level-style-bullet>
      <text:list-level-style-bullet text:level="4" text:bullet-char="–">
        <style:list-level-properties text:space-before="1.4375in" text:min-label-width="0.3125in"/>
        <style:text-properties fo:color="#ffffff" fo:font-size="90%"/>
      </text:list-level-style-bullet>
      <text:list-level-style-bullet text:level="5" text:bullet-char="–">
        <style:list-level-properties text:space-before="1.9375in" text:min-label-width="0.3125in"/>
        <style:text-properties fo:color="#ffffff" fo:font-size="90%"/>
      </text:list-level-style-bullet>
      <text:list-level-style-bullet text:level="6" text:bullet-char="–">
        <style:list-level-properties text:space-before="2.4375in" text:min-label-width="0.3125in"/>
        <style:text-properties fo:color="#ffffff" fo:font-size="90%"/>
      </text:list-level-style-bullet>
      <text:list-level-style-bullet text:level="7" text:bullet-char="–">
        <style:list-level-properties text:space-before="2.9375in" text:min-label-width="0.3125in"/>
        <style:text-properties fo:color="#ffffff" fo:font-size="90%"/>
      </text:list-level-style-bullet>
      <text:list-level-style-bullet text:level="8" text:bullet-char="–">
        <style:list-level-properties text:space-before="3.4375in" text:min-label-width="0.3125in"/>
        <style:text-properties fo:color="#ffffff" fo:font-size="90%"/>
      </text:list-level-style-bullet>
      <text:list-level-style-bullet text:level="9" text:bullet-char="–">
        <style:list-level-properties text:space-before="3.9375in" text:min-label-width="0.3125in"/>
        <style:text-properties fo:color="#ffffff" fo:font-size="9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l">
        <style:list-level-properties text:space-before="0.125in" text:min-label-width="0.25in"/>
        <style:text-properties fo:color="#00ffff" fo:font-family="Wingdings" style:font-pitch="variable" fo:font-size="60%"/>
      </text:list-level-style-bullet>
      <text:list-level-style-bullet text:level="2" text:bullet-char="l">
        <style:list-level-properties text:space-before="0.5625in" text:min-label-width="0.25in"/>
        <style:text-properties fo:color="#00ffff" fo:font-family="Wingdings" style:font-pitch="variable" fo:font-size="60%"/>
      </text:list-level-style-bullet>
      <text:list-level-style-bullet text:level="3" text:bullet-char="l">
        <style:list-level-properties text:space-before="1in" text:min-label-width="0.25in"/>
        <style:text-properties fo:color="#00ffff" fo:font-family="Wingdings" style:font-pitch="variable" fo:font-size="60%"/>
      </text:list-level-style-bullet>
      <text:list-level-style-bullet text:level="4" text:bullet-char="l">
        <style:list-level-properties text:space-before="1.5in" text:min-label-width="0.25in"/>
        <style:text-properties fo:color="#00ffff" fo:font-family="Wingdings" style:font-pitch="variable" fo:font-size="60%"/>
      </text:list-level-style-bullet>
      <text:list-level-style-bullet text:level="5" text:bullet-char="l">
        <style:list-level-properties text:space-before="2in" text:min-label-width="0.25in"/>
        <style:text-properties fo:color="#00ffff" fo:font-family="Wingdings" style:font-pitch="variable" fo:font-size="60%"/>
      </text:list-level-style-bullet>
      <text:list-level-style-bullet text:level="6" text:bullet-char="l">
        <style:list-level-properties text:space-before="2.5in" text:min-label-width="0.25in"/>
        <style:text-properties fo:color="#00ffff" fo:font-family="Wingdings" style:font-pitch="variable" fo:font-size="60%"/>
      </text:list-level-style-bullet>
      <text:list-level-style-bullet text:level="7" text:bullet-char="l">
        <style:list-level-properties text:space-before="3in" text:min-label-width="0.25in"/>
        <style:text-properties fo:color="#00ffff" fo:font-family="Wingdings" style:font-pitch="variable" fo:font-size="60%"/>
      </text:list-level-style-bullet>
      <text:list-level-style-bullet text:level="8" text:bullet-char="l">
        <style:list-level-properties text:space-before="3.5in" text:min-label-width="0.25in"/>
        <style:text-properties fo:color="#00ffff" fo:font-family="Wingdings" style:font-pitch="variable" fo:font-size="60%"/>
      </text:list-level-style-bullet>
      <text:list-level-style-bullet text:level="9" text:bullet-char="l">
        <style:list-level-properties text:space-before="4in" text:min-label-width="0.25in"/>
        <style:text-properties fo:color="#00ffff" fo:font-family="Wingdings" style:font-pitch="variable" fo:font-size="6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5in" text:min-label-width="0.25in"/>
        <style:text-properties fo:color="#ffffff" fo:font-size="100%"/>
      </text:list-level-style-bullet>
      <text:list-level-style-bullet text:level="7" text:bullet-char="–">
        <style:list-level-properties text:space-before="3in" text:min-label-width="0.25in"/>
        <style:text-properties fo:color="#ffffff" fo:font-size="100%"/>
      </text:list-level-style-bullet>
      <text:list-level-style-bullet text:level="8" text:bullet-char="–">
        <style:list-level-properties text:space-before="3.5in" text:min-label-width="0.25in"/>
        <style:text-properties fo:color="#ffffff" fo:font-size="100%"/>
      </text:list-level-style-bullet>
      <text:list-level-style-bullet text:level="9" text:bullet-char="–">
        <style:list-level-properties text:space-before="4in" text:min-label-width="0.25in"/>
        <style:text-properties fo:color="#ffffff" fo:font-size="100%"/>
      </text:list-level-style-bullet>
    </text:list-style>
    <text:list-style style:name="a752">
      <text:list-level-style-bullet text:level="1" text:bullet-char="l">
        <style:list-level-properties text:space-before="0.125in" text:min-label-width="0.25in"/>
        <style:text-properties fo:color="#00ffff" fo:font-family="Wingdings" style:font-pitch="variable" fo:font-size="60%"/>
      </text:list-level-style-bullet>
      <text:list-level-style-bullet text:level="2" text:bullet-char="l">
        <style:list-level-properties text:space-before="0.5625in" text:min-label-width="0.25in"/>
        <style:text-properties fo:color="#00ffff" fo:font-family="Wingdings" style:font-pitch="variable" fo:font-size="60%"/>
      </text:list-level-style-bullet>
      <text:list-level-style-bullet text:level="3" text:bullet-char="l">
        <style:list-level-properties text:space-before="1in" text:min-label-width="0.25in"/>
        <style:text-properties fo:color="#00ffff" fo:font-family="Wingdings" style:font-pitch="variable" fo:font-size="60%"/>
      </text:list-level-style-bullet>
      <text:list-level-style-bullet text:level="4" text:bullet-char="l">
        <style:list-level-properties text:space-before="1.5in" text:min-label-width="0.25in"/>
        <style:text-properties fo:color="#00ffff" fo:font-family="Wingdings" style:font-pitch="variable" fo:font-size="60%"/>
      </text:list-level-style-bullet>
      <text:list-level-style-bullet text:level="5" text:bullet-char="l">
        <style:list-level-properties text:space-before="2in" text:min-label-width="0.25in"/>
        <style:text-properties fo:color="#00ffff" fo:font-family="Wingdings" style:font-pitch="variable" fo:font-size="60%"/>
      </text:list-level-style-bullet>
      <text:list-level-style-bullet text:level="6" text:bullet-char="l">
        <style:list-level-properties text:space-before="2.5in" text:min-label-width="0.25in"/>
        <style:text-properties fo:color="#00ffff" fo:font-family="Wingdings" style:font-pitch="variable" fo:font-size="60%"/>
      </text:list-level-style-bullet>
      <text:list-level-style-bullet text:level="7" text:bullet-char="l">
        <style:list-level-properties text:space-before="3in" text:min-label-width="0.25in"/>
        <style:text-properties fo:color="#00ffff" fo:font-family="Wingdings" style:font-pitch="variable" fo:font-size="60%"/>
      </text:list-level-style-bullet>
      <text:list-level-style-bullet text:level="8" text:bullet-char="l">
        <style:list-level-properties text:space-before="3.5in" text:min-label-width="0.25in"/>
        <style:text-properties fo:color="#00ffff" fo:font-family="Wingdings" style:font-pitch="variable" fo:font-size="60%"/>
      </text:list-level-style-bullet>
      <text:list-level-style-bullet text:level="9" text:bullet-char="l">
        <style:list-level-properties text:space-before="4in" text:min-label-width="0.25in"/>
        <style:text-properties fo:color="#00ffff" fo:font-family="Wingdings" style:font-pitch="variable" fo:font-size="60%"/>
      </text:list-level-style-bullet>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Soaring" style:page-layout-name="pageLayout1" draw:style-name="a1">
      <draw:g draw:name="Group 10" draw:id="id0">
        <svg:title/>
        <svg:desc/>
        <draw:custom-shape svg:x="5.89236in" svg:y="1.73438in" svg:width="4.09549in" svg:height="5.75347in" draw:id="id6" draw:style-name="a34" draw:name="Freeform 3">
          <svg:title/>
          <svg:desc/>
          <text:p text:style-name="a32" text:class-names="" text:cond-style-name=""><text:span text:style-name="a31" text:class-names=""/></text:p>
          <draw:enhanced-geometry xmlns:dr3d="urn:oasis:names:tc:opendocument:xmlns:dr3d:1.0" draw:type="non-primitive" svg:viewBox="0 0 2359 3314" draw:enhanced-path="M 1905 3312 L 2358 3313 2358 1437 0 0 201 150 366 279 552 441 732 612 996 903 1230 1212 1400 1482 1548 1761 1665 2040 1751 2295 1809 2511 1863 2778 1890 3012 1905 3312 N" draw:text-areas="?f13 ?f14 ?f41 ?f42" draw:glue-points="?f8 ?f9 ?f10 ?f11 ?f10 ?f12 ?f13 ?f14 ?f15 ?f16 ?f17 ?f18 ?f19 ?f20 ?f21 ?f22 ?f23 ?f24 ?f25 ?f26 ?f27 ?f28 ?f29 ?f30 ?f31 ?f32 ?f33 ?f34 ?f35 ?f36 ?f37 ?f38 ?f39 ?f40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9"/>
            <draw:equation draw:name="f7" draw:formula="?f4 / 3314"/>
            <draw:equation draw:name="f8" draw:formula="1905 / ?f6"/>
            <draw:equation draw:name="f9" draw:formula="3312 / ?f7"/>
            <draw:equation draw:name="f10" draw:formula="2358 / ?f6"/>
            <draw:equation draw:name="f11" draw:formula="3313 / ?f7"/>
            <draw:equation draw:name="f12" draw:formula="1437 / ?f7"/>
            <draw:equation draw:name="f13" draw:formula="0 / ?f6"/>
            <draw:equation draw:name="f14" draw:formula="0 / ?f7"/>
            <draw:equation draw:name="f15" draw:formula="201 / ?f6"/>
            <draw:equation draw:name="f16" draw:formula="150 / ?f7"/>
            <draw:equation draw:name="f17" draw:formula="366 / ?f6"/>
            <draw:equation draw:name="f18" draw:formula="279 / ?f7"/>
            <draw:equation draw:name="f19" draw:formula="552 / ?f6"/>
            <draw:equation draw:name="f20" draw:formula="441 / ?f7"/>
            <draw:equation draw:name="f21" draw:formula="732 / ?f6"/>
            <draw:equation draw:name="f22" draw:formula="612 / ?f7"/>
            <draw:equation draw:name="f23" draw:formula="996 / ?f6"/>
            <draw:equation draw:name="f24" draw:formula="903 / ?f7"/>
            <draw:equation draw:name="f25" draw:formula="1230 / ?f6"/>
            <draw:equation draw:name="f26" draw:formula="1212 / ?f7"/>
            <draw:equation draw:name="f27" draw:formula="1400 / ?f6"/>
            <draw:equation draw:name="f28" draw:formula="1482 / ?f7"/>
            <draw:equation draw:name="f29" draw:formula="1548 / ?f6"/>
            <draw:equation draw:name="f30" draw:formula="1761 / ?f7"/>
            <draw:equation draw:name="f31" draw:formula="1665 / ?f6"/>
            <draw:equation draw:name="f32" draw:formula="2040 / ?f7"/>
            <draw:equation draw:name="f33" draw:formula="1751 / ?f6"/>
            <draw:equation draw:name="f34" draw:formula="2295 / ?f7"/>
            <draw:equation draw:name="f35" draw:formula="1809 / ?f6"/>
            <draw:equation draw:name="f36" draw:formula="2511 / ?f7"/>
            <draw:equation draw:name="f37" draw:formula="1863 / ?f6"/>
            <draw:equation draw:name="f38" draw:formula="2778 / ?f7"/>
            <draw:equation draw:name="f39" draw:formula="1890 / ?f6"/>
            <draw:equation draw:name="f40" draw:formula="3012 / ?f7"/>
            <draw:equation draw:name="f41" draw:formula="?f1 / ?f6"/>
            <draw:equation draw:name="f42" draw:formula="?f3 / ?f7"/>
          </draw:enhanced-geometry>
        </draw:custom-shape>
        <draw:custom-shape svg:x="0in" svg:y="0.00174in" svg:width="9.19792in" svg:height="7.48611in" draw:id="id7" draw:style-name="a37" draw:name="Arc 4">
          <svg:title/>
          <svg:desc/>
          <text:p text:style-name="a36" text:class-names="" text:cond-style-name=""><text:span text:style-name="a35" text:class-names=""/></text:p>
          <draw:enhanced-geometry xmlns:dr3d="urn:oasis:names:tc:opendocument:xmlns:dr3d:1.0" draw:type="non-primitive" svg:viewBox="0 0 21600 21600" draw:enhanced-path="F M -1 0 C 11929 0 21600 9670 21600 21600 N S M -1 0 C 11929 0 21600 9670 21600 21600 L 0 21600 -1 0 Z N" draw:text-areas="?f12 ?f14 ?f13 ?f15" draw:glue-points="?f10 ?f11 ?f10 ?f11 ?f10 ?f11"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draw:frame draw:id="id1" presentation:style-name="a4" draw:name="Rectangle 5" svg:x="0.75in" svg:y="0.66667in" svg:width="8.5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2" presentation:style-name="a7" draw:name="Rectangle 7" svg:x="0.75in" svg:y="6.83333in" svg:width="2.08333in" svg:height="0.5in" presentation:class="date-time" presentation:placeholder="false">
        <draw:text-box>
          <text:p text:style-name="a6" text:class-names="" text:cond-style-name=""><text:span text:style-name="a5" text:class-names=""/></text:p>
        </draw:text-box>
        <svg:title/>
        <svg:desc/>
      </draw:frame>
      <draw:frame draw:id="id3" presentation:style-name="a10" draw:name="Rectangle 8" svg:x="3.41667in" svg:y="6.83333in" svg:width="3.16667in" svg:height="0.5in" presentation:class="footer" presentation:placeholder="false">
        <draw:text-box>
          <text:p text:style-name="a9" text:class-names="" text:cond-style-name=""><text:span text:style-name="a8" text:class-names=""/></text:p>
        </draw:text-box>
        <svg:title/>
        <svg:desc/>
      </draw:frame>
      <draw:frame draw:id="id4" presentation:style-name="a14" draw:name="Rectangle 9" svg:x="7.16667in" svg:y="6.83333in" svg:width="2.08333in" svg:height="0.5in" presentation:class="page-number" presentation:placeholder="false">
        <draw:text-box>
          <text:p text:style-name="a13" text:class-names="" text:cond-style-name=""><text:span text:style-name="a11" text:class-names=""><text:page-number style:num-format="1" text:fixed="false"/></text:span><text:span text:style-name="a12" text:class-names=""/></text:p>
        </draw:text-box>
        <svg:title/>
        <svg:desc/>
      </draw:frame>
      <draw:frame draw:id="id5" presentation:style-name="a30" draw:name="Rectangle 11" svg:x="0.75in" svg:y="2.16667in" svg:width="8.5in" svg:height="4.5in" presentation:class="outline" presentation:placeholder="false">
        <draw:text-box>
          <text:list text:style-name="a17">
            <text:list-item>
              <text:p text:style-name="a16" text:class-names="" text:cond-style-name=""><text:span text:style-name="a15" text:class-names="">按一下以編輯母片</text:span></text:p>
            </text:list-item>
          </text:list>
          <text:list text:style-name="a20">
            <text:list-item>
              <text:list text:style-name="a20">
                <text:list-item>
                  <text:p text:style-name="a19" text:class-names="" text:cond-style-name=""><text:span text:style-name="a18" text:class-names="">第二層</text:span></text:p>
                </text:list-item>
              </text:list>
            </text:list-item>
          </text:list>
          <text:list text:style-name="a23">
            <text:list-item>
              <text:list text:style-name="a23">
                <text:list-item>
                  <text:list text:style-name="a23">
                    <text:list-item>
                      <text:p text:style-name="a22" text:class-names="" text:cond-style-name=""><text:span text:style-name="a21" text:class-names="">第三層</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第四層</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7" text:class-names="">第五層</text:span></text:p>
                            </text:list-item>
                          </text:list>
                        </text:list-item>
                      </text:list>
                    </text:list-item>
                  </text:list>
                </text:list-item>
              </text:list>
            </text:list-item>
          </text:list>
        </draw:text-box>
        <svg:title/>
        <svg:desc/>
      </draw:frame>
      <presentation:notes style:page-layout-name="pageLayout2" draw:style-name="a67">
        <draw:frame draw:id="id8" presentation:style-name="a40" draw:name="頁首版面配置區 1" svg:x="0in" svg:y="0in" svg:width="3.25in" svg:height="0.5in" presentation:class="header" presentation:placeholder="false">
          <draw:text-box>
            <text:p text:style-name="a39" text:class-names="" text:cond-style-name=""><text:span text:style-name="a38" text:class-names=""/></text:p>
          </draw:text-box>
          <svg:title/>
          <svg:desc/>
        </draw:frame>
        <draw:frame draw:id="id9" presentation:style-name="a44" draw:name="日期版面配置區 2" svg:x="4.24826in" svg:y="0in" svg:width="3.25in" svg:height="0.5in" presentation:class="date-time" presentation:placeholder="false">
          <draw:text-box>
            <text:p text:style-name="a43" text:class-names="" text:cond-style-name=""><text:span text:style-name="a41" text:class-names=""><text:date text:fixed="false" style:data-style-name="a42"/></text:span></text:p>
          </draw:text-box>
          <svg:title/>
          <svg:desc/>
        </draw:frame>
        <draw:page-thumbnail svg:x="1.25in" svg:y="0.75in" svg:width="5in" svg:height="3.75in" presentation:class="page" draw:id="id10" presentation:style-name="a45" draw:name="投影片圖像版面配置區 3">
          <svg:title/>
          <svg:desc/>
        </draw:page-thumbnail>
        <draw:frame draw:id="id11" presentation:style-name="a60" draw:name="備忘稿版面配置區 4" svg:x="0.75in" svg:y="4.75in" svg:width="6in" svg:height="4.5in" presentation:class="notes" presentation:placeholder="false">
          <draw:text-box>
            <text:p text:style-name="a47" text:class-names="" text:cond-style-name=""><text:span text:style-name="a46" text:class-names="">按一下以編輯母片文字樣式</text:span></text:p>
            <text:list text:style-name="a50">
              <text:list-item>
                <text:list text:style-name="a50">
                  <text:list-item>
                    <text:p text:style-name="a49" text:class-names="" text:cond-style-name=""><text:span text:style-name="a48" text:class-names="">第二層</text:span></text:p>
                  </text:list-item>
                </text:list>
              </text:list-item>
            </text:list>
            <text:list text:style-name="a53">
              <text:list-item>
                <text:list text:style-name="a53">
                  <text:list-item>
                    <text:list text:style-name="a53">
                      <text:list-item>
                        <text:p text:style-name="a52" text:class-names="" text:cond-style-name=""><text:span text:style-name="a51" text:class-names="">第三層</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第四層</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7" text:class-names="">第五層</text:span></text:p>
                              </text:list-item>
                            </text:list>
                          </text:list-item>
                        </text:list>
                      </text:list-item>
                    </text:list>
                  </text:list-item>
                </text:list>
              </text:list-item>
            </text:list>
          </draw:text-box>
          <svg:title/>
          <svg:desc/>
        </draw:frame>
        <draw:frame draw:id="id12" presentation:style-name="a63" draw:name="頁尾版面配置區 5" svg:x="0in" svg:y="9.49826in" svg:width="3.25in" svg:height="0.5in" presentation:class="footer" presentation:placeholder="false">
          <draw:text-box>
            <text:p text:style-name="a62" text:class-names="" text:cond-style-name=""><text:span text:style-name="a61" text:class-names=""/></text:p>
          </draw:text-box>
          <svg:title/>
          <svg:desc/>
        </draw:frame>
        <draw:frame draw:id="id13" presentation:style-name="a66" draw:name="投影片編號版面配置區 6" svg:x="4.24826in" svg:y="9.49826in" svg:width="3.25in" svg:height="0.5in" presentation:class="page-number" presentation:placeholder="false">
          <draw:text-box>
            <text:p text:style-name="a65" text:class-names="" text:cond-style-name=""><text:span text:style-name="a64" text:class-names=""><text:page-number style:num-format="1" text:fixed="false"/></text:span></text:p>
          </draw:text-box>
          <svg:title/>
          <svg:desc/>
        </draw:frame>
      </presentation:notes>
    </style:master-page>
    <style:master-page style:name="Master1-Layout1-title-標題投影片" style:page-layout-name="pageLayout1" draw:style-name="a69">
      <draw:g draw:name="Group 10" draw:id="id14">
        <svg:title/>
        <svg:desc/>
        <draw:custom-shape svg:x="3.57813in" svg:y="2.96354in" svg:width="6.42188in" svg:height="4.53646in" draw:id="id20" draw:style-name="a89" draw:name="Freeform 3">
          <svg:title/>
          <svg:desc/>
          <text:p text:style-name="a87" text:class-names="" text:cond-style-name=""><text:span text:style-name="a86" text:class-names=""/></text:p>
          <draw:enhanced-geometry xmlns:dr3d="urn:oasis:names:tc:opendocument:xmlns:dr3d:1.0" draw:type="non-primitive" svg:viewBox="0 0 3699 2613" draw:enhanced-path="M 1523 2611 L 3698 2612 3698 2228 0 0 160 118 292 219 441 347 585 482 796 711 983 955 1119 1168 1238 1388 1331 1608 1400 1809 1447 1979 1490 2190 1511 2374 1523 2611 N" draw:text-areas="?f13 ?f14 ?f41 ?f42" draw:glue-points="?f8 ?f9 ?f10 ?f11 ?f10 ?f12 ?f13 ?f14 ?f15 ?f16 ?f17 ?f18 ?f19 ?f20 ?f21 ?f22 ?f23 ?f24 ?f25 ?f26 ?f27 ?f28 ?f29 ?f30 ?f31 ?f32 ?f33 ?f34 ?f35 ?f36 ?f37 ?f38 ?f39 ?f40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99"/>
            <draw:equation draw:name="f7" draw:formula="?f4 / 2613"/>
            <draw:equation draw:name="f8" draw:formula="1523 / ?f6"/>
            <draw:equation draw:name="f9" draw:formula="2611 / ?f7"/>
            <draw:equation draw:name="f10" draw:formula="3698 / ?f6"/>
            <draw:equation draw:name="f11" draw:formula="2612 / ?f7"/>
            <draw:equation draw:name="f12" draw:formula="2228 / ?f7"/>
            <draw:equation draw:name="f13" draw:formula="0 / ?f6"/>
            <draw:equation draw:name="f14" draw:formula="0 / ?f7"/>
            <draw:equation draw:name="f15" draw:formula="160 / ?f6"/>
            <draw:equation draw:name="f16" draw:formula="118 / ?f7"/>
            <draw:equation draw:name="f17" draw:formula="292 / ?f6"/>
            <draw:equation draw:name="f18" draw:formula="219 / ?f7"/>
            <draw:equation draw:name="f19" draw:formula="441 / ?f6"/>
            <draw:equation draw:name="f20" draw:formula="347 / ?f7"/>
            <draw:equation draw:name="f21" draw:formula="585 / ?f6"/>
            <draw:equation draw:name="f22" draw:formula="482 / ?f7"/>
            <draw:equation draw:name="f23" draw:formula="796 / ?f6"/>
            <draw:equation draw:name="f24" draw:formula="711 / ?f7"/>
            <draw:equation draw:name="f25" draw:formula="983 / ?f6"/>
            <draw:equation draw:name="f26" draw:formula="955 / ?f7"/>
            <draw:equation draw:name="f27" draw:formula="1119 / ?f6"/>
            <draw:equation draw:name="f28" draw:formula="1168 / ?f7"/>
            <draw:equation draw:name="f29" draw:formula="1238 / ?f6"/>
            <draw:equation draw:name="f30" draw:formula="1388 / ?f7"/>
            <draw:equation draw:name="f31" draw:formula="1331 / ?f6"/>
            <draw:equation draw:name="f32" draw:formula="1608 / ?f7"/>
            <draw:equation draw:name="f33" draw:formula="1400 / ?f6"/>
            <draw:equation draw:name="f34" draw:formula="1809 / ?f7"/>
            <draw:equation draw:name="f35" draw:formula="1447 / ?f6"/>
            <draw:equation draw:name="f36" draw:formula="1979 / ?f7"/>
            <draw:equation draw:name="f37" draw:formula="1490 / ?f6"/>
            <draw:equation draw:name="f38" draw:formula="2190 / ?f7"/>
            <draw:equation draw:name="f39" draw:formula="1511 / ?f6"/>
            <draw:equation draw:name="f40" draw:formula="2374 / ?f7"/>
            <draw:equation draw:name="f41" draw:formula="?f1 / ?f6"/>
            <draw:equation draw:name="f42" draw:formula="?f3 / ?f7"/>
          </draw:enhanced-geometry>
        </draw:custom-shape>
        <draw:custom-shape svg:x="-1.13194in" svg:y="1.69792in" svg:width="7.3559in" svg:height="5.80208in" draw:id="id21" draw:style-name="a92" draw:name="Arc 4">
          <svg:title/>
          <svg:desc/>
          <text:p text:style-name="a91" text:class-names="" text:cond-style-name=""><text:span text:style-name="a90" text:class-names=""/></text:p>
          <draw:enhanced-geometry xmlns:dr3d="urn:oasis:names:tc:opendocument:xmlns:dr3d:1.0" draw:type="non-primitive" svg:viewBox="0 0 21600 21231" draw:enhanced-path="F M 3976 0 C 14194 1914 21600 10835 21600 21231 N S M 3976 0 C 14194 1914 21600 10835 21600 21231 L 0 21231 3976 0 Z N" draw:text-areas="?f12 ?f14 ?f13 ?f15" draw:glue-points="?f10 ?f11 ?f10 ?f11 ?f10 ?f11"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231"/>
            <draw:equation draw:name="f8" draw:formula="0 * ?f5 / 21600"/>
            <draw:equation draw:name="f9" draw:formula="0 * ?f4 / 21231"/>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draw:frame draw:id="id15" presentation:style-name="a72" draw:name="Rectangle 5" svg:x="1.41493in" svg:y="0.83333in" svg:width="8.5in" svg:height="1.25in" presentation:class="title" presentation:placeholder="false">
        <draw:text-box>
          <text:p text:style-name="a71" text:class-names="" text:cond-style-name=""><text:span text:style-name="a70" text:class-names="">按一下以編輯母片標題樣式</text:span></text:p>
        </draw:text-box>
        <svg:title/>
        <svg:desc/>
      </draw:frame>
      <draw:frame draw:id="id16" presentation:style-name="a75" draw:name="Rectangle 6" svg:x="0.75in" svg:y="3.75in" svg:width="7in" svg:height="1.91667in" presentation:class="subtitle" presentation:placeholder="false">
        <draw:text-box>
          <text:p text:style-name="a74" text:class-names="" text:cond-style-name=""><text:span text:style-name="a73" text:class-names="">按一下以編輯母片副標題樣式</text:span></text:p>
        </draw:text-box>
        <svg:title/>
        <svg:desc/>
      </draw:frame>
      <draw:frame draw:id="id17" presentation:style-name="a78" draw:name="Rectangle 7" svg:x="0.75in" svg:y="6.83333in" svg:width="2.08333in" svg:height="0.5in" presentation:class="date-time" presentation:placeholder="false">
        <draw:text-box>
          <text:p text:style-name="a77" text:class-names="" text:cond-style-name=""><text:span text:style-name="a76" text:class-names=""/></text:p>
        </draw:text-box>
        <svg:title/>
        <svg:desc/>
      </draw:frame>
      <draw:frame draw:id="id18" presentation:style-name="a81" draw:name="Rectangle 8" svg:x="3.41667in" svg:y="6.83333in" svg:width="3.16667in" svg:height="0.5in" presentation:class="footer" presentation:placeholder="false">
        <draw:text-box>
          <text:p text:style-name="a80" text:class-names="" text:cond-style-name=""><text:span text:style-name="a79" text:class-names=""/></text:p>
        </draw:text-box>
        <svg:title/>
        <svg:desc/>
      </draw:frame>
      <draw:frame draw:id="id19" presentation:style-name="a85" draw:name="Rectangle 9" svg:x="7.16667in" svg:y="6.83333in" svg:width="2.08333in" svg:height="0.5in" presentation:class="page-number" presentation:placeholder="false">
        <draw:text-box>
          <text:p text:style-name="a84" text:class-names="" text:cond-style-name=""><text:span text:style-name="a82" text:class-names=""><text:page-number style:num-format="1" text:fixed="false"/></text:span><text:span text:style-name="a83" text:class-names=""/></text:p>
        </draw:text-box>
        <svg:title/>
        <svg:desc/>
      </draw:frame>
      <presentation:notes style:page-layout-name="pageLayout2" draw:style-name="a122">
        <draw:frame draw:id="id8" presentation:style-name="a95" draw:name="頁首版面配置區 1" svg:x="0in" svg:y="0in" svg:width="3.25in" svg:height="0.5in" presentation:class="header" presentation:placeholder="false">
          <draw:text-box>
            <text:p text:style-name="a94" text:class-names="" text:cond-style-name=""><text:span text:style-name="a93" text:class-names=""/></text:p>
          </draw:text-box>
          <svg:title/>
          <svg:desc/>
        </draw:frame>
        <draw:frame draw:id="id9" presentation:style-name="a99" draw:name="日期版面配置區 2" svg:x="4.24826in" svg:y="0in" svg:width="3.25in" svg:height="0.5in" presentation:class="date-time" presentation:placeholder="false">
          <draw:text-box>
            <text:p text:style-name="a98" text:class-names="" text:cond-style-name=""><text:span text:style-name="a96" text:class-names=""><text:date text:fixed="false" style:data-style-name="a97"/></text:span></text:p>
          </draw:text-box>
          <svg:title/>
          <svg:desc/>
        </draw:frame>
        <draw:page-thumbnail svg:x="1.25in" svg:y="0.75in" svg:width="5in" svg:height="3.75in" presentation:class="page" draw:id="id10" presentation:style-name="a100" draw:name="投影片圖像版面配置區 3">
          <svg:title/>
          <svg:desc/>
        </draw:page-thumbnail>
        <draw:frame draw:id="id11" presentation:style-name="a115" draw:name="備忘稿版面配置區 4" svg:x="0.75in" svg:y="4.75in" svg:width="6in" svg:height="4.5in" presentation:class="notes" presentation:placeholder="false">
          <draw:text-box>
            <text:p text:style-name="a102" text:class-names="" text:cond-style-name=""><text:span text:style-name="a101" text:class-names="">按一下以編輯母片文字樣式</text:span></text:p>
            <text:list text:style-name="a105">
              <text:list-item>
                <text:list text:style-name="a105">
                  <text:list-item>
                    <text:p text:style-name="a104" text:class-names="" text:cond-style-name=""><text:span text:style-name="a103" text:class-names="">第二層</text:span></text:p>
                  </text:list-item>
                </text:list>
              </text:list-item>
            </text:list>
            <text:list text:style-name="a108">
              <text:list-item>
                <text:list text:style-name="a108">
                  <text:list-item>
                    <text:list text:style-name="a108">
                      <text:list-item>
                        <text:p text:style-name="a107" text:class-names="" text:cond-style-name=""><text:span text:style-name="a106" text:class-names="">第三層</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第四層</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2" text:class-names="">第五層</text:span></text:p>
                              </text:list-item>
                            </text:list>
                          </text:list-item>
                        </text:list>
                      </text:list-item>
                    </text:list>
                  </text:list-item>
                </text:list>
              </text:list-item>
            </text:list>
          </draw:text-box>
          <svg:title/>
          <svg:desc/>
        </draw:frame>
        <draw:frame draw:id="id12" presentation:style-name="a118" draw:name="頁尾版面配置區 5" svg:x="0in" svg:y="9.49826in" svg:width="3.25in" svg:height="0.5in" presentation:class="footer" presentation:placeholder="false">
          <draw:text-box>
            <text:p text:style-name="a117" text:class-names="" text:cond-style-name=""><text:span text:style-name="a116" text:class-names=""/></text:p>
          </draw:text-box>
          <svg:title/>
          <svg:desc/>
        </draw:frame>
        <draw:frame draw:id="id13" presentation:style-name="a121" draw:name="投影片編號版面配置區 6" svg:x="4.24826in" svg:y="9.49826in" svg:width="3.25in" svg:height="0.5in" presentation:class="page-number" presentation:placeholder="false">
          <draw:text-box>
            <text:p text:style-name="a120" text:class-names="" text:cond-style-name=""><text:span text:style-name="a119" text:class-names=""><text:page-number style:num-format="1" text:fixed="false"/></text:span></text:p>
          </draw:text-box>
          <svg:title/>
          <svg:desc/>
        </draw:frame>
      </presentation:notes>
    </style:master-page>
    <style:master-page style:name="Master1-Layout2-obj-標題及物件" style:page-layout-name="pageLayout1" draw:style-name="a124">
      <draw:g draw:name="Group 10" draw:id="id22">
        <svg:title/>
        <svg:desc/>
        <draw:custom-shape svg:x="5.89236in" svg:y="1.73438in" svg:width="4.09549in" svg:height="5.75347in" draw:id="id28" draw:layer="Master1-bg" draw:style-name="a159" draw:name="Freeform 3">
          <svg:title/>
          <svg:desc/>
          <text:p text:style-name="a157" text:class-names="" text:cond-style-name=""><text:span text:style-name="a156" text:class-names=""/></text:p>
          <draw:enhanced-geometry xmlns:dr3d="urn:oasis:names:tc:opendocument:xmlns:dr3d:1.0" draw:type="non-primitive" svg:viewBox="0 0 2359 3314" draw:enhanced-path="M 1905 3312 L 2358 3313 2358 1437 0 0 201 150 366 279 552 441 732 612 996 903 1230 1212 1400 1482 1548 1761 1665 2040 1751 2295 1809 2511 1863 2778 1890 3012 1905 3312 N" draw:text-areas="?f13 ?f14 ?f41 ?f42" draw:glue-points="?f8 ?f9 ?f10 ?f11 ?f10 ?f12 ?f13 ?f14 ?f15 ?f16 ?f17 ?f18 ?f19 ?f20 ?f21 ?f22 ?f23 ?f24 ?f25 ?f26 ?f27 ?f28 ?f29 ?f30 ?f31 ?f32 ?f33 ?f34 ?f35 ?f36 ?f37 ?f38 ?f39 ?f40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9"/>
            <draw:equation draw:name="f7" draw:formula="?f4 / 3314"/>
            <draw:equation draw:name="f8" draw:formula="1905 / ?f6"/>
            <draw:equation draw:name="f9" draw:formula="3312 / ?f7"/>
            <draw:equation draw:name="f10" draw:formula="2358 / ?f6"/>
            <draw:equation draw:name="f11" draw:formula="3313 / ?f7"/>
            <draw:equation draw:name="f12" draw:formula="1437 / ?f7"/>
            <draw:equation draw:name="f13" draw:formula="0 / ?f6"/>
            <draw:equation draw:name="f14" draw:formula="0 / ?f7"/>
            <draw:equation draw:name="f15" draw:formula="201 / ?f6"/>
            <draw:equation draw:name="f16" draw:formula="150 / ?f7"/>
            <draw:equation draw:name="f17" draw:formula="366 / ?f6"/>
            <draw:equation draw:name="f18" draw:formula="279 / ?f7"/>
            <draw:equation draw:name="f19" draw:formula="552 / ?f6"/>
            <draw:equation draw:name="f20" draw:formula="441 / ?f7"/>
            <draw:equation draw:name="f21" draw:formula="732 / ?f6"/>
            <draw:equation draw:name="f22" draw:formula="612 / ?f7"/>
            <draw:equation draw:name="f23" draw:formula="996 / ?f6"/>
            <draw:equation draw:name="f24" draw:formula="903 / ?f7"/>
            <draw:equation draw:name="f25" draw:formula="1230 / ?f6"/>
            <draw:equation draw:name="f26" draw:formula="1212 / ?f7"/>
            <draw:equation draw:name="f27" draw:formula="1400 / ?f6"/>
            <draw:equation draw:name="f28" draw:formula="1482 / ?f7"/>
            <draw:equation draw:name="f29" draw:formula="1548 / ?f6"/>
            <draw:equation draw:name="f30" draw:formula="1761 / ?f7"/>
            <draw:equation draw:name="f31" draw:formula="1665 / ?f6"/>
            <draw:equation draw:name="f32" draw:formula="2040 / ?f7"/>
            <draw:equation draw:name="f33" draw:formula="1751 / ?f6"/>
            <draw:equation draw:name="f34" draw:formula="2295 / ?f7"/>
            <draw:equation draw:name="f35" draw:formula="1809 / ?f6"/>
            <draw:equation draw:name="f36" draw:formula="2511 / ?f7"/>
            <draw:equation draw:name="f37" draw:formula="1863 / ?f6"/>
            <draw:equation draw:name="f38" draw:formula="2778 / ?f7"/>
            <draw:equation draw:name="f39" draw:formula="1890 / ?f6"/>
            <draw:equation draw:name="f40" draw:formula="3012 / ?f7"/>
            <draw:equation draw:name="f41" draw:formula="?f1 / ?f6"/>
            <draw:equation draw:name="f42" draw:formula="?f3 / ?f7"/>
          </draw:enhanced-geometry>
        </draw:custom-shape>
        <draw:custom-shape svg:x="0in" svg:y="0.00174in" svg:width="9.19792in" svg:height="7.48611in" draw:id="id29" draw:layer="Master1-bg" draw:style-name="a162" draw:name="Arc 4">
          <svg:title/>
          <svg:desc/>
          <text:p text:style-name="a161" text:class-names="" text:cond-style-name=""><text:span text:style-name="a160" text:class-names=""/></text:p>
          <draw:enhanced-geometry xmlns:dr3d="urn:oasis:names:tc:opendocument:xmlns:dr3d:1.0" draw:type="non-primitive" svg:viewBox="0 0 21600 21600" draw:enhanced-path="F M -1 0 C 11929 0 21600 9670 21600 21600 N S M -1 0 C 11929 0 21600 9670 21600 21600 L 0 21600 -1 0 Z N" draw:text-areas="?f12 ?f14 ?f13 ?f15" draw:glue-points="?f10 ?f11 ?f10 ?f11 ?f10 ?f11"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draw:frame draw:id="id23" presentation:style-name="a128" draw:name="標題 1" svg:x="0.75in" svg:y="0.66667in" svg:width="8.5in" svg:height="1.25in" presentation:class="title" presentation:placeholder="false">
        <draw:text-box>
          <text:p text:style-name="a127" text:class-names="" text:cond-style-name=""><text:span text:style-name="a125" text:class-names="">按一下以編輯母片標題樣式</text:span><text:span text:style-name="a126" text:class-names=""/></text:p>
        </draw:text-box>
        <svg:title/>
        <svg:desc/>
      </draw:frame>
      <draw:frame draw:id="id24" presentation:style-name="a145" draw:name="內容版面配置區 2" svg:x="0.75in" svg:y="2.16667in" svg:width="8.5in" svg:height="4.5in" presentation:class="object" presentation:placeholder="false">
        <draw:text-box>
          <text:list text:style-name="a131">
            <text:list-item>
              <text:p text:style-name="a130" text:class-names="" text:cond-style-name=""><text:span text:style-name="a129" text:class-names="">按一下以編輯母片文字樣式</text:span></text:p>
            </text:list-item>
          </text:list>
          <text:list text:style-name="a134">
            <text:list-item>
              <text:list text:style-name="a134">
                <text:list-item>
                  <text:p text:style-name="a133" text:class-names="" text:cond-style-name=""><text:span text:style-name="a132" text:class-names="">第二層</text:span></text:p>
                </text:list-item>
              </text:list>
            </text:list-item>
          </text:list>
          <text:list text:style-name="a137">
            <text:list-item>
              <text:list text:style-name="a137">
                <text:list-item>
                  <text:list text:style-name="a137">
                    <text:list-item>
                      <text:p text:style-name="a136" text:class-names="" text:cond-style-name=""><text:span text:style-name="a135" text:class-names="">第三層</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第四層</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第五層</text:span><text:span text:style-name="a142" text:class-names=""/></text:p>
                            </text:list-item>
                          </text:list>
                        </text:list-item>
                      </text:list>
                    </text:list-item>
                  </text:list>
                </text:list-item>
              </text:list>
            </text:list-item>
          </text:list>
        </draw:text-box>
        <svg:title/>
        <svg:desc/>
      </draw:frame>
      <draw:frame draw:id="id25" presentation:style-name="a148" draw:name="Rectangle 7" svg:x="0.75in" svg:y="6.83333in" svg:width="2.08333in" svg:height="0.5in" presentation:class="date-time" presentation:placeholder="false">
        <draw:text-box>
          <text:p text:style-name="a147" text:class-names="" text:cond-style-name=""><text:span text:style-name="a146" text:class-names=""/></text:p>
        </draw:text-box>
        <svg:title/>
        <svg:desc/>
      </draw:frame>
      <draw:frame draw:id="id26" presentation:style-name="a151" draw:name="Rectangle 8" svg:x="3.41667in" svg:y="6.83333in" svg:width="3.16667in" svg:height="0.5in" presentation:class="footer" presentation:placeholder="false">
        <draw:text-box>
          <text:p text:style-name="a150" text:class-names="" text:cond-style-name=""><text:span text:style-name="a149" text:class-names=""/></text:p>
        </draw:text-box>
        <svg:title/>
        <svg:desc/>
      </draw:frame>
      <draw:frame draw:id="id27" presentation:style-name="a155" draw:name="Rectangle 9" svg:x="7.16667in" svg:y="6.83333in" svg:width="2.08333in" svg:height="0.5in" presentation:class="page-number" presentation:placeholder="false">
        <draw:text-box>
          <text:p text:style-name="a154" text:class-names="" text:cond-style-name=""><text:span text:style-name="a152" text:class-names=""><text:page-number style:num-format="1" text:fixed="false"/></text:span><text:span text:style-name="a153" text:class-names=""/></text:p>
        </draw:text-box>
        <svg:title/>
        <svg:desc/>
      </draw:frame>
      <presentation:notes style:page-layout-name="pageLayout2" draw:style-name="a192">
        <draw:frame draw:id="id8" presentation:style-name="a165" draw:name="頁首版面配置區 1" svg:x="0in" svg:y="0in" svg:width="3.25in" svg:height="0.5in" presentation:class="header" presentation:placeholder="false">
          <draw:text-box>
            <text:p text:style-name="a164" text:class-names="" text:cond-style-name=""><text:span text:style-name="a163" text:class-names=""/></text:p>
          </draw:text-box>
          <svg:title/>
          <svg:desc/>
        </draw:frame>
        <draw:frame draw:id="id9" presentation:style-name="a169" draw:name="日期版面配置區 2" svg:x="4.24826in" svg:y="0in" svg:width="3.25in" svg:height="0.5in" presentation:class="date-time" presentation:placeholder="false">
          <draw:text-box>
            <text:p text:style-name="a168" text:class-names="" text:cond-style-name=""><text:span text:style-name="a166" text:class-names=""><text:date text:fixed="false" style:data-style-name="a167"/></text:span></text:p>
          </draw:text-box>
          <svg:title/>
          <svg:desc/>
        </draw:frame>
        <draw:page-thumbnail svg:x="1.25in" svg:y="0.75in" svg:width="5in" svg:height="3.75in" presentation:class="page" draw:id="id10" presentation:style-name="a170" draw:name="投影片圖像版面配置區 3">
          <svg:title/>
          <svg:desc/>
        </draw:page-thumbnail>
        <draw:frame draw:id="id11" presentation:style-name="a185" draw:name="備忘稿版面配置區 4" svg:x="0.75in" svg:y="4.75in" svg:width="6in" svg:height="4.5in" presentation:class="notes" presentation:placeholder="false">
          <draw:text-box>
            <text:p text:style-name="a172" text:class-names="" text:cond-style-name=""><text:span text:style-name="a171" text:class-names="">按一下以編輯母片文字樣式</text:span></text:p>
            <text:list text:style-name="a175">
              <text:list-item>
                <text:list text:style-name="a175">
                  <text:list-item>
                    <text:p text:style-name="a174" text:class-names="" text:cond-style-name=""><text:span text:style-name="a173" text:class-names="">第二層</text:span></text:p>
                  </text:list-item>
                </text:list>
              </text:list-item>
            </text:list>
            <text:list text:style-name="a178">
              <text:list-item>
                <text:list text:style-name="a178">
                  <text:list-item>
                    <text:list text:style-name="a178">
                      <text:list-item>
                        <text:p text:style-name="a177" text:class-names="" text:cond-style-name=""><text:span text:style-name="a176" text:class-names="">第三層</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第四層</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2" text:class-names="">第五層</text:span></text:p>
                              </text:list-item>
                            </text:list>
                          </text:list-item>
                        </text:list>
                      </text:list-item>
                    </text:list>
                  </text:list-item>
                </text:list>
              </text:list-item>
            </text:list>
          </draw:text-box>
          <svg:title/>
          <svg:desc/>
        </draw:frame>
        <draw:frame draw:id="id12" presentation:style-name="a188" draw:name="頁尾版面配置區 5" svg:x="0in" svg:y="9.49826in" svg:width="3.25in" svg:height="0.5in" presentation:class="footer" presentation:placeholder="false">
          <draw:text-box>
            <text:p text:style-name="a187" text:class-names="" text:cond-style-name=""><text:span text:style-name="a186" text:class-names=""/></text:p>
          </draw:text-box>
          <svg:title/>
          <svg:desc/>
        </draw:frame>
        <draw:frame draw:id="id13" presentation:style-name="a191" draw:name="投影片編號版面配置區 6" svg:x="4.24826in" svg:y="9.49826in" svg:width="3.25in" svg:height="0.5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master-page>
    <style:master-page style:name="Master1-Layout3-secHead-區段標題" style:page-layout-name="pageLayout1" draw:style-name="a194">
      <draw:g draw:name="Group 10" draw:id="id30">
        <svg:title/>
        <svg:desc/>
        <draw:custom-shape svg:x="5.89236in" svg:y="1.73438in" svg:width="4.09549in" svg:height="5.75347in" draw:id="id36" draw:layer="Master1-bg" draw:style-name="a216" draw:name="Freeform 3">
          <svg:title/>
          <svg:desc/>
          <text:p text:style-name="a214" text:class-names="" text:cond-style-name=""><text:span text:style-name="a213" text:class-names=""/></text:p>
          <draw:enhanced-geometry xmlns:dr3d="urn:oasis:names:tc:opendocument:xmlns:dr3d:1.0" draw:type="non-primitive" svg:viewBox="0 0 2359 3314" draw:enhanced-path="M 1905 3312 L 2358 3313 2358 1437 0 0 201 150 366 279 552 441 732 612 996 903 1230 1212 1400 1482 1548 1761 1665 2040 1751 2295 1809 2511 1863 2778 1890 3012 1905 3312 N" draw:text-areas="?f13 ?f14 ?f41 ?f42" draw:glue-points="?f8 ?f9 ?f10 ?f11 ?f10 ?f12 ?f13 ?f14 ?f15 ?f16 ?f17 ?f18 ?f19 ?f20 ?f21 ?f22 ?f23 ?f24 ?f25 ?f26 ?f27 ?f28 ?f29 ?f30 ?f31 ?f32 ?f33 ?f34 ?f35 ?f36 ?f37 ?f38 ?f39 ?f40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9"/>
            <draw:equation draw:name="f7" draw:formula="?f4 / 3314"/>
            <draw:equation draw:name="f8" draw:formula="1905 / ?f6"/>
            <draw:equation draw:name="f9" draw:formula="3312 / ?f7"/>
            <draw:equation draw:name="f10" draw:formula="2358 / ?f6"/>
            <draw:equation draw:name="f11" draw:formula="3313 / ?f7"/>
            <draw:equation draw:name="f12" draw:formula="1437 / ?f7"/>
            <draw:equation draw:name="f13" draw:formula="0 / ?f6"/>
            <draw:equation draw:name="f14" draw:formula="0 / ?f7"/>
            <draw:equation draw:name="f15" draw:formula="201 / ?f6"/>
            <draw:equation draw:name="f16" draw:formula="150 / ?f7"/>
            <draw:equation draw:name="f17" draw:formula="366 / ?f6"/>
            <draw:equation draw:name="f18" draw:formula="279 / ?f7"/>
            <draw:equation draw:name="f19" draw:formula="552 / ?f6"/>
            <draw:equation draw:name="f20" draw:formula="441 / ?f7"/>
            <draw:equation draw:name="f21" draw:formula="732 / ?f6"/>
            <draw:equation draw:name="f22" draw:formula="612 / ?f7"/>
            <draw:equation draw:name="f23" draw:formula="996 / ?f6"/>
            <draw:equation draw:name="f24" draw:formula="903 / ?f7"/>
            <draw:equation draw:name="f25" draw:formula="1230 / ?f6"/>
            <draw:equation draw:name="f26" draw:formula="1212 / ?f7"/>
            <draw:equation draw:name="f27" draw:formula="1400 / ?f6"/>
            <draw:equation draw:name="f28" draw:formula="1482 / ?f7"/>
            <draw:equation draw:name="f29" draw:formula="1548 / ?f6"/>
            <draw:equation draw:name="f30" draw:formula="1761 / ?f7"/>
            <draw:equation draw:name="f31" draw:formula="1665 / ?f6"/>
            <draw:equation draw:name="f32" draw:formula="2040 / ?f7"/>
            <draw:equation draw:name="f33" draw:formula="1751 / ?f6"/>
            <draw:equation draw:name="f34" draw:formula="2295 / ?f7"/>
            <draw:equation draw:name="f35" draw:formula="1809 / ?f6"/>
            <draw:equation draw:name="f36" draw:formula="2511 / ?f7"/>
            <draw:equation draw:name="f37" draw:formula="1863 / ?f6"/>
            <draw:equation draw:name="f38" draw:formula="2778 / ?f7"/>
            <draw:equation draw:name="f39" draw:formula="1890 / ?f6"/>
            <draw:equation draw:name="f40" draw:formula="3012 / ?f7"/>
            <draw:equation draw:name="f41" draw:formula="?f1 / ?f6"/>
            <draw:equation draw:name="f42" draw:formula="?f3 / ?f7"/>
          </draw:enhanced-geometry>
        </draw:custom-shape>
        <draw:custom-shape svg:x="0in" svg:y="0.00174in" svg:width="9.19792in" svg:height="7.48611in" draw:id="id37" draw:layer="Master1-bg" draw:style-name="a219" draw:name="Arc 4">
          <svg:title/>
          <svg:desc/>
          <text:p text:style-name="a218" text:class-names="" text:cond-style-name=""><text:span text:style-name="a217" text:class-names=""/></text:p>
          <draw:enhanced-geometry xmlns:dr3d="urn:oasis:names:tc:opendocument:xmlns:dr3d:1.0" draw:type="non-primitive" svg:viewBox="0 0 21600 21600" draw:enhanced-path="F M -1 0 C 11929 0 21600 9670 21600 21600 N S M -1 0 C 11929 0 21600 9670 21600 21600 L 0 21600 -1 0 Z N" draw:text-areas="?f12 ?f14 ?f13 ?f15" draw:glue-points="?f10 ?f11 ?f10 ?f11 ?f10 ?f11"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draw:frame draw:id="id31" presentation:style-name="a198" draw:name="標題 1" svg:x="0.78993in" svg:y="4.81944in" svg:width="8.5in" svg:height="1.48958in" presentation:class="title" presentation:placeholder="false">
        <draw:text-box>
          <text:p text:style-name="a197" text:class-names="" text:cond-style-name=""><text:span text:style-name="a195" text:class-names="">按一下以編輯母片標題樣式</text:span><text:span text:style-name="a196" text:class-names=""/></text:p>
        </draw:text-box>
        <svg:title/>
        <svg:desc/>
      </draw:frame>
      <draw:frame draw:id="id32" presentation:style-name="a202" draw:name="文字版面配置區 2" svg:x="0.78993in" svg:y="3.17882in" svg:width="8.5in" svg:height="1.64062in" presentation:class="outline" presentation:placeholder="false">
        <draw:text-box>
          <text:list text:style-name="a201">
            <text:list-item>
              <text:p text:style-name="a200" text:class-names="" text:cond-style-name=""><text:span text:style-name="a199" text:class-names="">按一下以編輯母片文字樣式</text:span></text:p>
            </text:list-item>
          </text:list>
        </draw:text-box>
        <svg:title/>
        <svg:desc/>
      </draw:frame>
      <draw:frame draw:id="id33" presentation:style-name="a205" draw:name="Rectangle 7" svg:x="0.75in" svg:y="6.83333in" svg:width="2.08333in" svg:height="0.5in" presentation:class="date-time" presentation:placeholder="false">
        <draw:text-box>
          <text:p text:style-name="a204" text:class-names="" text:cond-style-name=""><text:span text:style-name="a203" text:class-names=""/></text:p>
        </draw:text-box>
        <svg:title/>
        <svg:desc/>
      </draw:frame>
      <draw:frame draw:id="id34" presentation:style-name="a208" draw:name="Rectangle 8" svg:x="3.41667in" svg:y="6.83333in" svg:width="3.16667in" svg:height="0.5in" presentation:class="footer" presentation:placeholder="false">
        <draw:text-box>
          <text:p text:style-name="a207" text:class-names="" text:cond-style-name=""><text:span text:style-name="a206" text:class-names=""/></text:p>
        </draw:text-box>
        <svg:title/>
        <svg:desc/>
      </draw:frame>
      <draw:frame draw:id="id35" presentation:style-name="a212" draw:name="Rectangle 9" svg:x="7.16667in" svg:y="6.83333in" svg:width="2.08333in" svg:height="0.5in" presentation:class="page-number" presentation:placeholder="false">
        <draw:text-box>
          <text:p text:style-name="a211" text:class-names="" text:cond-style-name=""><text:span text:style-name="a209" text:class-names=""><text:page-number style:num-format="1" text:fixed="false"/></text:span><text:span text:style-name="a210" text:class-names=""/></text:p>
        </draw:text-box>
        <svg:title/>
        <svg:desc/>
      </draw:frame>
      <presentation:notes style:page-layout-name="pageLayout2" draw:style-name="a249">
        <draw:frame draw:id="id8" presentation:style-name="a222" draw:name="頁首版面配置區 1" svg:x="0in" svg:y="0in" svg:width="3.25in" svg:height="0.5in" presentation:class="header" presentation:placeholder="false">
          <draw:text-box>
            <text:p text:style-name="a221" text:class-names="" text:cond-style-name=""><text:span text:style-name="a220" text:class-names=""/></text:p>
          </draw:text-box>
          <svg:title/>
          <svg:desc/>
        </draw:frame>
        <draw:frame draw:id="id9" presentation:style-name="a226" draw:name="日期版面配置區 2" svg:x="4.24826in" svg:y="0in" svg:width="3.25in" svg:height="0.5in" presentation:class="date-time" presentation:placeholder="false">
          <draw:text-box>
            <text:p text:style-name="a225" text:class-names="" text:cond-style-name=""><text:span text:style-name="a223" text:class-names=""><text:date text:fixed="false" style:data-style-name="a224"/></text:span></text:p>
          </draw:text-box>
          <svg:title/>
          <svg:desc/>
        </draw:frame>
        <draw:page-thumbnail svg:x="1.25in" svg:y="0.75in" svg:width="5in" svg:height="3.75in" presentation:class="page" draw:id="id10" presentation:style-name="a227" draw:name="投影片圖像版面配置區 3">
          <svg:title/>
          <svg:desc/>
        </draw:page-thumbnail>
        <draw:frame draw:id="id11" presentation:style-name="a242" draw:name="備忘稿版面配置區 4" svg:x="0.75in" svg:y="4.75in" svg:width="6in" svg:height="4.5in" presentation:class="notes" presentation:placeholder="false">
          <draw:text-box>
            <text:p text:style-name="a229" text:class-names="" text:cond-style-name=""><text:span text:style-name="a228" text:class-names="">按一下以編輯母片文字樣式</text:span></text:p>
            <text:list text:style-name="a232">
              <text:list-item>
                <text:list text:style-name="a232">
                  <text:list-item>
                    <text:p text:style-name="a231" text:class-names="" text:cond-style-name=""><text:span text:style-name="a230" text:class-names="">第二層</text:span></text:p>
                  </text:list-item>
                </text:list>
              </text:list-item>
            </text:list>
            <text:list text:style-name="a235">
              <text:list-item>
                <text:list text:style-name="a235">
                  <text:list-item>
                    <text:list text:style-name="a235">
                      <text:list-item>
                        <text:p text:style-name="a234" text:class-names="" text:cond-style-name=""><text:span text:style-name="a233" text:class-names="">第三層</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第四層</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第五層</text:span></text:p>
                              </text:list-item>
                            </text:list>
                          </text:list-item>
                        </text:list>
                      </text:list-item>
                    </text:list>
                  </text:list-item>
                </text:list>
              </text:list-item>
            </text:list>
          </draw:text-box>
          <svg:title/>
          <svg:desc/>
        </draw:frame>
        <draw:frame draw:id="id12" presentation:style-name="a245" draw:name="頁尾版面配置區 5" svg:x="0in" svg:y="9.49826in" svg:width="3.25in" svg:height="0.5in" presentation:class="footer" presentation:placeholder="false">
          <draw:text-box>
            <text:p text:style-name="a244" text:class-names="" text:cond-style-name=""><text:span text:style-name="a243" text:class-names=""/></text:p>
          </draw:text-box>
          <svg:title/>
          <svg:desc/>
        </draw:frame>
        <draw:frame draw:id="id13" presentation:style-name="a248" draw:name="投影片編號版面配置區 6" svg:x="4.24826in" svg:y="9.49826in" svg:width="3.25in" svg:height="0.5in" presentation:class="page-number" presentation:placeholder="false">
          <draw:text-box>
            <text:p text:style-name="a247" text:class-names="" text:cond-style-name=""><text:span text:style-name="a246" text:class-names=""><text:page-number style:num-format="1" text:fixed="false"/></text:span></text:p>
          </draw:text-box>
          <svg:title/>
          <svg:desc/>
        </draw:frame>
      </presentation:notes>
    </style:master-page>
    <style:master-page style:name="Master1-Layout4-twoObj-兩項物件" style:page-layout-name="pageLayout1" draw:style-name="a251">
      <draw:g draw:name="Group 10" draw:id="id38">
        <svg:title/>
        <svg:desc/>
        <draw:custom-shape svg:x="5.89236in" svg:y="1.73438in" svg:width="4.09549in" svg:height="5.75347in" draw:id="id45" draw:layer="Master1-bg" draw:style-name="a303" draw:name="Freeform 3">
          <svg:title/>
          <svg:desc/>
          <text:p text:style-name="a301" text:class-names="" text:cond-style-name=""><text:span text:style-name="a300" text:class-names=""/></text:p>
          <draw:enhanced-geometry xmlns:dr3d="urn:oasis:names:tc:opendocument:xmlns:dr3d:1.0" draw:type="non-primitive" svg:viewBox="0 0 2359 3314" draw:enhanced-path="M 1905 3312 L 2358 3313 2358 1437 0 0 201 150 366 279 552 441 732 612 996 903 1230 1212 1400 1482 1548 1761 1665 2040 1751 2295 1809 2511 1863 2778 1890 3012 1905 3312 N" draw:text-areas="?f13 ?f14 ?f41 ?f42" draw:glue-points="?f8 ?f9 ?f10 ?f11 ?f10 ?f12 ?f13 ?f14 ?f15 ?f16 ?f17 ?f18 ?f19 ?f20 ?f21 ?f22 ?f23 ?f24 ?f25 ?f26 ?f27 ?f28 ?f29 ?f30 ?f31 ?f32 ?f33 ?f34 ?f35 ?f36 ?f37 ?f38 ?f39 ?f40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9"/>
            <draw:equation draw:name="f7" draw:formula="?f4 / 3314"/>
            <draw:equation draw:name="f8" draw:formula="1905 / ?f6"/>
            <draw:equation draw:name="f9" draw:formula="3312 / ?f7"/>
            <draw:equation draw:name="f10" draw:formula="2358 / ?f6"/>
            <draw:equation draw:name="f11" draw:formula="3313 / ?f7"/>
            <draw:equation draw:name="f12" draw:formula="1437 / ?f7"/>
            <draw:equation draw:name="f13" draw:formula="0 / ?f6"/>
            <draw:equation draw:name="f14" draw:formula="0 / ?f7"/>
            <draw:equation draw:name="f15" draw:formula="201 / ?f6"/>
            <draw:equation draw:name="f16" draw:formula="150 / ?f7"/>
            <draw:equation draw:name="f17" draw:formula="366 / ?f6"/>
            <draw:equation draw:name="f18" draw:formula="279 / ?f7"/>
            <draw:equation draw:name="f19" draw:formula="552 / ?f6"/>
            <draw:equation draw:name="f20" draw:formula="441 / ?f7"/>
            <draw:equation draw:name="f21" draw:formula="732 / ?f6"/>
            <draw:equation draw:name="f22" draw:formula="612 / ?f7"/>
            <draw:equation draw:name="f23" draw:formula="996 / ?f6"/>
            <draw:equation draw:name="f24" draw:formula="903 / ?f7"/>
            <draw:equation draw:name="f25" draw:formula="1230 / ?f6"/>
            <draw:equation draw:name="f26" draw:formula="1212 / ?f7"/>
            <draw:equation draw:name="f27" draw:formula="1400 / ?f6"/>
            <draw:equation draw:name="f28" draw:formula="1482 / ?f7"/>
            <draw:equation draw:name="f29" draw:formula="1548 / ?f6"/>
            <draw:equation draw:name="f30" draw:formula="1761 / ?f7"/>
            <draw:equation draw:name="f31" draw:formula="1665 / ?f6"/>
            <draw:equation draw:name="f32" draw:formula="2040 / ?f7"/>
            <draw:equation draw:name="f33" draw:formula="1751 / ?f6"/>
            <draw:equation draw:name="f34" draw:formula="2295 / ?f7"/>
            <draw:equation draw:name="f35" draw:formula="1809 / ?f6"/>
            <draw:equation draw:name="f36" draw:formula="2511 / ?f7"/>
            <draw:equation draw:name="f37" draw:formula="1863 / ?f6"/>
            <draw:equation draw:name="f38" draw:formula="2778 / ?f7"/>
            <draw:equation draw:name="f39" draw:formula="1890 / ?f6"/>
            <draw:equation draw:name="f40" draw:formula="3012 / ?f7"/>
            <draw:equation draw:name="f41" draw:formula="?f1 / ?f6"/>
            <draw:equation draw:name="f42" draw:formula="?f3 / ?f7"/>
          </draw:enhanced-geometry>
        </draw:custom-shape>
        <draw:custom-shape svg:x="0in" svg:y="0.00174in" svg:width="9.19792in" svg:height="7.48611in" draw:id="id46" draw:layer="Master1-bg" draw:style-name="a306" draw:name="Arc 4">
          <svg:title/>
          <svg:desc/>
          <text:p text:style-name="a305" text:class-names="" text:cond-style-name=""><text:span text:style-name="a304" text:class-names=""/></text:p>
          <draw:enhanced-geometry xmlns:dr3d="urn:oasis:names:tc:opendocument:xmlns:dr3d:1.0" draw:type="non-primitive" svg:viewBox="0 0 21600 21600" draw:enhanced-path="F M -1 0 C 11929 0 21600 9670 21600 21600 N S M -1 0 C 11929 0 21600 9670 21600 21600 L 0 21600 -1 0 Z N" draw:text-areas="?f12 ?f14 ?f13 ?f15" draw:glue-points="?f10 ?f11 ?f10 ?f11 ?f10 ?f11"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draw:frame draw:id="id39" presentation:style-name="a255" draw:name="標題 1" svg:x="0.75in" svg:y="0.66667in" svg:width="8.5in" svg:height="1.25in" presentation:class="title" presentation:placeholder="false">
        <draw:text-box>
          <text:p text:style-name="a254" text:class-names="" text:cond-style-name=""><text:span text:style-name="a252" text:class-names="">按一下以編輯母片標題樣式</text:span><text:span text:style-name="a253" text:class-names=""/></text:p>
        </draw:text-box>
        <svg:title/>
        <svg:desc/>
      </draw:frame>
      <draw:frame draw:id="id40" presentation:style-name="a272" draw:name="內容版面配置區 2" svg:x="0.75in" svg:y="2.16667in" svg:width="4.16667in" svg:height="4.5in" presentation:class="object" presentation:placeholder="false">
        <draw:text-box>
          <text:list text:style-name="a258">
            <text:list-item>
              <text:p text:style-name="a257" text:class-names="" text:cond-style-name=""><text:span text:style-name="a256" text:class-names="">按一下以編輯母片文字樣式</text:span></text:p>
            </text:list-item>
          </text:list>
          <text:list text:style-name="a261">
            <text:list-item>
              <text:list text:style-name="a261">
                <text:list-item>
                  <text:p text:style-name="a260" text:class-names="" text:cond-style-name=""><text:span text:style-name="a259" text:class-names="">第二層</text:span></text:p>
                </text:list-item>
              </text:list>
            </text:list-item>
          </text:list>
          <text:list text:style-name="a264">
            <text:list-item>
              <text:list text:style-name="a264">
                <text:list-item>
                  <text:list text:style-name="a264">
                    <text:list-item>
                      <text:p text:style-name="a263" text:class-names="" text:cond-style-name=""><text:span text:style-name="a262" text:class-names="">第三層</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第四層</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第五層</text:span><text:span text:style-name="a269" text:class-names=""/></text:p>
                            </text:list-item>
                          </text:list>
                        </text:list-item>
                      </text:list>
                    </text:list-item>
                  </text:list>
                </text:list-item>
              </text:list>
            </text:list-item>
          </text:list>
        </draw:text-box>
        <svg:title/>
        <svg:desc/>
      </draw:frame>
      <draw:frame draw:id="id41" presentation:style-name="a289" draw:name="內容版面配置區 3" svg:x="5.08333in" svg:y="2.16667in" svg:width="4.16667in" svg:height="4.5in" presentation:class="object" presentation:placeholder="false">
        <draw:text-box>
          <text:list text:style-name="a275">
            <text:list-item>
              <text:p text:style-name="a274" text:class-names="" text:cond-style-name=""><text:span text:style-name="a273" text:class-names="">按一下以編輯母片文字樣式</text:span></text:p>
            </text:list-item>
          </text:list>
          <text:list text:style-name="a278">
            <text:list-item>
              <text:list text:style-name="a278">
                <text:list-item>
                  <text:p text:style-name="a277" text:class-names="" text:cond-style-name=""><text:span text:style-name="a276" text:class-names="">第二層</text:span></text:p>
                </text:list-item>
              </text:list>
            </text:list-item>
          </text:list>
          <text:list text:style-name="a281">
            <text:list-item>
              <text:list text:style-name="a281">
                <text:list-item>
                  <text:list text:style-name="a281">
                    <text:list-item>
                      <text:p text:style-name="a280" text:class-names="" text:cond-style-name=""><text:span text:style-name="a279" text:class-names="">第三層</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第四層</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5" text:class-names="">第五層</text:span><text:span text:style-name="a286" text:class-names=""/></text:p>
                            </text:list-item>
                          </text:list>
                        </text:list-item>
                      </text:list>
                    </text:list-item>
                  </text:list>
                </text:list-item>
              </text:list>
            </text:list-item>
          </text:list>
        </draw:text-box>
        <svg:title/>
        <svg:desc/>
      </draw:frame>
      <draw:frame draw:id="id42" presentation:style-name="a292" draw:name="Rectangle 7" svg:x="0.75in" svg:y="6.83333in" svg:width="2.08333in" svg:height="0.5in" presentation:class="date-time" presentation:placeholder="false">
        <draw:text-box>
          <text:p text:style-name="a291" text:class-names="" text:cond-style-name=""><text:span text:style-name="a290" text:class-names=""/></text:p>
        </draw:text-box>
        <svg:title/>
        <svg:desc/>
      </draw:frame>
      <draw:frame draw:id="id43" presentation:style-name="a295" draw:name="Rectangle 8" svg:x="3.41667in" svg:y="6.83333in" svg:width="3.16667in" svg:height="0.5in" presentation:class="footer" presentation:placeholder="false">
        <draw:text-box>
          <text:p text:style-name="a294" text:class-names="" text:cond-style-name=""><text:span text:style-name="a293" text:class-names=""/></text:p>
        </draw:text-box>
        <svg:title/>
        <svg:desc/>
      </draw:frame>
      <draw:frame draw:id="id44" presentation:style-name="a299" draw:name="Rectangle 9" svg:x="7.16667in" svg:y="6.83333in" svg:width="2.08333in" svg:height="0.5in" presentation:class="page-number" presentation:placeholder="false">
        <draw:text-box>
          <text:p text:style-name="a298" text:class-names="" text:cond-style-name=""><text:span text:style-name="a296" text:class-names=""><text:page-number style:num-format="1" text:fixed="false"/></text:span><text:span text:style-name="a297" text:class-names=""/></text:p>
        </draw:text-box>
        <svg:title/>
        <svg:desc/>
      </draw:frame>
      <presentation:notes style:page-layout-name="pageLayout2" draw:style-name="a336">
        <draw:frame draw:id="id8" presentation:style-name="a309" draw:name="頁首版面配置區 1" svg:x="0in" svg:y="0in" svg:width="3.25in" svg:height="0.5in" presentation:class="header" presentation:placeholder="false">
          <draw:text-box>
            <text:p text:style-name="a308" text:class-names="" text:cond-style-name=""><text:span text:style-name="a307" text:class-names=""/></text:p>
          </draw:text-box>
          <svg:title/>
          <svg:desc/>
        </draw:frame>
        <draw:frame draw:id="id9" presentation:style-name="a313" draw:name="日期版面配置區 2" svg:x="4.24826in" svg:y="0in" svg:width="3.25in" svg:height="0.5in" presentation:class="date-time" presentation:placeholder="false">
          <draw:text-box>
            <text:p text:style-name="a312" text:class-names="" text:cond-style-name=""><text:span text:style-name="a310" text:class-names=""><text:date text:fixed="false" style:data-style-name="a311"/></text:span></text:p>
          </draw:text-box>
          <svg:title/>
          <svg:desc/>
        </draw:frame>
        <draw:page-thumbnail svg:x="1.25in" svg:y="0.75in" svg:width="5in" svg:height="3.75in" presentation:class="page" draw:id="id10" presentation:style-name="a314" draw:name="投影片圖像版面配置區 3">
          <svg:title/>
          <svg:desc/>
        </draw:page-thumbnail>
        <draw:frame draw:id="id11" presentation:style-name="a329" draw:name="備忘稿版面配置區 4" svg:x="0.75in" svg:y="4.75in" svg:width="6in" svg:height="4.5in" presentation:class="notes" presentation:placeholder="false">
          <draw:text-box>
            <text:p text:style-name="a316" text:class-names="" text:cond-style-name=""><text:span text:style-name="a315" text:class-names="">按一下以編輯母片文字樣式</text:span></text:p>
            <text:list text:style-name="a319">
              <text:list-item>
                <text:list text:style-name="a319">
                  <text:list-item>
                    <text:p text:style-name="a318" text:class-names="" text:cond-style-name=""><text:span text:style-name="a317" text:class-names="">第二層</text:span></text:p>
                  </text:list-item>
                </text:list>
              </text:list-item>
            </text:list>
            <text:list text:style-name="a322">
              <text:list-item>
                <text:list text:style-name="a322">
                  <text:list-item>
                    <text:list text:style-name="a322">
                      <text:list-item>
                        <text:p text:style-name="a321" text:class-names="" text:cond-style-name=""><text:span text:style-name="a320" text:class-names="">第三層</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第四層</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6" text:class-names="">第五層</text:span></text:p>
                              </text:list-item>
                            </text:list>
                          </text:list-item>
                        </text:list>
                      </text:list-item>
                    </text:list>
                  </text:list-item>
                </text:list>
              </text:list-item>
            </text:list>
          </draw:text-box>
          <svg:title/>
          <svg:desc/>
        </draw:frame>
        <draw:frame draw:id="id12" presentation:style-name="a332" draw:name="頁尾版面配置區 5" svg:x="0in" svg:y="9.49826in" svg:width="3.25in" svg:height="0.5in" presentation:class="footer" presentation:placeholder="false">
          <draw:text-box>
            <text:p text:style-name="a331" text:class-names="" text:cond-style-name=""><text:span text:style-name="a330" text:class-names=""/></text:p>
          </draw:text-box>
          <svg:title/>
          <svg:desc/>
        </draw:frame>
        <draw:frame draw:id="id13" presentation:style-name="a335" draw:name="投影片編號版面配置區 6" svg:x="4.24826in" svg:y="9.49826in" svg:width="3.25in" svg:height="0.5in" presentation:class="page-number" presentation:placeholder="false">
          <draw:text-box>
            <text:p text:style-name="a334" text:class-names="" text:cond-style-name=""><text:span text:style-name="a333" text:class-names=""><text:page-number style:num-format="1" text:fixed="false"/></text:span></text:p>
          </draw:text-box>
          <svg:title/>
          <svg:desc/>
        </draw:frame>
      </presentation:notes>
    </style:master-page>
    <style:master-page style:name="Master1-Layout5-twoTxTwoObj-比對" style:page-layout-name="pageLayout1" draw:style-name="a338">
      <draw:g draw:name="Group 10" draw:id="id47">
        <svg:title/>
        <svg:desc/>
        <draw:custom-shape svg:x="5.89236in" svg:y="1.73438in" svg:width="4.09549in" svg:height="5.75347in" draw:id="id56" draw:layer="Master1-bg" draw:style-name="a398" draw:name="Freeform 3">
          <svg:title/>
          <svg:desc/>
          <text:p text:style-name="a396" text:class-names="" text:cond-style-name=""><text:span text:style-name="a395" text:class-names=""/></text:p>
          <draw:enhanced-geometry xmlns:dr3d="urn:oasis:names:tc:opendocument:xmlns:dr3d:1.0" draw:type="non-primitive" svg:viewBox="0 0 2359 3314" draw:enhanced-path="M 1905 3312 L 2358 3313 2358 1437 0 0 201 150 366 279 552 441 732 612 996 903 1230 1212 1400 1482 1548 1761 1665 2040 1751 2295 1809 2511 1863 2778 1890 3012 1905 3312 N" draw:text-areas="?f13 ?f14 ?f41 ?f42" draw:glue-points="?f8 ?f9 ?f10 ?f11 ?f10 ?f12 ?f13 ?f14 ?f15 ?f16 ?f17 ?f18 ?f19 ?f20 ?f21 ?f22 ?f23 ?f24 ?f25 ?f26 ?f27 ?f28 ?f29 ?f30 ?f31 ?f32 ?f33 ?f34 ?f35 ?f36 ?f37 ?f38 ?f39 ?f40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9"/>
            <draw:equation draw:name="f7" draw:formula="?f4 / 3314"/>
            <draw:equation draw:name="f8" draw:formula="1905 / ?f6"/>
            <draw:equation draw:name="f9" draw:formula="3312 / ?f7"/>
            <draw:equation draw:name="f10" draw:formula="2358 / ?f6"/>
            <draw:equation draw:name="f11" draw:formula="3313 / ?f7"/>
            <draw:equation draw:name="f12" draw:formula="1437 / ?f7"/>
            <draw:equation draw:name="f13" draw:formula="0 / ?f6"/>
            <draw:equation draw:name="f14" draw:formula="0 / ?f7"/>
            <draw:equation draw:name="f15" draw:formula="201 / ?f6"/>
            <draw:equation draw:name="f16" draw:formula="150 / ?f7"/>
            <draw:equation draw:name="f17" draw:formula="366 / ?f6"/>
            <draw:equation draw:name="f18" draw:formula="279 / ?f7"/>
            <draw:equation draw:name="f19" draw:formula="552 / ?f6"/>
            <draw:equation draw:name="f20" draw:formula="441 / ?f7"/>
            <draw:equation draw:name="f21" draw:formula="732 / ?f6"/>
            <draw:equation draw:name="f22" draw:formula="612 / ?f7"/>
            <draw:equation draw:name="f23" draw:formula="996 / ?f6"/>
            <draw:equation draw:name="f24" draw:formula="903 / ?f7"/>
            <draw:equation draw:name="f25" draw:formula="1230 / ?f6"/>
            <draw:equation draw:name="f26" draw:formula="1212 / ?f7"/>
            <draw:equation draw:name="f27" draw:formula="1400 / ?f6"/>
            <draw:equation draw:name="f28" draw:formula="1482 / ?f7"/>
            <draw:equation draw:name="f29" draw:formula="1548 / ?f6"/>
            <draw:equation draw:name="f30" draw:formula="1761 / ?f7"/>
            <draw:equation draw:name="f31" draw:formula="1665 / ?f6"/>
            <draw:equation draw:name="f32" draw:formula="2040 / ?f7"/>
            <draw:equation draw:name="f33" draw:formula="1751 / ?f6"/>
            <draw:equation draw:name="f34" draw:formula="2295 / ?f7"/>
            <draw:equation draw:name="f35" draw:formula="1809 / ?f6"/>
            <draw:equation draw:name="f36" draw:formula="2511 / ?f7"/>
            <draw:equation draw:name="f37" draw:formula="1863 / ?f6"/>
            <draw:equation draw:name="f38" draw:formula="2778 / ?f7"/>
            <draw:equation draw:name="f39" draw:formula="1890 / ?f6"/>
            <draw:equation draw:name="f40" draw:formula="3012 / ?f7"/>
            <draw:equation draw:name="f41" draw:formula="?f1 / ?f6"/>
            <draw:equation draw:name="f42" draw:formula="?f3 / ?f7"/>
          </draw:enhanced-geometry>
        </draw:custom-shape>
        <draw:custom-shape svg:x="0in" svg:y="0.00174in" svg:width="9.19792in" svg:height="7.48611in" draw:id="id57" draw:layer="Master1-bg" draw:style-name="a401" draw:name="Arc 4">
          <svg:title/>
          <svg:desc/>
          <text:p text:style-name="a400" text:class-names="" text:cond-style-name=""><text:span text:style-name="a399" text:class-names=""/></text:p>
          <draw:enhanced-geometry xmlns:dr3d="urn:oasis:names:tc:opendocument:xmlns:dr3d:1.0" draw:type="non-primitive" svg:viewBox="0 0 21600 21600" draw:enhanced-path="F M -1 0 C 11929 0 21600 9670 21600 21600 N S M -1 0 C 11929 0 21600 9670 21600 21600 L 0 21600 -1 0 Z N" draw:text-areas="?f12 ?f14 ?f13 ?f15" draw:glue-points="?f10 ?f11 ?f10 ?f11 ?f10 ?f11"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draw:frame draw:id="id48" presentation:style-name="a342" draw:name="標題 1" svg:x="0.5in" svg:y="0.30035in" svg:width="9in" svg:height="1.25in" presentation:class="title" presentation:placeholder="false">
        <draw:text-box>
          <text:p text:style-name="a341" text:class-names="" text:cond-style-name=""><text:span text:style-name="a339" text:class-names="">按一下以編輯母片標題樣式</text:span><text:span text:style-name="a340" text:class-names=""/></text:p>
        </draw:text-box>
        <svg:title/>
        <svg:desc/>
      </draw:frame>
      <draw:frame draw:id="id49" presentation:style-name="a346" draw:name="文字版面配置區 2" svg:x="0.5in" svg:y="1.67882in" svg:width="4.4184in" svg:height="0.69965in" presentation:class="outline" presentation:placeholder="false">
        <draw:text-box>
          <text:list text:style-name="a345">
            <text:list-item>
              <text:p text:style-name="a344" text:class-names="" text:cond-style-name=""><text:span text:style-name="a343" text:class-names="">按一下以編輯母片文字樣式</text:span></text:p>
            </text:list-item>
          </text:list>
        </draw:text-box>
        <svg:title/>
        <svg:desc/>
      </draw:frame>
      <draw:frame draw:id="id50" presentation:style-name="a363" draw:name="內容版面配置區 3" svg:x="0.5in" svg:y="2.37847in" svg:width="4.4184in" svg:height="4.32118in" presentation:class="object" presentation:placeholder="false">
        <draw:text-box>
          <text:list text:style-name="a349">
            <text:list-item>
              <text:p text:style-name="a348" text:class-names="" text:cond-style-name=""><text:span text:style-name="a347" text:class-names="">按一下以編輯母片文字樣式</text:span></text:p>
            </text:list-item>
          </text:list>
          <text:list text:style-name="a352">
            <text:list-item>
              <text:list text:style-name="a352">
                <text:list-item>
                  <text:p text:style-name="a351" text:class-names="" text:cond-style-name=""><text:span text:style-name="a350" text:class-names="">第二層</text:span></text:p>
                </text:list-item>
              </text:list>
            </text:list-item>
          </text:list>
          <text:list text:style-name="a355">
            <text:list-item>
              <text:list text:style-name="a355">
                <text:list-item>
                  <text:list text:style-name="a355">
                    <text:list-item>
                      <text:p text:style-name="a354" text:class-names="" text:cond-style-name=""><text:span text:style-name="a353" text:class-names="">第三層</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第四層</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59" text:class-names="">第五層</text:span><text:span text:style-name="a360" text:class-names=""/></text:p>
                            </text:list-item>
                          </text:list>
                        </text:list-item>
                      </text:list>
                    </text:list-item>
                  </text:list>
                </text:list-item>
              </text:list>
            </text:list-item>
          </text:list>
        </draw:text-box>
        <svg:title/>
        <svg:desc/>
      </draw:frame>
      <draw:frame draw:id="id51" presentation:style-name="a367" draw:name="文字版面配置區 4" svg:x="5.07986in" svg:y="1.67882in" svg:width="4.42014in" svg:height="0.69965in" presentation:class="outline" presentation:placeholder="false">
        <draw:text-box>
          <text:list text:style-name="a366">
            <text:list-item>
              <text:p text:style-name="a365" text:class-names="" text:cond-style-name=""><text:span text:style-name="a364" text:class-names="">按一下以編輯母片文字樣式</text:span></text:p>
            </text:list-item>
          </text:list>
        </draw:text-box>
        <svg:title/>
        <svg:desc/>
      </draw:frame>
      <draw:frame draw:id="id52" presentation:style-name="a384" draw:name="內容版面配置區 5" svg:x="5.07986in" svg:y="2.37847in" svg:width="4.42014in" svg:height="4.32118in" presentation:class="object" presentation:placeholder="false">
        <draw:text-box>
          <text:list text:style-name="a370">
            <text:list-item>
              <text:p text:style-name="a369" text:class-names="" text:cond-style-name=""><text:span text:style-name="a368" text:class-names="">按一下以編輯母片文字樣式</text:span></text:p>
            </text:list-item>
          </text:list>
          <text:list text:style-name="a373">
            <text:list-item>
              <text:list text:style-name="a373">
                <text:list-item>
                  <text:p text:style-name="a372" text:class-names="" text:cond-style-name=""><text:span text:style-name="a371" text:class-names="">第二層</text:span></text:p>
                </text:list-item>
              </text:list>
            </text:list-item>
          </text:list>
          <text:list text:style-name="a376">
            <text:list-item>
              <text:list text:style-name="a376">
                <text:list-item>
                  <text:list text:style-name="a376">
                    <text:list-item>
                      <text:p text:style-name="a375" text:class-names="" text:cond-style-name=""><text:span text:style-name="a374" text:class-names="">第三層</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第四層</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第五層</text:span><text:span text:style-name="a381" text:class-names=""/></text:p>
                            </text:list-item>
                          </text:list>
                        </text:list-item>
                      </text:list>
                    </text:list-item>
                  </text:list>
                </text:list-item>
              </text:list>
            </text:list-item>
          </text:list>
        </draw:text-box>
        <svg:title/>
        <svg:desc/>
      </draw:frame>
      <draw:frame draw:id="id53" presentation:style-name="a387" draw:name="Rectangle 7" svg:x="0.75in" svg:y="6.83333in" svg:width="2.08333in" svg:height="0.5in" presentation:class="date-time" presentation:placeholder="false">
        <draw:text-box>
          <text:p text:style-name="a386" text:class-names="" text:cond-style-name=""><text:span text:style-name="a385" text:class-names=""/></text:p>
        </draw:text-box>
        <svg:title/>
        <svg:desc/>
      </draw:frame>
      <draw:frame draw:id="id54" presentation:style-name="a390" draw:name="Rectangle 8" svg:x="3.41667in" svg:y="6.83333in" svg:width="3.16667in" svg:height="0.5in" presentation:class="footer" presentation:placeholder="false">
        <draw:text-box>
          <text:p text:style-name="a389" text:class-names="" text:cond-style-name=""><text:span text:style-name="a388" text:class-names=""/></text:p>
        </draw:text-box>
        <svg:title/>
        <svg:desc/>
      </draw:frame>
      <draw:frame draw:id="id55" presentation:style-name="a394" draw:name="Rectangle 9" svg:x="7.16667in" svg:y="6.83333in" svg:width="2.08333in" svg:height="0.5in" presentation:class="page-number" presentation:placeholder="false">
        <draw:text-box>
          <text:p text:style-name="a393" text:class-names="" text:cond-style-name=""><text:span text:style-name="a391" text:class-names=""><text:page-number style:num-format="1" text:fixed="false"/></text:span><text:span text:style-name="a392" text:class-names=""/></text:p>
        </draw:text-box>
        <svg:title/>
        <svg:desc/>
      </draw:frame>
      <presentation:notes style:page-layout-name="pageLayout2" draw:style-name="a431">
        <draw:frame draw:id="id8" presentation:style-name="a404" draw:name="頁首版面配置區 1" svg:x="0in" svg:y="0in" svg:width="3.25in" svg:height="0.5in" presentation:class="header" presentation:placeholder="false">
          <draw:text-box>
            <text:p text:style-name="a403" text:class-names="" text:cond-style-name=""><text:span text:style-name="a402" text:class-names=""/></text:p>
          </draw:text-box>
          <svg:title/>
          <svg:desc/>
        </draw:frame>
        <draw:frame draw:id="id9" presentation:style-name="a408" draw:name="日期版面配置區 2" svg:x="4.24826in" svg:y="0in" svg:width="3.25in" svg:height="0.5in" presentation:class="date-time" presentation:placeholder="false">
          <draw:text-box>
            <text:p text:style-name="a407" text:class-names="" text:cond-style-name=""><text:span text:style-name="a405" text:class-names=""><text:date text:fixed="false" style:data-style-name="a406"/></text:span></text:p>
          </draw:text-box>
          <svg:title/>
          <svg:desc/>
        </draw:frame>
        <draw:page-thumbnail svg:x="1.25in" svg:y="0.75in" svg:width="5in" svg:height="3.75in" presentation:class="page" draw:id="id10" presentation:style-name="a409" draw:name="投影片圖像版面配置區 3">
          <svg:title/>
          <svg:desc/>
        </draw:page-thumbnail>
        <draw:frame draw:id="id11" presentation:style-name="a424" draw:name="備忘稿版面配置區 4" svg:x="0.75in" svg:y="4.75in" svg:width="6in" svg:height="4.5in" presentation:class="notes" presentation:placeholder="false">
          <draw:text-box>
            <text:p text:style-name="a411" text:class-names="" text:cond-style-name=""><text:span text:style-name="a410" text:class-names="">按一下以編輯母片文字樣式</text:span></text:p>
            <text:list text:style-name="a414">
              <text:list-item>
                <text:list text:style-name="a414">
                  <text:list-item>
                    <text:p text:style-name="a413" text:class-names="" text:cond-style-name=""><text:span text:style-name="a412" text:class-names="">第二層</text:span></text:p>
                  </text:list-item>
                </text:list>
              </text:list-item>
            </text:list>
            <text:list text:style-name="a417">
              <text:list-item>
                <text:list text:style-name="a417">
                  <text:list-item>
                    <text:list text:style-name="a417">
                      <text:list-item>
                        <text:p text:style-name="a416" text:class-names="" text:cond-style-name=""><text:span text:style-name="a415" text:class-names="">第三層</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第四層</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第五層</text:span></text:p>
                              </text:list-item>
                            </text:list>
                          </text:list-item>
                        </text:list>
                      </text:list-item>
                    </text:list>
                  </text:list-item>
                </text:list>
              </text:list-item>
            </text:list>
          </draw:text-box>
          <svg:title/>
          <svg:desc/>
        </draw:frame>
        <draw:frame draw:id="id12" presentation:style-name="a427" draw:name="頁尾版面配置區 5" svg:x="0in" svg:y="9.49826in" svg:width="3.25in" svg:height="0.5in" presentation:class="footer" presentation:placeholder="false">
          <draw:text-box>
            <text:p text:style-name="a426" text:class-names="" text:cond-style-name=""><text:span text:style-name="a425" text:class-names=""/></text:p>
          </draw:text-box>
          <svg:title/>
          <svg:desc/>
        </draw:frame>
        <draw:frame draw:id="id13" presentation:style-name="a430" draw:name="投影片編號版面配置區 6" svg:x="4.24826in" svg:y="9.49826in" svg:width="3.25in" svg:height="0.5in" presentation:class="page-number" presentation:placeholder="false">
          <draw:text-box>
            <text:p text:style-name="a429" text:class-names="" text:cond-style-name=""><text:span text:style-name="a428" text:class-names=""><text:page-number style:num-format="1" text:fixed="false"/></text:span></text:p>
          </draw:text-box>
          <svg:title/>
          <svg:desc/>
        </draw:frame>
      </presentation:notes>
    </style:master-page>
    <style:master-page style:name="Master1-Layout6-titleOnly-只有標題" style:page-layout-name="pageLayout1" draw:style-name="a433">
      <draw:g draw:name="Group 10" draw:id="id58">
        <svg:title/>
        <svg:desc/>
        <draw:custom-shape svg:x="5.89236in" svg:y="1.73438in" svg:width="4.09549in" svg:height="5.75347in" draw:id="id63" draw:layer="Master1-bg" draw:style-name="a451" draw:name="Freeform 3">
          <svg:title/>
          <svg:desc/>
          <text:p text:style-name="a449" text:class-names="" text:cond-style-name=""><text:span text:style-name="a448" text:class-names=""/></text:p>
          <draw:enhanced-geometry xmlns:dr3d="urn:oasis:names:tc:opendocument:xmlns:dr3d:1.0" draw:type="non-primitive" svg:viewBox="0 0 2359 3314" draw:enhanced-path="M 1905 3312 L 2358 3313 2358 1437 0 0 201 150 366 279 552 441 732 612 996 903 1230 1212 1400 1482 1548 1761 1665 2040 1751 2295 1809 2511 1863 2778 1890 3012 1905 3312 N" draw:text-areas="?f13 ?f14 ?f41 ?f42" draw:glue-points="?f8 ?f9 ?f10 ?f11 ?f10 ?f12 ?f13 ?f14 ?f15 ?f16 ?f17 ?f18 ?f19 ?f20 ?f21 ?f22 ?f23 ?f24 ?f25 ?f26 ?f27 ?f28 ?f29 ?f30 ?f31 ?f32 ?f33 ?f34 ?f35 ?f36 ?f37 ?f38 ?f39 ?f40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9"/>
            <draw:equation draw:name="f7" draw:formula="?f4 / 3314"/>
            <draw:equation draw:name="f8" draw:formula="1905 / ?f6"/>
            <draw:equation draw:name="f9" draw:formula="3312 / ?f7"/>
            <draw:equation draw:name="f10" draw:formula="2358 / ?f6"/>
            <draw:equation draw:name="f11" draw:formula="3313 / ?f7"/>
            <draw:equation draw:name="f12" draw:formula="1437 / ?f7"/>
            <draw:equation draw:name="f13" draw:formula="0 / ?f6"/>
            <draw:equation draw:name="f14" draw:formula="0 / ?f7"/>
            <draw:equation draw:name="f15" draw:formula="201 / ?f6"/>
            <draw:equation draw:name="f16" draw:formula="150 / ?f7"/>
            <draw:equation draw:name="f17" draw:formula="366 / ?f6"/>
            <draw:equation draw:name="f18" draw:formula="279 / ?f7"/>
            <draw:equation draw:name="f19" draw:formula="552 / ?f6"/>
            <draw:equation draw:name="f20" draw:formula="441 / ?f7"/>
            <draw:equation draw:name="f21" draw:formula="732 / ?f6"/>
            <draw:equation draw:name="f22" draw:formula="612 / ?f7"/>
            <draw:equation draw:name="f23" draw:formula="996 / ?f6"/>
            <draw:equation draw:name="f24" draw:formula="903 / ?f7"/>
            <draw:equation draw:name="f25" draw:formula="1230 / ?f6"/>
            <draw:equation draw:name="f26" draw:formula="1212 / ?f7"/>
            <draw:equation draw:name="f27" draw:formula="1400 / ?f6"/>
            <draw:equation draw:name="f28" draw:formula="1482 / ?f7"/>
            <draw:equation draw:name="f29" draw:formula="1548 / ?f6"/>
            <draw:equation draw:name="f30" draw:formula="1761 / ?f7"/>
            <draw:equation draw:name="f31" draw:formula="1665 / ?f6"/>
            <draw:equation draw:name="f32" draw:formula="2040 / ?f7"/>
            <draw:equation draw:name="f33" draw:formula="1751 / ?f6"/>
            <draw:equation draw:name="f34" draw:formula="2295 / ?f7"/>
            <draw:equation draw:name="f35" draw:formula="1809 / ?f6"/>
            <draw:equation draw:name="f36" draw:formula="2511 / ?f7"/>
            <draw:equation draw:name="f37" draw:formula="1863 / ?f6"/>
            <draw:equation draw:name="f38" draw:formula="2778 / ?f7"/>
            <draw:equation draw:name="f39" draw:formula="1890 / ?f6"/>
            <draw:equation draw:name="f40" draw:formula="3012 / ?f7"/>
            <draw:equation draw:name="f41" draw:formula="?f1 / ?f6"/>
            <draw:equation draw:name="f42" draw:formula="?f3 / ?f7"/>
          </draw:enhanced-geometry>
        </draw:custom-shape>
        <draw:custom-shape svg:x="0in" svg:y="0.00174in" svg:width="9.19792in" svg:height="7.48611in" draw:id="id64" draw:layer="Master1-bg" draw:style-name="a454" draw:name="Arc 4">
          <svg:title/>
          <svg:desc/>
          <text:p text:style-name="a453" text:class-names="" text:cond-style-name=""><text:span text:style-name="a452" text:class-names=""/></text:p>
          <draw:enhanced-geometry xmlns:dr3d="urn:oasis:names:tc:opendocument:xmlns:dr3d:1.0" draw:type="non-primitive" svg:viewBox="0 0 21600 21600" draw:enhanced-path="F M -1 0 C 11929 0 21600 9670 21600 21600 N S M -1 0 C 11929 0 21600 9670 21600 21600 L 0 21600 -1 0 Z N" draw:text-areas="?f12 ?f14 ?f13 ?f15" draw:glue-points="?f10 ?f11 ?f10 ?f11 ?f10 ?f11"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draw:frame draw:id="id59" presentation:style-name="a437" draw:name="標題 1" svg:x="0.75in" svg:y="0.66667in" svg:width="8.5in" svg:height="1.25in" presentation:class="title" presentation:placeholder="false">
        <draw:text-box>
          <text:p text:style-name="a436" text:class-names="" text:cond-style-name=""><text:span text:style-name="a434" text:class-names="">按一下以編輯母片標題樣式</text:span><text:span text:style-name="a435" text:class-names=""/></text:p>
        </draw:text-box>
        <svg:title/>
        <svg:desc/>
      </draw:frame>
      <draw:frame draw:id="id60" presentation:style-name="a440" draw:name="Rectangle 7" svg:x="0.75in" svg:y="6.83333in" svg:width="2.08333in" svg:height="0.5in" presentation:class="date-time" presentation:placeholder="false">
        <draw:text-box>
          <text:p text:style-name="a439" text:class-names="" text:cond-style-name=""><text:span text:style-name="a438" text:class-names=""/></text:p>
        </draw:text-box>
        <svg:title/>
        <svg:desc/>
      </draw:frame>
      <draw:frame draw:id="id61" presentation:style-name="a443" draw:name="Rectangle 8" svg:x="3.41667in" svg:y="6.83333in" svg:width="3.16667in" svg:height="0.5in" presentation:class="footer" presentation:placeholder="false">
        <draw:text-box>
          <text:p text:style-name="a442" text:class-names="" text:cond-style-name=""><text:span text:style-name="a441" text:class-names=""/></text:p>
        </draw:text-box>
        <svg:title/>
        <svg:desc/>
      </draw:frame>
      <draw:frame draw:id="id62" presentation:style-name="a447" draw:name="Rectangle 9" svg:x="7.16667in" svg:y="6.83333in" svg:width="2.08333in" svg:height="0.5in" presentation:class="page-number" presentation:placeholder="false">
        <draw:text-box>
          <text:p text:style-name="a446" text:class-names="" text:cond-style-name=""><text:span text:style-name="a444" text:class-names=""><text:page-number style:num-format="1" text:fixed="false"/></text:span><text:span text:style-name="a445" text:class-names=""/></text:p>
        </draw:text-box>
        <svg:title/>
        <svg:desc/>
      </draw:frame>
      <presentation:notes style:page-layout-name="pageLayout2" draw:style-name="a484">
        <draw:frame draw:id="id8" presentation:style-name="a457" draw:name="頁首版面配置區 1" svg:x="0in" svg:y="0in" svg:width="3.25in" svg:height="0.5in" presentation:class="header" presentation:placeholder="false">
          <draw:text-box>
            <text:p text:style-name="a456" text:class-names="" text:cond-style-name=""><text:span text:style-name="a455" text:class-names=""/></text:p>
          </draw:text-box>
          <svg:title/>
          <svg:desc/>
        </draw:frame>
        <draw:frame draw:id="id9" presentation:style-name="a461" draw:name="日期版面配置區 2" svg:x="4.24826in" svg:y="0in" svg:width="3.25in" svg:height="0.5in" presentation:class="date-time" presentation:placeholder="false">
          <draw:text-box>
            <text:p text:style-name="a460" text:class-names="" text:cond-style-name=""><text:span text:style-name="a458" text:class-names=""><text:date text:fixed="false" style:data-style-name="a459"/></text:span></text:p>
          </draw:text-box>
          <svg:title/>
          <svg:desc/>
        </draw:frame>
        <draw:page-thumbnail svg:x="1.25in" svg:y="0.75in" svg:width="5in" svg:height="3.75in" presentation:class="page" draw:id="id10" presentation:style-name="a462" draw:name="投影片圖像版面配置區 3">
          <svg:title/>
          <svg:desc/>
        </draw:page-thumbnail>
        <draw:frame draw:id="id11" presentation:style-name="a477" draw:name="備忘稿版面配置區 4" svg:x="0.75in" svg:y="4.75in" svg:width="6in" svg:height="4.5in" presentation:class="notes" presentation:placeholder="false">
          <draw:text-box>
            <text:p text:style-name="a464" text:class-names="" text:cond-style-name=""><text:span text:style-name="a463" text:class-names="">按一下以編輯母片文字樣式</text:span></text:p>
            <text:list text:style-name="a467">
              <text:list-item>
                <text:list text:style-name="a467">
                  <text:list-item>
                    <text:p text:style-name="a466" text:class-names="" text:cond-style-name=""><text:span text:style-name="a465" text:class-names="">第二層</text:span></text:p>
                  </text:list-item>
                </text:list>
              </text:list-item>
            </text:list>
            <text:list text:style-name="a470">
              <text:list-item>
                <text:list text:style-name="a470">
                  <text:list-item>
                    <text:list text:style-name="a470">
                      <text:list-item>
                        <text:p text:style-name="a469" text:class-names="" text:cond-style-name=""><text:span text:style-name="a468" text:class-names="">第三層</text:span></text:p>
                      </text:list-item>
                    </text:list>
                  </text:list-item>
                </text:list>
              </text:list-item>
            </text:list>
            <text:list text:style-name="a473">
              <text:list-item>
                <text:list text:style-name="a473">
                  <text:list-item>
                    <text:list text:style-name="a473">
                      <text:list-item>
                        <text:list text:style-name="a473">
                          <text:list-item>
                            <text:p text:style-name="a472" text:class-names="" text:cond-style-name=""><text:span text:style-name="a471" text:class-names="">第四層</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4" text:class-names="">第五層</text:span></text:p>
                              </text:list-item>
                            </text:list>
                          </text:list-item>
                        </text:list>
                      </text:list-item>
                    </text:list>
                  </text:list-item>
                </text:list>
              </text:list-item>
            </text:list>
          </draw:text-box>
          <svg:title/>
          <svg:desc/>
        </draw:frame>
        <draw:frame draw:id="id12" presentation:style-name="a480" draw:name="頁尾版面配置區 5" svg:x="0in" svg:y="9.49826in" svg:width="3.25in" svg:height="0.5in" presentation:class="footer" presentation:placeholder="false">
          <draw:text-box>
            <text:p text:style-name="a479" text:class-names="" text:cond-style-name=""><text:span text:style-name="a478" text:class-names=""/></text:p>
          </draw:text-box>
          <svg:title/>
          <svg:desc/>
        </draw:frame>
        <draw:frame draw:id="id13" presentation:style-name="a483" draw:name="投影片編號版面配置區 6" svg:x="4.24826in" svg:y="9.49826in" svg:width="3.25in" svg:height="0.5in" presentation:class="page-number" presentation:placeholder="false">
          <draw:text-box>
            <text:p text:style-name="a482" text:class-names="" text:cond-style-name=""><text:span text:style-name="a481" text:class-names=""><text:page-number style:num-format="1" text:fixed="false"/></text:span></text:p>
          </draw:text-box>
          <svg:title/>
          <svg:desc/>
        </draw:frame>
      </presentation:notes>
    </style:master-page>
    <style:master-page style:name="Master1-Layout7-blank-空白" style:page-layout-name="pageLayout1" draw:style-name="a486">
      <draw:g draw:name="Group 10" draw:id="id65">
        <svg:title/>
        <svg:desc/>
        <draw:custom-shape svg:x="5.89236in" svg:y="1.73438in" svg:width="4.09549in" svg:height="5.75347in" draw:id="id69" draw:layer="Master1-bg" draw:style-name="a500" draw:name="Freeform 3">
          <svg:title/>
          <svg:desc/>
          <text:p text:style-name="a498" text:class-names="" text:cond-style-name=""><text:span text:style-name="a497" text:class-names=""/></text:p>
          <draw:enhanced-geometry xmlns:dr3d="urn:oasis:names:tc:opendocument:xmlns:dr3d:1.0" draw:type="non-primitive" svg:viewBox="0 0 2359 3314" draw:enhanced-path="M 1905 3312 L 2358 3313 2358 1437 0 0 201 150 366 279 552 441 732 612 996 903 1230 1212 1400 1482 1548 1761 1665 2040 1751 2295 1809 2511 1863 2778 1890 3012 1905 3312 N" draw:text-areas="?f13 ?f14 ?f41 ?f42" draw:glue-points="?f8 ?f9 ?f10 ?f11 ?f10 ?f12 ?f13 ?f14 ?f15 ?f16 ?f17 ?f18 ?f19 ?f20 ?f21 ?f22 ?f23 ?f24 ?f25 ?f26 ?f27 ?f28 ?f29 ?f30 ?f31 ?f32 ?f33 ?f34 ?f35 ?f36 ?f37 ?f38 ?f39 ?f40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9"/>
            <draw:equation draw:name="f7" draw:formula="?f4 / 3314"/>
            <draw:equation draw:name="f8" draw:formula="1905 / ?f6"/>
            <draw:equation draw:name="f9" draw:formula="3312 / ?f7"/>
            <draw:equation draw:name="f10" draw:formula="2358 / ?f6"/>
            <draw:equation draw:name="f11" draw:formula="3313 / ?f7"/>
            <draw:equation draw:name="f12" draw:formula="1437 / ?f7"/>
            <draw:equation draw:name="f13" draw:formula="0 / ?f6"/>
            <draw:equation draw:name="f14" draw:formula="0 / ?f7"/>
            <draw:equation draw:name="f15" draw:formula="201 / ?f6"/>
            <draw:equation draw:name="f16" draw:formula="150 / ?f7"/>
            <draw:equation draw:name="f17" draw:formula="366 / ?f6"/>
            <draw:equation draw:name="f18" draw:formula="279 / ?f7"/>
            <draw:equation draw:name="f19" draw:formula="552 / ?f6"/>
            <draw:equation draw:name="f20" draw:formula="441 / ?f7"/>
            <draw:equation draw:name="f21" draw:formula="732 / ?f6"/>
            <draw:equation draw:name="f22" draw:formula="612 / ?f7"/>
            <draw:equation draw:name="f23" draw:formula="996 / ?f6"/>
            <draw:equation draw:name="f24" draw:formula="903 / ?f7"/>
            <draw:equation draw:name="f25" draw:formula="1230 / ?f6"/>
            <draw:equation draw:name="f26" draw:formula="1212 / ?f7"/>
            <draw:equation draw:name="f27" draw:formula="1400 / ?f6"/>
            <draw:equation draw:name="f28" draw:formula="1482 / ?f7"/>
            <draw:equation draw:name="f29" draw:formula="1548 / ?f6"/>
            <draw:equation draw:name="f30" draw:formula="1761 / ?f7"/>
            <draw:equation draw:name="f31" draw:formula="1665 / ?f6"/>
            <draw:equation draw:name="f32" draw:formula="2040 / ?f7"/>
            <draw:equation draw:name="f33" draw:formula="1751 / ?f6"/>
            <draw:equation draw:name="f34" draw:formula="2295 / ?f7"/>
            <draw:equation draw:name="f35" draw:formula="1809 / ?f6"/>
            <draw:equation draw:name="f36" draw:formula="2511 / ?f7"/>
            <draw:equation draw:name="f37" draw:formula="1863 / ?f6"/>
            <draw:equation draw:name="f38" draw:formula="2778 / ?f7"/>
            <draw:equation draw:name="f39" draw:formula="1890 / ?f6"/>
            <draw:equation draw:name="f40" draw:formula="3012 / ?f7"/>
            <draw:equation draw:name="f41" draw:formula="?f1 / ?f6"/>
            <draw:equation draw:name="f42" draw:formula="?f3 / ?f7"/>
          </draw:enhanced-geometry>
        </draw:custom-shape>
        <draw:custom-shape svg:x="0in" svg:y="0.00174in" svg:width="9.19792in" svg:height="7.48611in" draw:id="id70" draw:layer="Master1-bg" draw:style-name="a503" draw:name="Arc 4">
          <svg:title/>
          <svg:desc/>
          <text:p text:style-name="a502" text:class-names="" text:cond-style-name=""><text:span text:style-name="a501" text:class-names=""/></text:p>
          <draw:enhanced-geometry xmlns:dr3d="urn:oasis:names:tc:opendocument:xmlns:dr3d:1.0" draw:type="non-primitive" svg:viewBox="0 0 21600 21600" draw:enhanced-path="F M -1 0 C 11929 0 21600 9670 21600 21600 N S M -1 0 C 11929 0 21600 9670 21600 21600 L 0 21600 -1 0 Z N" draw:text-areas="?f12 ?f14 ?f13 ?f15" draw:glue-points="?f10 ?f11 ?f10 ?f11 ?f10 ?f11"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draw:frame draw:id="id66" presentation:style-name="a489" draw:name="Rectangle 7" svg:x="0.75in" svg:y="6.83333in" svg:width="2.08333in" svg:height="0.5in" presentation:class="date-time" presentation:placeholder="false">
        <draw:text-box>
          <text:p text:style-name="a488" text:class-names="" text:cond-style-name=""><text:span text:style-name="a487" text:class-names=""/></text:p>
        </draw:text-box>
        <svg:title/>
        <svg:desc/>
      </draw:frame>
      <draw:frame draw:id="id67" presentation:style-name="a492" draw:name="Rectangle 8" svg:x="3.41667in" svg:y="6.83333in" svg:width="3.16667in" svg:height="0.5in" presentation:class="footer" presentation:placeholder="false">
        <draw:text-box>
          <text:p text:style-name="a491" text:class-names="" text:cond-style-name=""><text:span text:style-name="a490" text:class-names=""/></text:p>
        </draw:text-box>
        <svg:title/>
        <svg:desc/>
      </draw:frame>
      <draw:frame draw:id="id68" presentation:style-name="a496" draw:name="Rectangle 9" svg:x="7.16667in" svg:y="6.83333in" svg:width="2.08333in" svg:height="0.5in" presentation:class="page-number" presentation:placeholder="false">
        <draw:text-box>
          <text:p text:style-name="a495" text:class-names="" text:cond-style-name=""><text:span text:style-name="a493" text:class-names=""><text:page-number style:num-format="1" text:fixed="false"/></text:span><text:span text:style-name="a494" text:class-names=""/></text:p>
        </draw:text-box>
        <svg:title/>
        <svg:desc/>
      </draw:frame>
      <presentation:notes style:page-layout-name="pageLayout2" draw:style-name="a533">
        <draw:frame draw:id="id8" presentation:style-name="a506" draw:name="頁首版面配置區 1" svg:x="0in" svg:y="0in" svg:width="3.25in" svg:height="0.5in" presentation:class="header" presentation:placeholder="false">
          <draw:text-box>
            <text:p text:style-name="a505" text:class-names="" text:cond-style-name=""><text:span text:style-name="a504" text:class-names=""/></text:p>
          </draw:text-box>
          <svg:title/>
          <svg:desc/>
        </draw:frame>
        <draw:frame draw:id="id9" presentation:style-name="a510" draw:name="日期版面配置區 2" svg:x="4.24826in" svg:y="0in" svg:width="3.25in" svg:height="0.5in" presentation:class="date-time" presentation:placeholder="false">
          <draw:text-box>
            <text:p text:style-name="a509" text:class-names="" text:cond-style-name=""><text:span text:style-name="a507" text:class-names=""><text:date text:fixed="false" style:data-style-name="a508"/></text:span></text:p>
          </draw:text-box>
          <svg:title/>
          <svg:desc/>
        </draw:frame>
        <draw:page-thumbnail svg:x="1.25in" svg:y="0.75in" svg:width="5in" svg:height="3.75in" presentation:class="page" draw:id="id10" presentation:style-name="a511" draw:name="投影片圖像版面配置區 3">
          <svg:title/>
          <svg:desc/>
        </draw:page-thumbnail>
        <draw:frame draw:id="id11" presentation:style-name="a526" draw:name="備忘稿版面配置區 4" svg:x="0.75in" svg:y="4.75in" svg:width="6in" svg:height="4.5in" presentation:class="notes" presentation:placeholder="false">
          <draw:text-box>
            <text:p text:style-name="a513" text:class-names="" text:cond-style-name=""><text:span text:style-name="a512" text:class-names="">按一下以編輯母片文字樣式</text:span></text:p>
            <text:list text:style-name="a516">
              <text:list-item>
                <text:list text:style-name="a516">
                  <text:list-item>
                    <text:p text:style-name="a515" text:class-names="" text:cond-style-name=""><text:span text:style-name="a514" text:class-names="">第二層</text:span></text:p>
                  </text:list-item>
                </text:list>
              </text:list-item>
            </text:list>
            <text:list text:style-name="a519">
              <text:list-item>
                <text:list text:style-name="a519">
                  <text:list-item>
                    <text:list text:style-name="a519">
                      <text:list-item>
                        <text:p text:style-name="a518" text:class-names="" text:cond-style-name=""><text:span text:style-name="a517" text:class-names="">第三層</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第四層</text:span></text:p>
                          </text:list-item>
                        </text:list>
                      </text:list-item>
                    </text:list>
                  </text:list-item>
                </text:list>
              </text:list-item>
            </text:list>
            <text:list text:style-name="a525">
              <text:list-item>
                <text:list text:style-name="a525">
                  <text:list-item>
                    <text:list text:style-name="a525">
                      <text:list-item>
                        <text:list text:style-name="a525">
                          <text:list-item>
                            <text:list text:style-name="a525">
                              <text:list-item>
                                <text:p text:style-name="a524" text:class-names="" text:cond-style-name=""><text:span text:style-name="a523" text:class-names="">第五層</text:span></text:p>
                              </text:list-item>
                            </text:list>
                          </text:list-item>
                        </text:list>
                      </text:list-item>
                    </text:list>
                  </text:list-item>
                </text:list>
              </text:list-item>
            </text:list>
          </draw:text-box>
          <svg:title/>
          <svg:desc/>
        </draw:frame>
        <draw:frame draw:id="id12" presentation:style-name="a529" draw:name="頁尾版面配置區 5" svg:x="0in" svg:y="9.49826in" svg:width="3.25in" svg:height="0.5in" presentation:class="footer" presentation:placeholder="false">
          <draw:text-box>
            <text:p text:style-name="a528" text:class-names="" text:cond-style-name=""><text:span text:style-name="a527" text:class-names=""/></text:p>
          </draw:text-box>
          <svg:title/>
          <svg:desc/>
        </draw:frame>
        <draw:frame draw:id="id13" presentation:style-name="a532" draw:name="投影片編號版面配置區 6" svg:x="4.24826in" svg:y="9.49826in" svg:width="3.25in" svg:height="0.5in" presentation:class="page-number" presentation:placeholder="false">
          <draw:text-box>
            <text:p text:style-name="a531" text:class-names="" text:cond-style-name=""><text:span text:style-name="a530" text:class-names=""><text:page-number style:num-format="1" text:fixed="false"/></text:span></text:p>
          </draw:text-box>
          <svg:title/>
          <svg:desc/>
        </draw:frame>
      </presentation:notes>
    </style:master-page>
    <style:master-page style:name="Master1-Layout8-objTx-含標題的內容" style:page-layout-name="pageLayout1" draw:style-name="a535">
      <draw:g draw:name="Group 10" draw:id="id71">
        <svg:title/>
        <svg:desc/>
        <draw:custom-shape svg:x="5.89236in" svg:y="1.73438in" svg:width="4.09549in" svg:height="5.75347in" draw:id="id78" draw:layer="Master1-bg" draw:style-name="a574" draw:name="Freeform 3">
          <svg:title/>
          <svg:desc/>
          <text:p text:style-name="a572" text:class-names="" text:cond-style-name=""><text:span text:style-name="a571" text:class-names=""/></text:p>
          <draw:enhanced-geometry xmlns:dr3d="urn:oasis:names:tc:opendocument:xmlns:dr3d:1.0" draw:type="non-primitive" svg:viewBox="0 0 2359 3314" draw:enhanced-path="M 1905 3312 L 2358 3313 2358 1437 0 0 201 150 366 279 552 441 732 612 996 903 1230 1212 1400 1482 1548 1761 1665 2040 1751 2295 1809 2511 1863 2778 1890 3012 1905 3312 N" draw:text-areas="?f13 ?f14 ?f41 ?f42" draw:glue-points="?f8 ?f9 ?f10 ?f11 ?f10 ?f12 ?f13 ?f14 ?f15 ?f16 ?f17 ?f18 ?f19 ?f20 ?f21 ?f22 ?f23 ?f24 ?f25 ?f26 ?f27 ?f28 ?f29 ?f30 ?f31 ?f32 ?f33 ?f34 ?f35 ?f36 ?f37 ?f38 ?f39 ?f40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9"/>
            <draw:equation draw:name="f7" draw:formula="?f4 / 3314"/>
            <draw:equation draw:name="f8" draw:formula="1905 / ?f6"/>
            <draw:equation draw:name="f9" draw:formula="3312 / ?f7"/>
            <draw:equation draw:name="f10" draw:formula="2358 / ?f6"/>
            <draw:equation draw:name="f11" draw:formula="3313 / ?f7"/>
            <draw:equation draw:name="f12" draw:formula="1437 / ?f7"/>
            <draw:equation draw:name="f13" draw:formula="0 / ?f6"/>
            <draw:equation draw:name="f14" draw:formula="0 / ?f7"/>
            <draw:equation draw:name="f15" draw:formula="201 / ?f6"/>
            <draw:equation draw:name="f16" draw:formula="150 / ?f7"/>
            <draw:equation draw:name="f17" draw:formula="366 / ?f6"/>
            <draw:equation draw:name="f18" draw:formula="279 / ?f7"/>
            <draw:equation draw:name="f19" draw:formula="552 / ?f6"/>
            <draw:equation draw:name="f20" draw:formula="441 / ?f7"/>
            <draw:equation draw:name="f21" draw:formula="732 / ?f6"/>
            <draw:equation draw:name="f22" draw:formula="612 / ?f7"/>
            <draw:equation draw:name="f23" draw:formula="996 / ?f6"/>
            <draw:equation draw:name="f24" draw:formula="903 / ?f7"/>
            <draw:equation draw:name="f25" draw:formula="1230 / ?f6"/>
            <draw:equation draw:name="f26" draw:formula="1212 / ?f7"/>
            <draw:equation draw:name="f27" draw:formula="1400 / ?f6"/>
            <draw:equation draw:name="f28" draw:formula="1482 / ?f7"/>
            <draw:equation draw:name="f29" draw:formula="1548 / ?f6"/>
            <draw:equation draw:name="f30" draw:formula="1761 / ?f7"/>
            <draw:equation draw:name="f31" draw:formula="1665 / ?f6"/>
            <draw:equation draw:name="f32" draw:formula="2040 / ?f7"/>
            <draw:equation draw:name="f33" draw:formula="1751 / ?f6"/>
            <draw:equation draw:name="f34" draw:formula="2295 / ?f7"/>
            <draw:equation draw:name="f35" draw:formula="1809 / ?f6"/>
            <draw:equation draw:name="f36" draw:formula="2511 / ?f7"/>
            <draw:equation draw:name="f37" draw:formula="1863 / ?f6"/>
            <draw:equation draw:name="f38" draw:formula="2778 / ?f7"/>
            <draw:equation draw:name="f39" draw:formula="1890 / ?f6"/>
            <draw:equation draw:name="f40" draw:formula="3012 / ?f7"/>
            <draw:equation draw:name="f41" draw:formula="?f1 / ?f6"/>
            <draw:equation draw:name="f42" draw:formula="?f3 / ?f7"/>
          </draw:enhanced-geometry>
        </draw:custom-shape>
        <draw:custom-shape svg:x="0in" svg:y="0.00174in" svg:width="9.19792in" svg:height="7.48611in" draw:id="id79" draw:layer="Master1-bg" draw:style-name="a577" draw:name="Arc 4">
          <svg:title/>
          <svg:desc/>
          <text:p text:style-name="a576" text:class-names="" text:cond-style-name=""><text:span text:style-name="a575" text:class-names=""/></text:p>
          <draw:enhanced-geometry xmlns:dr3d="urn:oasis:names:tc:opendocument:xmlns:dr3d:1.0" draw:type="non-primitive" svg:viewBox="0 0 21600 21600" draw:enhanced-path="F M -1 0 C 11929 0 21600 9670 21600 21600 N S M -1 0 C 11929 0 21600 9670 21600 21600 L 0 21600 -1 0 Z N" draw:text-areas="?f12 ?f14 ?f13 ?f15" draw:glue-points="?f10 ?f11 ?f10 ?f11 ?f10 ?f11"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draw:frame draw:id="id72" presentation:style-name="a539" draw:name="標題 1" svg:x="0.5in" svg:y="0.29861in" svg:width="3.28993in" svg:height="1.27083in" presentation:class="title" presentation:placeholder="false">
        <draw:text-box>
          <text:p text:style-name="a538" text:class-names="" text:cond-style-name=""><text:span text:style-name="a536" text:class-names="">按一下以編輯母片標題樣式</text:span><text:span text:style-name="a537" text:class-names=""/></text:p>
        </draw:text-box>
        <svg:title/>
        <svg:desc/>
      </draw:frame>
      <draw:frame draw:id="id73" presentation:style-name="a556" draw:name="內容版面配置區 2" svg:x="3.90972in" svg:y="0.29861in" svg:width="5.59028in" svg:height="6.40104in" presentation:class="object" presentation:placeholder="false">
        <draw:text-box>
          <text:list text:style-name="a542">
            <text:list-item>
              <text:p text:style-name="a541" text:class-names="" text:cond-style-name=""><text:span text:style-name="a540" text:class-names="">按一下以編輯母片文字樣式</text:span></text:p>
            </text:list-item>
          </text:list>
          <text:list text:style-name="a545">
            <text:list-item>
              <text:list text:style-name="a545">
                <text:list-item>
                  <text:p text:style-name="a544" text:class-names="" text:cond-style-name=""><text:span text:style-name="a543" text:class-names="">第二層</text:span></text:p>
                </text:list-item>
              </text:list>
            </text:list-item>
          </text:list>
          <text:list text:style-name="a548">
            <text:list-item>
              <text:list text:style-name="a548">
                <text:list-item>
                  <text:list text:style-name="a548">
                    <text:list-item>
                      <text:p text:style-name="a547" text:class-names="" text:cond-style-name=""><text:span text:style-name="a546" text:class-names="">第三層</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第四層</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2" text:class-names="">第五層</text:span><text:span text:style-name="a553" text:class-names=""/></text:p>
                            </text:list-item>
                          </text:list>
                        </text:list-item>
                      </text:list>
                    </text:list-item>
                  </text:list>
                </text:list-item>
              </text:list>
            </text:list-item>
          </text:list>
        </draw:text-box>
        <svg:title/>
        <svg:desc/>
      </draw:frame>
      <draw:frame draw:id="id74" presentation:style-name="a560" draw:name="文字版面配置區 3" svg:x="0.5in" svg:y="1.56944in" svg:width="3.28993in" svg:height="5.13021in" presentation:class="outline" presentation:placeholder="false">
        <draw:text-box>
          <text:list text:style-name="a559">
            <text:list-item>
              <text:p text:style-name="a558" text:class-names="" text:cond-style-name=""><text:span text:style-name="a557" text:class-names="">按一下以編輯母片文字樣式</text:span></text:p>
            </text:list-item>
          </text:list>
        </draw:text-box>
        <svg:title/>
        <svg:desc/>
      </draw:frame>
      <draw:frame draw:id="id75" presentation:style-name="a563" draw:name="Rectangle 7" svg:x="0.75in" svg:y="6.83333in" svg:width="2.08333in" svg:height="0.5in" presentation:class="date-time" presentation:placeholder="false">
        <draw:text-box>
          <text:p text:style-name="a562" text:class-names="" text:cond-style-name=""><text:span text:style-name="a561" text:class-names=""/></text:p>
        </draw:text-box>
        <svg:title/>
        <svg:desc/>
      </draw:frame>
      <draw:frame draw:id="id76" presentation:style-name="a566" draw:name="Rectangle 8" svg:x="3.41667in" svg:y="6.83333in" svg:width="3.16667in" svg:height="0.5in" presentation:class="footer" presentation:placeholder="false">
        <draw:text-box>
          <text:p text:style-name="a565" text:class-names="" text:cond-style-name=""><text:span text:style-name="a564" text:class-names=""/></text:p>
        </draw:text-box>
        <svg:title/>
        <svg:desc/>
      </draw:frame>
      <draw:frame draw:id="id77" presentation:style-name="a570" draw:name="Rectangle 9" svg:x="7.16667in" svg:y="6.83333in" svg:width="2.08333in" svg:height="0.5in" presentation:class="page-number" presentation:placeholder="false">
        <draw:text-box>
          <text:p text:style-name="a569" text:class-names="" text:cond-style-name=""><text:span text:style-name="a567" text:class-names=""><text:page-number style:num-format="1" text:fixed="false"/></text:span><text:span text:style-name="a568" text:class-names=""/></text:p>
        </draw:text-box>
        <svg:title/>
        <svg:desc/>
      </draw:frame>
      <presentation:notes style:page-layout-name="pageLayout2" draw:style-name="a607">
        <draw:frame draw:id="id8" presentation:style-name="a580" draw:name="頁首版面配置區 1" svg:x="0in" svg:y="0in" svg:width="3.25in" svg:height="0.5in" presentation:class="header" presentation:placeholder="false">
          <draw:text-box>
            <text:p text:style-name="a579" text:class-names="" text:cond-style-name=""><text:span text:style-name="a578" text:class-names=""/></text:p>
          </draw:text-box>
          <svg:title/>
          <svg:desc/>
        </draw:frame>
        <draw:frame draw:id="id9" presentation:style-name="a584" draw:name="日期版面配置區 2" svg:x="4.24826in" svg:y="0in" svg:width="3.25in" svg:height="0.5in" presentation:class="date-time" presentation:placeholder="false">
          <draw:text-box>
            <text:p text:style-name="a583" text:class-names="" text:cond-style-name=""><text:span text:style-name="a581" text:class-names=""><text:date text:fixed="false" style:data-style-name="a582"/></text:span></text:p>
          </draw:text-box>
          <svg:title/>
          <svg:desc/>
        </draw:frame>
        <draw:page-thumbnail svg:x="1.25in" svg:y="0.75in" svg:width="5in" svg:height="3.75in" presentation:class="page" draw:id="id10" presentation:style-name="a585" draw:name="投影片圖像版面配置區 3">
          <svg:title/>
          <svg:desc/>
        </draw:page-thumbnail>
        <draw:frame draw:id="id11" presentation:style-name="a600" draw:name="備忘稿版面配置區 4" svg:x="0.75in" svg:y="4.75in" svg:width="6in" svg:height="4.5in" presentation:class="notes" presentation:placeholder="false">
          <draw:text-box>
            <text:p text:style-name="a587" text:class-names="" text:cond-style-name=""><text:span text:style-name="a586" text:class-names="">按一下以編輯母片文字樣式</text:span></text:p>
            <text:list text:style-name="a590">
              <text:list-item>
                <text:list text:style-name="a590">
                  <text:list-item>
                    <text:p text:style-name="a589" text:class-names="" text:cond-style-name=""><text:span text:style-name="a588" text:class-names="">第二層</text:span></text:p>
                  </text:list-item>
                </text:list>
              </text:list-item>
            </text:list>
            <text:list text:style-name="a593">
              <text:list-item>
                <text:list text:style-name="a593">
                  <text:list-item>
                    <text:list text:style-name="a593">
                      <text:list-item>
                        <text:p text:style-name="a592" text:class-names="" text:cond-style-name=""><text:span text:style-name="a591" text:class-names="">第三層</text:span></text:p>
                      </text:list-item>
                    </text:list>
                  </text:list-item>
                </text:list>
              </text:list-item>
            </text:list>
            <text:list text:style-name="a596">
              <text:list-item>
                <text:list text:style-name="a596">
                  <text:list-item>
                    <text:list text:style-name="a596">
                      <text:list-item>
                        <text:list text:style-name="a596">
                          <text:list-item>
                            <text:p text:style-name="a595" text:class-names="" text:cond-style-name=""><text:span text:style-name="a594" text:class-names="">第四層</text:span></text:p>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7" text:class-names="">第五層</text:span></text:p>
                              </text:list-item>
                            </text:list>
                          </text:list-item>
                        </text:list>
                      </text:list-item>
                    </text:list>
                  </text:list-item>
                </text:list>
              </text:list-item>
            </text:list>
          </draw:text-box>
          <svg:title/>
          <svg:desc/>
        </draw:frame>
        <draw:frame draw:id="id12" presentation:style-name="a603" draw:name="頁尾版面配置區 5" svg:x="0in" svg:y="9.49826in" svg:width="3.25in" svg:height="0.5in" presentation:class="footer" presentation:placeholder="false">
          <draw:text-box>
            <text:p text:style-name="a602" text:class-names="" text:cond-style-name=""><text:span text:style-name="a601" text:class-names=""/></text:p>
          </draw:text-box>
          <svg:title/>
          <svg:desc/>
        </draw:frame>
        <draw:frame draw:id="id13" presentation:style-name="a606" draw:name="投影片編號版面配置區 6" svg:x="4.24826in" svg:y="9.49826in" svg:width="3.25in" svg:height="0.5in" presentation:class="page-number" presentation:placeholder="false">
          <draw:text-box>
            <text:p text:style-name="a605" text:class-names="" text:cond-style-name=""><text:span text:style-name="a604" text:class-names=""><text:page-number style:num-format="1" text:fixed="false"/></text:span></text:p>
          </draw:text-box>
          <svg:title/>
          <svg:desc/>
        </draw:frame>
      </presentation:notes>
    </style:master-page>
    <style:master-page style:name="Master1-Layout9-picTx-含標題的圖片" style:page-layout-name="pageLayout1" draw:style-name="a609">
      <draw:g draw:name="Group 10" draw:id="id80">
        <svg:title/>
        <svg:desc/>
        <draw:custom-shape svg:x="5.89236in" svg:y="1.73438in" svg:width="4.09549in" svg:height="5.75347in" draw:id="id87" draw:layer="Master1-bg" draw:style-name="a634" draw:name="Freeform 3">
          <svg:title/>
          <svg:desc/>
          <text:p text:style-name="a632" text:class-names="" text:cond-style-name=""><text:span text:style-name="a631" text:class-names=""/></text:p>
          <draw:enhanced-geometry xmlns:dr3d="urn:oasis:names:tc:opendocument:xmlns:dr3d:1.0" draw:type="non-primitive" svg:viewBox="0 0 2359 3314" draw:enhanced-path="M 1905 3312 L 2358 3313 2358 1437 0 0 201 150 366 279 552 441 732 612 996 903 1230 1212 1400 1482 1548 1761 1665 2040 1751 2295 1809 2511 1863 2778 1890 3012 1905 3312 N" draw:text-areas="?f13 ?f14 ?f41 ?f42" draw:glue-points="?f8 ?f9 ?f10 ?f11 ?f10 ?f12 ?f13 ?f14 ?f15 ?f16 ?f17 ?f18 ?f19 ?f20 ?f21 ?f22 ?f23 ?f24 ?f25 ?f26 ?f27 ?f28 ?f29 ?f30 ?f31 ?f32 ?f33 ?f34 ?f35 ?f36 ?f37 ?f38 ?f39 ?f40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9"/>
            <draw:equation draw:name="f7" draw:formula="?f4 / 3314"/>
            <draw:equation draw:name="f8" draw:formula="1905 / ?f6"/>
            <draw:equation draw:name="f9" draw:formula="3312 / ?f7"/>
            <draw:equation draw:name="f10" draw:formula="2358 / ?f6"/>
            <draw:equation draw:name="f11" draw:formula="3313 / ?f7"/>
            <draw:equation draw:name="f12" draw:formula="1437 / ?f7"/>
            <draw:equation draw:name="f13" draw:formula="0 / ?f6"/>
            <draw:equation draw:name="f14" draw:formula="0 / ?f7"/>
            <draw:equation draw:name="f15" draw:formula="201 / ?f6"/>
            <draw:equation draw:name="f16" draw:formula="150 / ?f7"/>
            <draw:equation draw:name="f17" draw:formula="366 / ?f6"/>
            <draw:equation draw:name="f18" draw:formula="279 / ?f7"/>
            <draw:equation draw:name="f19" draw:formula="552 / ?f6"/>
            <draw:equation draw:name="f20" draw:formula="441 / ?f7"/>
            <draw:equation draw:name="f21" draw:formula="732 / ?f6"/>
            <draw:equation draw:name="f22" draw:formula="612 / ?f7"/>
            <draw:equation draw:name="f23" draw:formula="996 / ?f6"/>
            <draw:equation draw:name="f24" draw:formula="903 / ?f7"/>
            <draw:equation draw:name="f25" draw:formula="1230 / ?f6"/>
            <draw:equation draw:name="f26" draw:formula="1212 / ?f7"/>
            <draw:equation draw:name="f27" draw:formula="1400 / ?f6"/>
            <draw:equation draw:name="f28" draw:formula="1482 / ?f7"/>
            <draw:equation draw:name="f29" draw:formula="1548 / ?f6"/>
            <draw:equation draw:name="f30" draw:formula="1761 / ?f7"/>
            <draw:equation draw:name="f31" draw:formula="1665 / ?f6"/>
            <draw:equation draw:name="f32" draw:formula="2040 / ?f7"/>
            <draw:equation draw:name="f33" draw:formula="1751 / ?f6"/>
            <draw:equation draw:name="f34" draw:formula="2295 / ?f7"/>
            <draw:equation draw:name="f35" draw:formula="1809 / ?f6"/>
            <draw:equation draw:name="f36" draw:formula="2511 / ?f7"/>
            <draw:equation draw:name="f37" draw:formula="1863 / ?f6"/>
            <draw:equation draw:name="f38" draw:formula="2778 / ?f7"/>
            <draw:equation draw:name="f39" draw:formula="1890 / ?f6"/>
            <draw:equation draw:name="f40" draw:formula="3012 / ?f7"/>
            <draw:equation draw:name="f41" draw:formula="?f1 / ?f6"/>
            <draw:equation draw:name="f42" draw:formula="?f3 / ?f7"/>
          </draw:enhanced-geometry>
        </draw:custom-shape>
        <draw:custom-shape svg:x="0in" svg:y="0.00174in" svg:width="9.19792in" svg:height="7.48611in" draw:id="id88" draw:layer="Master1-bg" draw:style-name="a637" draw:name="Arc 4">
          <svg:title/>
          <svg:desc/>
          <text:p text:style-name="a636" text:class-names="" text:cond-style-name=""><text:span text:style-name="a635" text:class-names=""/></text:p>
          <draw:enhanced-geometry xmlns:dr3d="urn:oasis:names:tc:opendocument:xmlns:dr3d:1.0" draw:type="non-primitive" svg:viewBox="0 0 21600 21600" draw:enhanced-path="F M -1 0 C 11929 0 21600 9670 21600 21600 N S M -1 0 C 11929 0 21600 9670 21600 21600 L 0 21600 -1 0 Z N" draw:text-areas="?f12 ?f14 ?f13 ?f15" draw:glue-points="?f10 ?f11 ?f10 ?f11 ?f10 ?f11"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draw:frame draw:id="id81" presentation:style-name="a613" draw:name="標題 1" svg:x="1.96007in" svg:y="5.25in" svg:width="6in" svg:height="0.61979in" presentation:class="title" presentation:placeholder="false">
        <draw:text-box>
          <text:p text:style-name="a612" text:class-names="" text:cond-style-name=""><text:span text:style-name="a610" text:class-names="">按一下以編輯母片標題樣式</text:span><text:span text:style-name="a611" text:class-names=""/></text:p>
        </draw:text-box>
        <svg:title/>
        <svg:desc/>
      </draw:frame>
      <draw:frame draw:id="id82" presentation:style-name="a616" draw:name="圖片版面配置區 2" svg:x="1.96007in" svg:y="0.67014in" svg:width="6in" svg:height="4.5in" presentation:class="graphic" presentation:placeholder="false">
        <draw:text-box>
          <text:p text:style-name="a615" text:class-names="" text:cond-style-name=""><text:span text:style-name="a614" text:class-names=""/></text:p>
        </draw:text-box>
        <svg:title/>
        <svg:desc/>
      </draw:frame>
      <draw:frame draw:id="id83" presentation:style-name="a620" draw:name="文字版面配置區 3" svg:x="1.96007in" svg:y="5.86979in" svg:width="6in" svg:height="0.88021in" presentation:class="outline" presentation:placeholder="false">
        <draw:text-box>
          <text:list text:style-name="a619">
            <text:list-item>
              <text:p text:style-name="a618" text:class-names="" text:cond-style-name=""><text:span text:style-name="a617" text:class-names="">按一下以編輯母片文字樣式</text:span></text:p>
            </text:list-item>
          </text:list>
        </draw:text-box>
        <svg:title/>
        <svg:desc/>
      </draw:frame>
      <draw:frame draw:id="id84" presentation:style-name="a623" draw:name="Rectangle 7" svg:x="0.75in" svg:y="6.83333in" svg:width="2.08333in" svg:height="0.5in" presentation:class="date-time" presentation:placeholder="false">
        <draw:text-box>
          <text:p text:style-name="a622" text:class-names="" text:cond-style-name=""><text:span text:style-name="a621" text:class-names=""/></text:p>
        </draw:text-box>
        <svg:title/>
        <svg:desc/>
      </draw:frame>
      <draw:frame draw:id="id85" presentation:style-name="a626" draw:name="Rectangle 8" svg:x="3.41667in" svg:y="6.83333in" svg:width="3.16667in" svg:height="0.5in" presentation:class="footer" presentation:placeholder="false">
        <draw:text-box>
          <text:p text:style-name="a625" text:class-names="" text:cond-style-name=""><text:span text:style-name="a624" text:class-names=""/></text:p>
        </draw:text-box>
        <svg:title/>
        <svg:desc/>
      </draw:frame>
      <draw:frame draw:id="id86" presentation:style-name="a630" draw:name="Rectangle 9" svg:x="7.16667in" svg:y="6.83333in" svg:width="2.08333in" svg:height="0.5in" presentation:class="page-number" presentation:placeholder="false">
        <draw:text-box>
          <text:p text:style-name="a629" text:class-names="" text:cond-style-name=""><text:span text:style-name="a627" text:class-names=""><text:page-number style:num-format="1" text:fixed="false"/></text:span><text:span text:style-name="a628" text:class-names=""/></text:p>
        </draw:text-box>
        <svg:title/>
        <svg:desc/>
      </draw:frame>
      <presentation:notes style:page-layout-name="pageLayout2" draw:style-name="a667">
        <draw:frame draw:id="id8" presentation:style-name="a640" draw:name="頁首版面配置區 1" svg:x="0in" svg:y="0in" svg:width="3.25in" svg:height="0.5in" presentation:class="header" presentation:placeholder="false">
          <draw:text-box>
            <text:p text:style-name="a639" text:class-names="" text:cond-style-name=""><text:span text:style-name="a638" text:class-names=""/></text:p>
          </draw:text-box>
          <svg:title/>
          <svg:desc/>
        </draw:frame>
        <draw:frame draw:id="id9" presentation:style-name="a644" draw:name="日期版面配置區 2" svg:x="4.24826in" svg:y="0in" svg:width="3.25in" svg:height="0.5in" presentation:class="date-time" presentation:placeholder="false">
          <draw:text-box>
            <text:p text:style-name="a643" text:class-names="" text:cond-style-name=""><text:span text:style-name="a641" text:class-names=""><text:date text:fixed="false" style:data-style-name="a642"/></text:span></text:p>
          </draw:text-box>
          <svg:title/>
          <svg:desc/>
        </draw:frame>
        <draw:page-thumbnail svg:x="1.25in" svg:y="0.75in" svg:width="5in" svg:height="3.75in" presentation:class="page" draw:id="id10" presentation:style-name="a645" draw:name="投影片圖像版面配置區 3">
          <svg:title/>
          <svg:desc/>
        </draw:page-thumbnail>
        <draw:frame draw:id="id11" presentation:style-name="a660" draw:name="備忘稿版面配置區 4" svg:x="0.75in" svg:y="4.75in" svg:width="6in" svg:height="4.5in" presentation:class="notes" presentation:placeholder="false">
          <draw:text-box>
            <text:p text:style-name="a647" text:class-names="" text:cond-style-name=""><text:span text:style-name="a646" text:class-names="">按一下以編輯母片文字樣式</text:span></text:p>
            <text:list text:style-name="a650">
              <text:list-item>
                <text:list text:style-name="a650">
                  <text:list-item>
                    <text:p text:style-name="a649" text:class-names="" text:cond-style-name=""><text:span text:style-name="a648" text:class-names="">第二層</text:span></text:p>
                  </text:list-item>
                </text:list>
              </text:list-item>
            </text:list>
            <text:list text:style-name="a653">
              <text:list-item>
                <text:list text:style-name="a653">
                  <text:list-item>
                    <text:list text:style-name="a653">
                      <text:list-item>
                        <text:p text:style-name="a652" text:class-names="" text:cond-style-name=""><text:span text:style-name="a651" text:class-names="">第三層</text:span></text:p>
                      </text:list-item>
                    </text:list>
                  </text:list-item>
                </text:list>
              </text:list-item>
            </text:list>
            <text:list text:style-name="a656">
              <text:list-item>
                <text:list text:style-name="a656">
                  <text:list-item>
                    <text:list text:style-name="a656">
                      <text:list-item>
                        <text:list text:style-name="a656">
                          <text:list-item>
                            <text:p text:style-name="a655" text:class-names="" text:cond-style-name=""><text:span text:style-name="a654" text:class-names="">第四層</text:span></text:p>
                          </text:list-item>
                        </text:list>
                      </text:list-item>
                    </text:list>
                  </text:list-item>
                </text:list>
              </text:list-item>
            </text:list>
            <text:list text:style-name="a659">
              <text:list-item>
                <text:list text:style-name="a659">
                  <text:list-item>
                    <text:list text:style-name="a659">
                      <text:list-item>
                        <text:list text:style-name="a659">
                          <text:list-item>
                            <text:list text:style-name="a659">
                              <text:list-item>
                                <text:p text:style-name="a658" text:class-names="" text:cond-style-name=""><text:span text:style-name="a657" text:class-names="">第五層</text:span></text:p>
                              </text:list-item>
                            </text:list>
                          </text:list-item>
                        </text:list>
                      </text:list-item>
                    </text:list>
                  </text:list-item>
                </text:list>
              </text:list-item>
            </text:list>
          </draw:text-box>
          <svg:title/>
          <svg:desc/>
        </draw:frame>
        <draw:frame draw:id="id12" presentation:style-name="a663" draw:name="頁尾版面配置區 5" svg:x="0in" svg:y="9.49826in" svg:width="3.25in" svg:height="0.5in" presentation:class="footer" presentation:placeholder="false">
          <draw:text-box>
            <text:p text:style-name="a662" text:class-names="" text:cond-style-name=""><text:span text:style-name="a661" text:class-names=""/></text:p>
          </draw:text-box>
          <svg:title/>
          <svg:desc/>
        </draw:frame>
        <draw:frame draw:id="id13" presentation:style-name="a666" draw:name="投影片編號版面配置區 6" svg:x="4.24826in" svg:y="9.49826in" svg:width="3.25in" svg:height="0.5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master-page>
    <style:master-page style:name="Master1-Layout10-vertTx-標題及直排文字" style:page-layout-name="pageLayout1" draw:style-name="a669">
      <draw:g draw:name="Group 10" draw:id="id89">
        <svg:title/>
        <svg:desc/>
        <draw:custom-shape svg:x="5.89236in" svg:y="1.73438in" svg:width="4.09549in" svg:height="5.75347in" draw:id="id95" draw:layer="Master1-bg" draw:style-name="a704" draw:name="Freeform 3">
          <svg:title/>
          <svg:desc/>
          <text:p text:style-name="a702" text:class-names="" text:cond-style-name=""><text:span text:style-name="a701" text:class-names=""/></text:p>
          <draw:enhanced-geometry xmlns:dr3d="urn:oasis:names:tc:opendocument:xmlns:dr3d:1.0" draw:type="non-primitive" svg:viewBox="0 0 2359 3314" draw:enhanced-path="M 1905 3312 L 2358 3313 2358 1437 0 0 201 150 366 279 552 441 732 612 996 903 1230 1212 1400 1482 1548 1761 1665 2040 1751 2295 1809 2511 1863 2778 1890 3012 1905 3312 N" draw:text-areas="?f13 ?f14 ?f41 ?f42" draw:glue-points="?f8 ?f9 ?f10 ?f11 ?f10 ?f12 ?f13 ?f14 ?f15 ?f16 ?f17 ?f18 ?f19 ?f20 ?f21 ?f22 ?f23 ?f24 ?f25 ?f26 ?f27 ?f28 ?f29 ?f30 ?f31 ?f32 ?f33 ?f34 ?f35 ?f36 ?f37 ?f38 ?f39 ?f40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9"/>
            <draw:equation draw:name="f7" draw:formula="?f4 / 3314"/>
            <draw:equation draw:name="f8" draw:formula="1905 / ?f6"/>
            <draw:equation draw:name="f9" draw:formula="3312 / ?f7"/>
            <draw:equation draw:name="f10" draw:formula="2358 / ?f6"/>
            <draw:equation draw:name="f11" draw:formula="3313 / ?f7"/>
            <draw:equation draw:name="f12" draw:formula="1437 / ?f7"/>
            <draw:equation draw:name="f13" draw:formula="0 / ?f6"/>
            <draw:equation draw:name="f14" draw:formula="0 / ?f7"/>
            <draw:equation draw:name="f15" draw:formula="201 / ?f6"/>
            <draw:equation draw:name="f16" draw:formula="150 / ?f7"/>
            <draw:equation draw:name="f17" draw:formula="366 / ?f6"/>
            <draw:equation draw:name="f18" draw:formula="279 / ?f7"/>
            <draw:equation draw:name="f19" draw:formula="552 / ?f6"/>
            <draw:equation draw:name="f20" draw:formula="441 / ?f7"/>
            <draw:equation draw:name="f21" draw:formula="732 / ?f6"/>
            <draw:equation draw:name="f22" draw:formula="612 / ?f7"/>
            <draw:equation draw:name="f23" draw:formula="996 / ?f6"/>
            <draw:equation draw:name="f24" draw:formula="903 / ?f7"/>
            <draw:equation draw:name="f25" draw:formula="1230 / ?f6"/>
            <draw:equation draw:name="f26" draw:formula="1212 / ?f7"/>
            <draw:equation draw:name="f27" draw:formula="1400 / ?f6"/>
            <draw:equation draw:name="f28" draw:formula="1482 / ?f7"/>
            <draw:equation draw:name="f29" draw:formula="1548 / ?f6"/>
            <draw:equation draw:name="f30" draw:formula="1761 / ?f7"/>
            <draw:equation draw:name="f31" draw:formula="1665 / ?f6"/>
            <draw:equation draw:name="f32" draw:formula="2040 / ?f7"/>
            <draw:equation draw:name="f33" draw:formula="1751 / ?f6"/>
            <draw:equation draw:name="f34" draw:formula="2295 / ?f7"/>
            <draw:equation draw:name="f35" draw:formula="1809 / ?f6"/>
            <draw:equation draw:name="f36" draw:formula="2511 / ?f7"/>
            <draw:equation draw:name="f37" draw:formula="1863 / ?f6"/>
            <draw:equation draw:name="f38" draw:formula="2778 / ?f7"/>
            <draw:equation draw:name="f39" draw:formula="1890 / ?f6"/>
            <draw:equation draw:name="f40" draw:formula="3012 / ?f7"/>
            <draw:equation draw:name="f41" draw:formula="?f1 / ?f6"/>
            <draw:equation draw:name="f42" draw:formula="?f3 / ?f7"/>
          </draw:enhanced-geometry>
        </draw:custom-shape>
        <draw:custom-shape svg:x="0in" svg:y="0.00174in" svg:width="9.19792in" svg:height="7.48611in" draw:id="id96" draw:layer="Master1-bg" draw:style-name="a707" draw:name="Arc 4">
          <svg:title/>
          <svg:desc/>
          <text:p text:style-name="a706" text:class-names="" text:cond-style-name=""><text:span text:style-name="a705" text:class-names=""/></text:p>
          <draw:enhanced-geometry xmlns:dr3d="urn:oasis:names:tc:opendocument:xmlns:dr3d:1.0" draw:type="non-primitive" svg:viewBox="0 0 21600 21600" draw:enhanced-path="F M -1 0 C 11929 0 21600 9670 21600 21600 N S M -1 0 C 11929 0 21600 9670 21600 21600 L 0 21600 -1 0 Z N" draw:text-areas="?f12 ?f14 ?f13 ?f15" draw:glue-points="?f10 ?f11 ?f10 ?f11 ?f10 ?f11"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draw:frame draw:id="id90" presentation:style-name="a673" draw:name="標題 1" svg:x="0.75in" svg:y="0.66667in" svg:width="8.5in" svg:height="1.25in" presentation:class="title" presentation:placeholder="false">
        <draw:text-box>
          <text:p text:style-name="a672" text:class-names="" text:cond-style-name=""><text:span text:style-name="a670" text:class-names="">按一下以編輯母片標題樣式</text:span><text:span text:style-name="a671" text:class-names=""/></text:p>
        </draw:text-box>
        <svg:title/>
        <svg:desc/>
      </draw:frame>
      <draw:frame draw:id="id91" presentation:style-name="a690" draw:name="直排文字版面配置區 2" svg:x="0.75in" svg:y="2.16667in" svg:width="8.5in" svg:height="4.5in" presentation:class="outline" presentation:placeholder="false">
        <draw:text-box>
          <text:list text:style-name="a676">
            <text:list-item>
              <text:p text:style-name="a675" text:class-names="" text:cond-style-name=""><text:span text:style-name="a674" text:class-names="">按一下以編輯母片文字樣式</text:span></text:p>
            </text:list-item>
          </text:list>
          <text:list text:style-name="a679">
            <text:list-item>
              <text:list text:style-name="a679">
                <text:list-item>
                  <text:p text:style-name="a678" text:class-names="" text:cond-style-name=""><text:span text:style-name="a677" text:class-names="">第二層</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層</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6" text:class-names="">第五層</text:span><text:span text:style-name="a687" text:class-names=""/></text:p>
                            </text:list-item>
                          </text:list>
                        </text:list-item>
                      </text:list>
                    </text:list-item>
                  </text:list>
                </text:list-item>
              </text:list>
            </text:list-item>
          </text:list>
        </draw:text-box>
        <svg:title/>
        <svg:desc/>
      </draw:frame>
      <draw:frame draw:id="id92" presentation:style-name="a693" draw:name="Rectangle 7" svg:x="0.75in" svg:y="6.83333in" svg:width="2.08333in" svg:height="0.5in" presentation:class="date-time" presentation:placeholder="false">
        <draw:text-box>
          <text:p text:style-name="a692" text:class-names="" text:cond-style-name=""><text:span text:style-name="a691" text:class-names=""/></text:p>
        </draw:text-box>
        <svg:title/>
        <svg:desc/>
      </draw:frame>
      <draw:frame draw:id="id93" presentation:style-name="a696" draw:name="Rectangle 8" svg:x="3.41667in" svg:y="6.83333in" svg:width="3.16667in" svg:height="0.5in" presentation:class="footer" presentation:placeholder="false">
        <draw:text-box>
          <text:p text:style-name="a695" text:class-names="" text:cond-style-name=""><text:span text:style-name="a694" text:class-names=""/></text:p>
        </draw:text-box>
        <svg:title/>
        <svg:desc/>
      </draw:frame>
      <draw:frame draw:id="id94" presentation:style-name="a700" draw:name="Rectangle 9" svg:x="7.16667in" svg:y="6.83333in" svg:width="2.08333in" svg:height="0.5in" presentation:class="page-number" presentation:placeholder="false">
        <draw:text-box>
          <text:p text:style-name="a699" text:class-names="" text:cond-style-name=""><text:span text:style-name="a697" text:class-names=""><text:page-number style:num-format="1" text:fixed="false"/></text:span><text:span text:style-name="a698" text:class-names=""/></text:p>
        </draw:text-box>
        <svg:title/>
        <svg:desc/>
      </draw:frame>
      <presentation:notes style:page-layout-name="pageLayout2" draw:style-name="a737">
        <draw:frame draw:id="id8" presentation:style-name="a710" draw:name="頁首版面配置區 1" svg:x="0in" svg:y="0in" svg:width="3.25in" svg:height="0.5in" presentation:class="header" presentation:placeholder="false">
          <draw:text-box>
            <text:p text:style-name="a709" text:class-names="" text:cond-style-name=""><text:span text:style-name="a708" text:class-names=""/></text:p>
          </draw:text-box>
          <svg:title/>
          <svg:desc/>
        </draw:frame>
        <draw:frame draw:id="id9" presentation:style-name="a714" draw:name="日期版面配置區 2" svg:x="4.24826in" svg:y="0in" svg:width="3.25in" svg:height="0.5in" presentation:class="date-time" presentation:placeholder="false">
          <draw:text-box>
            <text:p text:style-name="a713" text:class-names="" text:cond-style-name=""><text:span text:style-name="a711" text:class-names=""><text:date text:fixed="false" style:data-style-name="a712"/></text:span></text:p>
          </draw:text-box>
          <svg:title/>
          <svg:desc/>
        </draw:frame>
        <draw:page-thumbnail svg:x="1.25in" svg:y="0.75in" svg:width="5in" svg:height="3.75in" presentation:class="page" draw:id="id10" presentation:style-name="a715" draw:name="投影片圖像版面配置區 3">
          <svg:title/>
          <svg:desc/>
        </draw:page-thumbnail>
        <draw:frame draw:id="id11" presentation:style-name="a730" draw:name="備忘稿版面配置區 4" svg:x="0.75in" svg:y="4.75in" svg:width="6in" svg:height="4.5in" presentation:class="notes" presentation:placeholder="false">
          <draw:text-box>
            <text:p text:style-name="a717" text:class-names="" text:cond-style-name=""><text:span text:style-name="a716" text:class-names="">按一下以編輯母片文字樣式</text:span></text:p>
            <text:list text:style-name="a720">
              <text:list-item>
                <text:list text:style-name="a720">
                  <text:list-item>
                    <text:p text:style-name="a719" text:class-names="" text:cond-style-name=""><text:span text:style-name="a718" text:class-names="">第二層</text:span></text:p>
                  </text:list-item>
                </text:list>
              </text:list-item>
            </text:list>
            <text:list text:style-name="a723">
              <text:list-item>
                <text:list text:style-name="a723">
                  <text:list-item>
                    <text:list text:style-name="a723">
                      <text:list-item>
                        <text:p text:style-name="a722" text:class-names="" text:cond-style-name=""><text:span text:style-name="a721" text:class-names="">第三層</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第四層</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7" text:class-names="">第五層</text:span></text:p>
                              </text:list-item>
                            </text:list>
                          </text:list-item>
                        </text:list>
                      </text:list-item>
                    </text:list>
                  </text:list-item>
                </text:list>
              </text:list-item>
            </text:list>
          </draw:text-box>
          <svg:title/>
          <svg:desc/>
        </draw:frame>
        <draw:frame draw:id="id12" presentation:style-name="a733" draw:name="頁尾版面配置區 5" svg:x="0in" svg:y="9.49826in" svg:width="3.25in" svg:height="0.5in" presentation:class="footer" presentation:placeholder="false">
          <draw:text-box>
            <text:p text:style-name="a732" text:class-names="" text:cond-style-name=""><text:span text:style-name="a731" text:class-names=""/></text:p>
          </draw:text-box>
          <svg:title/>
          <svg:desc/>
        </draw:frame>
        <draw:frame draw:id="id13" presentation:style-name="a736" draw:name="投影片編號版面配置區 6" svg:x="4.24826in" svg:y="9.49826in" svg:width="3.25in" svg:height="0.5in" presentation:class="page-number" presentation:placeholder="false">
          <draw:text-box>
            <text:p text:style-name="a735" text:class-names="" text:cond-style-name=""><text:span text:style-name="a734" text:class-names=""><text:page-number style:num-format="1" text:fixed="false"/></text:span></text:p>
          </draw:text-box>
          <svg:title/>
          <svg:desc/>
        </draw:frame>
      </presentation:notes>
    </style:master-page>
    <style:master-page style:name="Master1-Layout11-vertTitleAndTx-直排標題及文字" style:page-layout-name="pageLayout1" draw:style-name="a739">
      <draw:g draw:name="Group 10" draw:id="id97">
        <svg:title/>
        <svg:desc/>
        <draw:custom-shape svg:x="5.89236in" svg:y="1.73438in" svg:width="4.09549in" svg:height="5.75347in" draw:id="id103" draw:layer="Master1-bg" draw:style-name="a774" draw:name="Freeform 3">
          <svg:title/>
          <svg:desc/>
          <text:p text:style-name="a772" text:class-names="" text:cond-style-name=""><text:span text:style-name="a771" text:class-names=""/></text:p>
          <draw:enhanced-geometry xmlns:dr3d="urn:oasis:names:tc:opendocument:xmlns:dr3d:1.0" draw:type="non-primitive" svg:viewBox="0 0 2359 3314" draw:enhanced-path="M 1905 3312 L 2358 3313 2358 1437 0 0 201 150 366 279 552 441 732 612 996 903 1230 1212 1400 1482 1548 1761 1665 2040 1751 2295 1809 2511 1863 2778 1890 3012 1905 3312 N" draw:text-areas="?f13 ?f14 ?f41 ?f42" draw:glue-points="?f8 ?f9 ?f10 ?f11 ?f10 ?f12 ?f13 ?f14 ?f15 ?f16 ?f17 ?f18 ?f19 ?f20 ?f21 ?f22 ?f23 ?f24 ?f25 ?f26 ?f27 ?f28 ?f29 ?f30 ?f31 ?f32 ?f33 ?f34 ?f35 ?f36 ?f37 ?f38 ?f39 ?f40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9"/>
            <draw:equation draw:name="f7" draw:formula="?f4 / 3314"/>
            <draw:equation draw:name="f8" draw:formula="1905 / ?f6"/>
            <draw:equation draw:name="f9" draw:formula="3312 / ?f7"/>
            <draw:equation draw:name="f10" draw:formula="2358 / ?f6"/>
            <draw:equation draw:name="f11" draw:formula="3313 / ?f7"/>
            <draw:equation draw:name="f12" draw:formula="1437 / ?f7"/>
            <draw:equation draw:name="f13" draw:formula="0 / ?f6"/>
            <draw:equation draw:name="f14" draw:formula="0 / ?f7"/>
            <draw:equation draw:name="f15" draw:formula="201 / ?f6"/>
            <draw:equation draw:name="f16" draw:formula="150 / ?f7"/>
            <draw:equation draw:name="f17" draw:formula="366 / ?f6"/>
            <draw:equation draw:name="f18" draw:formula="279 / ?f7"/>
            <draw:equation draw:name="f19" draw:formula="552 / ?f6"/>
            <draw:equation draw:name="f20" draw:formula="441 / ?f7"/>
            <draw:equation draw:name="f21" draw:formula="732 / ?f6"/>
            <draw:equation draw:name="f22" draw:formula="612 / ?f7"/>
            <draw:equation draw:name="f23" draw:formula="996 / ?f6"/>
            <draw:equation draw:name="f24" draw:formula="903 / ?f7"/>
            <draw:equation draw:name="f25" draw:formula="1230 / ?f6"/>
            <draw:equation draw:name="f26" draw:formula="1212 / ?f7"/>
            <draw:equation draw:name="f27" draw:formula="1400 / ?f6"/>
            <draw:equation draw:name="f28" draw:formula="1482 / ?f7"/>
            <draw:equation draw:name="f29" draw:formula="1548 / ?f6"/>
            <draw:equation draw:name="f30" draw:formula="1761 / ?f7"/>
            <draw:equation draw:name="f31" draw:formula="1665 / ?f6"/>
            <draw:equation draw:name="f32" draw:formula="2040 / ?f7"/>
            <draw:equation draw:name="f33" draw:formula="1751 / ?f6"/>
            <draw:equation draw:name="f34" draw:formula="2295 / ?f7"/>
            <draw:equation draw:name="f35" draw:formula="1809 / ?f6"/>
            <draw:equation draw:name="f36" draw:formula="2511 / ?f7"/>
            <draw:equation draw:name="f37" draw:formula="1863 / ?f6"/>
            <draw:equation draw:name="f38" draw:formula="2778 / ?f7"/>
            <draw:equation draw:name="f39" draw:formula="1890 / ?f6"/>
            <draw:equation draw:name="f40" draw:formula="3012 / ?f7"/>
            <draw:equation draw:name="f41" draw:formula="?f1 / ?f6"/>
            <draw:equation draw:name="f42" draw:formula="?f3 / ?f7"/>
          </draw:enhanced-geometry>
        </draw:custom-shape>
        <draw:custom-shape svg:x="0in" svg:y="0.00174in" svg:width="9.19792in" svg:height="7.48611in" draw:id="id104" draw:layer="Master1-bg" draw:style-name="a777" draw:name="Arc 4">
          <svg:title/>
          <svg:desc/>
          <text:p text:style-name="a776" text:class-names="" text:cond-style-name=""><text:span text:style-name="a775" text:class-names=""/></text:p>
          <draw:enhanced-geometry xmlns:dr3d="urn:oasis:names:tc:opendocument:xmlns:dr3d:1.0" draw:type="non-primitive" svg:viewBox="0 0 21600 21600" draw:enhanced-path="F M -1 0 C 11929 0 21600 9670 21600 21600 N S M -1 0 C 11929 0 21600 9670 21600 21600 L 0 21600 -1 0 Z N" draw:text-areas="?f12 ?f14 ?f13 ?f15" draw:glue-points="?f10 ?f11 ?f10 ?f11 ?f10 ?f11"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draw:frame draw:id="id98" presentation:style-name="a743" draw:name="直排標題 1" svg:x="7.125in" svg:y="0.66667in" svg:width="2.125in" svg:height="6in" presentation:class="title" presentation:placeholder="false">
        <draw:text-box>
          <text:p text:style-name="a742" text:class-names="" text:cond-style-name=""><text:span text:style-name="a740" text:class-names="">按一下以編輯母片標題樣式</text:span><text:span text:style-name="a741" text:class-names=""/></text:p>
        </draw:text-box>
        <svg:title/>
        <svg:desc/>
      </draw:frame>
      <draw:frame draw:id="id99" presentation:style-name="a760" draw:name="直排文字版面配置區 2" svg:x="0.75in" svg:y="0.66667in" svg:width="6.20833in" svg:height="6in" presentation:class="outline" presentation:placeholder="false">
        <draw:text-box>
          <text:list text:style-name="a746">
            <text:list-item>
              <text:p text:style-name="a745" text:class-names="" text:cond-style-name=""><text:span text:style-name="a744" text:class-names="">按一下以編輯母片文字樣式</text:span></text:p>
            </text:list-item>
          </text:list>
          <text:list text:style-name="a749">
            <text:list-item>
              <text:list text:style-name="a749">
                <text:list-item>
                  <text:p text:style-name="a748" text:class-names="" text:cond-style-name=""><text:span text:style-name="a747" text:class-names="">第二層</text:span></text:p>
                </text:list-item>
              </text:list>
            </text:list-item>
          </text:list>
          <text:list text:style-name="a752">
            <text:list-item>
              <text:list text:style-name="a752">
                <text:list-item>
                  <text:list text:style-name="a752">
                    <text:list-item>
                      <text:p text:style-name="a751" text:class-names="" text:cond-style-name=""><text:span text:style-name="a750" text:class-names="">第三層</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第四層</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6" text:class-names="">第五層</text:span><text:span text:style-name="a757" text:class-names=""/></text:p>
                            </text:list-item>
                          </text:list>
                        </text:list-item>
                      </text:list>
                    </text:list-item>
                  </text:list>
                </text:list-item>
              </text:list>
            </text:list-item>
          </text:list>
        </draw:text-box>
        <svg:title/>
        <svg:desc/>
      </draw:frame>
      <draw:frame draw:id="id100" presentation:style-name="a763" draw:name="Rectangle 7" svg:x="0.75in" svg:y="6.83333in" svg:width="2.08333in" svg:height="0.5in" presentation:class="date-time" presentation:placeholder="false">
        <draw:text-box>
          <text:p text:style-name="a762" text:class-names="" text:cond-style-name=""><text:span text:style-name="a761" text:class-names=""/></text:p>
        </draw:text-box>
        <svg:title/>
        <svg:desc/>
      </draw:frame>
      <draw:frame draw:id="id101" presentation:style-name="a766" draw:name="Rectangle 8" svg:x="3.41667in" svg:y="6.83333in" svg:width="3.16667in" svg:height="0.5in" presentation:class="footer" presentation:placeholder="false">
        <draw:text-box>
          <text:p text:style-name="a765" text:class-names="" text:cond-style-name=""><text:span text:style-name="a764" text:class-names=""/></text:p>
        </draw:text-box>
        <svg:title/>
        <svg:desc/>
      </draw:frame>
      <draw:frame draw:id="id102" presentation:style-name="a770" draw:name="Rectangle 9" svg:x="7.16667in" svg:y="6.83333in" svg:width="2.08333in" svg:height="0.5in" presentation:class="page-number" presentation:placeholder="false">
        <draw:text-box>
          <text:p text:style-name="a769" text:class-names="" text:cond-style-name=""><text:span text:style-name="a767" text:class-names=""><text:page-number style:num-format="1" text:fixed="false"/></text:span><text:span text:style-name="a768" text:class-names=""/></text:p>
        </draw:text-box>
        <svg:title/>
        <svg:desc/>
      </draw:frame>
      <presentation:notes style:page-layout-name="pageLayout2" draw:style-name="a807">
        <draw:frame draw:id="id8" presentation:style-name="a780" draw:name="頁首版面配置區 1" svg:x="0in" svg:y="0in" svg:width="3.25in" svg:height="0.5in" presentation:class="header" presentation:placeholder="false">
          <draw:text-box>
            <text:p text:style-name="a779" text:class-names="" text:cond-style-name=""><text:span text:style-name="a778" text:class-names=""/></text:p>
          </draw:text-box>
          <svg:title/>
          <svg:desc/>
        </draw:frame>
        <draw:frame draw:id="id9" presentation:style-name="a784" draw:name="日期版面配置區 2" svg:x="4.24826in" svg:y="0in" svg:width="3.25in" svg:height="0.5in" presentation:class="date-time" presentation:placeholder="false">
          <draw:text-box>
            <text:p text:style-name="a783" text:class-names="" text:cond-style-name=""><text:span text:style-name="a781" text:class-names=""><text:date text:fixed="false" style:data-style-name="a782"/></text:span></text:p>
          </draw:text-box>
          <svg:title/>
          <svg:desc/>
        </draw:frame>
        <draw:page-thumbnail svg:x="1.25in" svg:y="0.75in" svg:width="5in" svg:height="3.75in" presentation:class="page" draw:id="id10" presentation:style-name="a785" draw:name="投影片圖像版面配置區 3">
          <svg:title/>
          <svg:desc/>
        </draw:page-thumbnail>
        <draw:frame draw:id="id11" presentation:style-name="a800" draw:name="備忘稿版面配置區 4" svg:x="0.75in" svg:y="4.75in" svg:width="6in" svg:height="4.5in" presentation:class="notes" presentation:placeholder="false">
          <draw:text-box>
            <text:p text:style-name="a787" text:class-names="" text:cond-style-name=""><text:span text:style-name="a786" text:class-names="">按一下以編輯母片文字樣式</text:span></text:p>
            <text:list text:style-name="a790">
              <text:list-item>
                <text:list text:style-name="a790">
                  <text:list-item>
                    <text:p text:style-name="a789" text:class-names="" text:cond-style-name=""><text:span text:style-name="a788" text:class-names="">第二層</text:span></text:p>
                  </text:list-item>
                </text:list>
              </text:list-item>
            </text:list>
            <text:list text:style-name="a793">
              <text:list-item>
                <text:list text:style-name="a793">
                  <text:list-item>
                    <text:list text:style-name="a793">
                      <text:list-item>
                        <text:p text:style-name="a792" text:class-names="" text:cond-style-name=""><text:span text:style-name="a791" text:class-names="">第三層</text:span></text:p>
                      </text:list-item>
                    </text:list>
                  </text:list-item>
                </text:list>
              </text:list-item>
            </text:list>
            <text:list text:style-name="a796">
              <text:list-item>
                <text:list text:style-name="a796">
                  <text:list-item>
                    <text:list text:style-name="a796">
                      <text:list-item>
                        <text:list text:style-name="a796">
                          <text:list-item>
                            <text:p text:style-name="a795" text:class-names="" text:cond-style-name=""><text:span text:style-name="a794" text:class-names="">第四層</text:span></text:p>
                          </text:list-item>
                        </text:list>
                      </text:list-item>
                    </text:list>
                  </text:list-item>
                </text:list>
              </text:list-item>
            </text:list>
            <text:list text:style-name="a799">
              <text:list-item>
                <text:list text:style-name="a799">
                  <text:list-item>
                    <text:list text:style-name="a799">
                      <text:list-item>
                        <text:list text:style-name="a799">
                          <text:list-item>
                            <text:list text:style-name="a799">
                              <text:list-item>
                                <text:p text:style-name="a798" text:class-names="" text:cond-style-name=""><text:span text:style-name="a797" text:class-names="">第五層</text:span></text:p>
                              </text:list-item>
                            </text:list>
                          </text:list-item>
                        </text:list>
                      </text:list-item>
                    </text:list>
                  </text:list-item>
                </text:list>
              </text:list-item>
            </text:list>
          </draw:text-box>
          <svg:title/>
          <svg:desc/>
        </draw:frame>
        <draw:frame draw:id="id12" presentation:style-name="a803" draw:name="頁尾版面配置區 5" svg:x="0in" svg:y="9.49826in" svg:width="3.25in" svg:height="0.5in" presentation:class="footer" presentation:placeholder="false">
          <draw:text-box>
            <text:p text:style-name="a802" text:class-names="" text:cond-style-name=""><text:span text:style-name="a801" text:class-names=""/></text:p>
          </draw:text-box>
          <svg:title/>
          <svg:desc/>
        </draw:frame>
        <draw:frame draw:id="id13" presentation:style-name="a806" draw:name="投影片編號版面配置區 6" svg:x="4.24826in" svg:y="9.49826in" svg:width="3.25in" svg:height="0.5in" presentation:class="page-number" presentation:placeholder="false">
          <draw:text-box>
            <text:p text:style-name="a805" text:class-names="" text:cond-style-name=""><text:span text:style-name="a80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fyes04</meta:initial-creator>
    <dc:creator>Windows 使用者</dc:creator>
    <meta:creation-date>2010-09-30T15:11:21Z</meta:creation-date>
    <dc:date>2021-11-26T06:41:45Z</dc:date>
    <meta:print-date>1601-01-01T00:00:00Z</meta:print-date>
    <meta:template xlink:href="file:///C:/Program%20Files/Microsoft%20Office/Templates/Presentation%20Designs/Soaring.pot" xlink:type="simple"/>
    <meta:editing-cycles>84</meta:editing-cycles>
    <meta:editing-duration>PT113069S</meta:editing-duration>
    <meta:document-statistic meta:paragraph-count="15" meta:word-count="115"/>
  </office:meta>
</office:document-meta>
</file>