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</office:automatic-styles>
  <office:body>
    <office:text text:use-soft-page-breaks="true">
      <text:p text:style-name="P1">211116立法委員劉櫂豪新聞稿</text:p>
      <text:p text:style-name="P27">劉櫂豪參加花東條例10年回顧與談<text:s/>提出台東願景</text:p>
      <text:p text:style-name="P28"/>
      <text:p text:style-name="P29"><text:s text:c="4"/>劉櫂豪立委日前受東台灣研究會蔡政良董事長邀請，參加「花東條例與花東發展十年回顧研討會」與談。劉櫂豪從花東基金的成立、10年來的運作以及未來的展望，提出脈絡清晰的說明，讓與會人充分感受到劉櫂豪對此次論壇的重視，以及對台東這塊土地的感情與願景。</text:p>
      <text:p text:style-name="P30"/>
      <text:p text:style-name="P31"><text:s text:c="4"/>劉櫂豪指出，花東條例在2011年6月通過實施，依據花東條例政府編列公務預算挹注成立花東基金，而當時基金成立對花東有三個意義：第一，過去政府施政長期城鄉失衡，東部面臨醫療、交通、教育資源等基礎建設不足；第二，肯定花蓮及台東在文化、自然環境上具備特色；第三，希望在公務預算以外，透過花東基金提出願景，讓花東有別於其他縣市發展的形式，也同時能兼顧基礎建設。而回顧10年來，花東基金核定在台東縣的計畫共有199項，合計共81億5542萬2625元。地方政府以4年為一期擬訂實施計畫，花東基金補助金額逐期增加，而所提計畫相關部會則以內政部、衛福部與交通部為最高，細項類別包羅萬象，以觀光及文化建設18%比例最高，其次為基礎建設14%、產業發展11%與原住民族生活改善與文化保存12%等，餘為其他。</text:p>
      <text:p text:style-name="P32"/>
      <text:p text:style-name="P33"><text:s text:c="4"/>劉櫂豪說明，地方政府面臨的真實狀況是，地方財源不足，台東縣政府每年預算由中央補助占了近9成，地方經費光做基礎建設都不夠，因此台東縣透過花東基金去做許多基礎建設等；當然，基礎建設非常重要，當經費不足時面臨兩難的時候，只好優先用基金預算來處理。而另外一部份提出可以對地方有政策引導的建設，包含軟硬體的建設，來讓東部文化、自然環境特色有更好發展，這也是當時設立花東基金的主要目標之一。因此在基金運作的比例上，因為地方面臨的困境與兩難，大多用在基礎建設較多。</text:p>
      <text:p text:style-name="P34"/>
      <text:p text:style-name="P35"><text:s text:c="4"/>劉櫂豪強調，未來花東基金的運用，應該是需要讓更多民間的聲音納進來，盡量將原本政府公務預算就能做的基礎建設區分出來，調整基金運作的比例，讓台東有更多資源去依據地方特色，在建築景觀、地形環境等政策引導，讓東部發展走出不一樣的面貌。下一個10年台東要扮演什麼角色，透過花東基金會如何發展，劉櫂豪舉例，當政府和全世界都在談碳中和，台東可不可以來加強種樹、當全國各地為氣候異常苦惱，台東可以透過花東基金形塑友善氣候環境發展、當全國都在為高房價苦惱時，台東可以透過花東基金提供住屋友善政策、當全國出生率偏低時，台東可以打造友善兒童的兒童公園、甚至台東醫療資源缺乏，但是我們缺的不一定是設備，還包含醫療人才，能不能透過基金培訓在地的醫療人才。</text:p>
      <text:p text:style-name="P36"/>
      <text:p text:style-name="P37"><text:s text:c="4"/>劉櫂豪最後以葉石濤筆下所寫，期許台東能成為「是個讓人作夢、幹活、戀愛、結婚、悠然過日子的好地方。」，也希望未來台東的多元族群，透過花東基金，能實現Sakinu所說的：「不同的族群在同一棵樹下，分享彼此不同的夢想。」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21-11-16T06:21:00Z</meta:creation-date>
    <dc:date>2021-11-16T06:2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