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25in" fo:margin-left="0.0479in" fo:text-indent="-0.0479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註腳參照" style:family="text">
      <style:text-properties fo:letter-spacing="-0.0041in"/>
    </style:style>
    <style:style style:name="P21" style:parent-style-name="註腳文字" style:family="paragraph">
      <style:paragraph-properties fo:text-align="justify" fo:line-height="0.25in" fo:margin-left="0.0479in" fo:text-indent="-0.0479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24990784"/><text:bookmark-start text:name="_Toc56016431"/><text:bookmark-start text:name="_Toc87627299"/>三、未使用或未依原定用途使用之土地面積頗巨，允宜積極規劃利用，以增進資產運用效能<text:bookmark-end text:name="_Toc24990784"/><text:bookmark-end text:name="_Toc56016431"/><text:bookmark-end text:name="_Toc87627299"/></text:p>
      <text:p text:style-name="P7">依台電公司111年度預算案預計資產負債表列示，111年底土地資產為2,752億2,256萬2千元(含投資性不動產-土地，不含土地改良物，以下同)，較110年度預計數2,750億3,228萬元增加1億9,028萬2千元(增幅0.07%)，經查該公司閒置或未依原定用途使用之土地頗為龐巨。謹說明如下：</text:p>
      <text:p text:style-name="P8">(一)依預算編製作業規範，專案計畫之購建固定資產相關土地之取得，應先有周詳規劃，並應積極謀求有效應用</text:p>
      <text:p text:style-name="P9">依附屬單位預算共同項目編列作業規範第壹、乙、固定資產建設改良擴充之第3點規定：「專案計畫之購建固定資產，應先行檢討計畫目的是否符合事業營運及發展需求，並應對技術、市場、法律、土地、經濟、財務、環境、管理、人力需求、原料供應及過去投資之實績，先有周詳之考慮，建立風險管理機制，且衡酌最新經濟情勢、市場狀況及產業發展前景等因素…。」另依經濟部所屬事業固定資產管理要點第4點規定：「各事業對於固定資產之管理，除為消極之良善保管及登記報告<text:soft-page-break/>外，並應積極謀求有效之應用。」</text:p>
      <text:p text:style-name="P10">(二)台電公司已徵收或取得之用地尚未依預定用途使用或未使用面積達129萬7,598.14平方公尺</text:p>
      <text:p text:style-name="P11">據台電公司統計，該公司已徵收(或取得)之用地，截至110年7月底止，未使用或未依原定用途使用之土地計223件、340筆、面積129萬7,598.14平方公尺，取得成本合計114億2,969萬7千元<text:span text:style-name="註腳參照"><text:note text:note-class="footnote" text:id="_ftn0"><text:note-citation>1</text:note-citation><text:note-body><text:p text:style-name="表格內文14行高">取得成本含土地補償費、地上物補償費。</text:p></text:note-body></text:note></text:span>，其中部分土地甚至已逾原定最後使用期限20年以上<text:span text:style-name="註腳參照"><text:note text:note-class="footnote" text:id="_ftn1"><text:note-citation>2</text:note-citation><text:note-body><text:p text:style-name="P12"><text:span text:style-name="T13">例如</text:span><text:span text:style-name="T14">嘉南供電區營運處安平D/S預定地取得時間為79年11月，原列輸變電計畫用地，嗣因都市計畫用地為車站、公園及道路等用地，致無法興建變電所；北區施工處82年3月取得深澳-八堵161KV線#7、#7-1、#8鐵塔預定用地，最後使用期限85年6月；北區施工處82年3月徵收取得冬山-仁和161</text:span><text:span text:style-name="T15">KV#2</text:span><text:span text:style-name="T16">、#3號鐵塔預定地；北區施工處81年2月取得深美-七張161KV#29(1/5)連接站用地，最後使用期限81年12月；中區施工處78年1月取得翁子-神岡69KV線#41用地，最後使用期限78年7月；南區施工處77年6月取得五甲-仁美69KV線#65鐵塔預定用地，最後使用期限79年6月。</text:span></text:p></text:note-body></text:note></text:span>。顯示無論就土地筆數、面積及取得成本等面向，其未使用或未依預定用途使用之土地為數頗為龐巨，允宜儘速研謀改善，以增進資產運用效益。</text:p>
      <text:p text:style-name="P17">(三)台電公司長期閒置土地，多因輸配電相關計畫執行未如預期，或因計畫修正，目前暫未列入興建計畫所致</text:p>
      <text:p text:style-name="P18">據該公司說明，其取得土地資產均屬發電廠、變電所、業務大樓、配電中心及輸電線路鐵塔等基於電力發展需要之用地。惟據該公司提供之資料顯示，部分土地因相關環評作業遲遲未獲通過、或因地方抗爭撤銷徵收計畫、或已辦理廢止徵收，惟原地主未購回、或因遭遇抗爭而暫停或修正計畫、或因修正計畫而取消線路，需先辦理廢徵並回復原編定後始得變賣、地區用電成長趨緩，配合輸變電計畫修正而移出等原因，致取得<text:soft-page-break/>之土地久未使用或未依原定用途使用。</text:p>
      <text:p text:style-name="P19">綜上，台電公司未使用或未依原定用途使用之土地面積頗為龐巨，允宜積極解決土地使用計畫之窒難，儘速研謀活化利用方案，並參據「行政院活化閒置公共設施續處作法」之相關規範<text:span text:style-name="T20"><text:note text:note-class="footnote" text:id="_ftn2"><text:note-citation>3</text:note-citation><text:note-body><text:p text:style-name="P21"><text:span text:style-name="T22">經行政院於102年5月31日院臺工字第1020136605號函核定。</text:span><text:span text:style-name="T23">該續處作法略以：列管閒置設施之處理機制、專案小組對尚未完成活化案件之持續追蹤、案件管理、解除列管方式、各機關配合辦理事項以及強化閒置設施之追蹤管考等。</text:span></text:p></text:note-body></text:note></text:span>，列管追蹤並定期檢討活化辦理情形，以提升土地資產運用效益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1:00Z</meta:creation-date>
    <dc:date>2021-11-17T01:21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