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text-position="super 50%"/>
    </style:style>
    <style:style style:name="P11" style:parent-style-name="表格內文14行高" style:family="paragraph">
      <style:paragraph-properties fo:text-align="justify" fo:margin-left="0.1687in" fo:text-indent="-0.1687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736in" fo:text-indent="0.0041in">
        <style:tab-stops/>
      </style:paragraph-properties>
      <style:text-properties fo:font-weight="bold" style:font-weight-asian="bold"/>
    </style:style>
    <style:style style:name="P16" style:parent-style-name="內文" style:family="paragraph">
      <style:paragraph-properties fo:margin-left="0.3736in" fo:text-indent="0.0041in">
        <style:tab-stops/>
      </style:paragraph-properties>
      <style:text-properties fo:font-weight="bold" style:font-weight-asian="bold"/>
    </style:style>
    <style:style style:name="P17" style:parent-style-name="內文" style:family="paragraph">
      <style:paragraph-properties fo:margin-left="0.3736in" fo:text-indent="0.0041in">
        <style:tab-stops/>
      </style:paragraph-properties>
      <style:text-properties fo:font-weight="bold" style:font-weight-asian="bold"/>
    </style:style>
    <style:style style:name="P18" style:parent-style-name="內文" style:family="paragraph">
      <style:paragraph-properties fo:margin-left="0.3736in" fo:text-indent="0.0041in">
        <style:tab-stops/>
      </style:paragraph-properties>
      <style:text-properties fo:font-weight="bold" style:font-weight-asian="bold"/>
    </style:style>
    <style:style style:name="P1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olumn21" style:family="table-column">
      <style:table-column-properties style:column-width="0.8409in"/>
    </style:style>
    <style:style style:name="TableColumn22" style:family="table-column">
      <style:table-column-properties style:column-width="0.9597in"/>
    </style:style>
    <style:style style:name="TableColumn23" style:family="table-column">
      <style:table-column-properties style:column-width="0.9597in"/>
    </style:style>
    <style:style style:name="TableColumn24" style:family="table-column">
      <style:table-column-properties style:column-width="0.9597in"/>
    </style:style>
    <style:style style:name="TableColumn25" style:family="table-column">
      <style:table-column-properties style:column-width="0.9597in"/>
    </style:style>
    <style:style style:name="TableColumn26" style:family="table-column">
      <style:table-column-properties style:column-width="0.9604in"/>
    </style:style>
    <style:style style:name="Table20" style:family="table">
      <style:table-properties style:width="5.6402in" fo:margin-left="0.4152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Row40" style:family="table-row">
      <style:table-row-properties/>
    </style:style>
    <style:style style:name="TableCell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Row52" style:family="table-row">
      <style:table-row-properties/>
    </style:style>
    <style:style style:name="TableCell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P64" style:parent-style-name="表格內文14行高" style:family="paragraph">
      <style:paragraph-properties fo:margin-left="0.3305in">
        <style:tab-stops/>
      </style:paragraph-properties>
    </style:style>
    <style:style style:name="P65" style:parent-style-name="表格內文14行高" style:family="paragraph">
      <style:paragraph-properties fo:margin-left="0.3305in">
        <style:tab-stops/>
      </style:paragraph-properties>
    </style:style>
    <style:style style:name="P66" style:parent-style-name="一二三" style:family="paragraph">
      <style:paragraph-properties fo:margin-left="0.5895in" fo:text-indent="-0.1965in">
        <style:tab-stops/>
      </style:paragraph-properties>
      <style:text-properties fo:font-weight="bold" style:font-weight-asian="bold"/>
    </style:style>
    <style:style style:name="P67" style:parent-style-name="一下內文縮2" style:family="paragraph">
      <style:paragraph-properties fo:margin-left="0.5902in" fo:text-indent="0.393in">
        <style:tab-stops/>
      </style:paragraph-properties>
    </style:style>
    <style:style style:name="P68" style:parent-style-name="表格內文14行高" style:family="paragraph">
      <style:paragraph-properties fo:text-align="justify" fo:margin-left="0.1687in" fo:text-indent="-0.1687in">
        <style:tab-stops/>
      </style:paragraph-properties>
    </style:style>
    <style:style style:name="P69" style:parent-style-name="表格內文14行高" style:family="paragraph">
      <style:paragraph-properties fo:text-align="justify" fo:margin-left="0.1673in" fo:text-indent="-0.0118in">
        <style:tab-stops/>
      </style:paragraph-properties>
    </style:style>
    <style:style style:name="P70" style:parent-style-name="一下內文縮2" style:family="paragraph">
      <style:paragraph-properties fo:margin-left="0.5902in" fo:text-indent="0.393in">
        <style:tab-stops/>
      </style:paragraph-properties>
    </style:style>
    <style:style style:name="P71" style:parent-style-name="內文" style:family="paragraph">
      <style:paragraph-properties fo:margin-left="0.393in" fo:text-indent="0.393in">
        <style:tab-stops/>
      </style:paragraph-properties>
    </style:style>
    <style:style style:name="P72"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11年度營業預算評估報告</text:p>
      <text:p text:style-name="P5">台灣電力股份有限公司(以下簡稱台電公司)主要任務係穩定供應我國經濟發展及全民生活所需之電力，以促進工商業繁榮，並提高人民生活水準。台電公司111年度預算案編列營業收入6,488億7,400萬6千元，營業成本6,130億2,458萬5千元，營業費用159億1,254萬元，營業外收入111億7,615萬7千元，營業外費用257億9,797萬6千元，收支相抵後本期稅前淨利53億1,506萬2千元，較110年度預算稅前淨利增加15億6,549萬8千元（增幅41.75%）。謹就台電公司111年度營業預算案評估如下：</text:p>
      <text:p text:style-name="P6"><text:bookmark-start text:name="_Toc87627302"/>六、鑑於燃煤燃料全數仰賴進口，允宜落實原料來源多元化及安全存量政策，俾確保供電穩定及能源安全<text:bookmark-end text:name="_Toc87627302"/></text:p>
      <text:p text:style-name="P7">台電公司111年度預算案預計燃料存貨85億964億2千元，較110年底預計數87億6,851萬6千元減少2億5,887萬4千元(減幅2.95%)，惟較109年底決算數73億4,999萬元增加11億5,965萬2千元(增幅15.78%)，主要係燃煤火力發電之燃煤存料及核能發電之原料鈾存貨。經查該公司燃煤存量未盡符合主管機關規定或未達公司規劃值，允宜檢討並落實燃料安全存量政策，以確保供電穩定與能源安全。謹臚陳如下：</text:p>
      <text:p text:style-name="P8">(一)我國有關燃煤燃料存量規定</text:p>
      <text:p text:style-name="P9">依經濟部規定，電能供應事業燃煤火力發電廠應儲存上1年度之平均使用燃料30天以上數量<text:span text:style-name="T10"><text:note text:note-class="footnote" text:id="_ftn0"><text:note-citation>1</text:note-citation><text:note-body><text:p text:style-name="P11"><text:s/>經濟部107年3月9日經能字第10704601100號公告修正「能源供應事業及能源用戶達應辦理能源管理法規定事項之能源供應數量、使用數量基準及應儲存之安全存量」附表1。</text:p></text:note-body></text:note></text:span>。</text:p>
      <text:p text:style-name="P12">另據台電公司說明，該公司原則依季節特性，配合發電及卸儲條件，規劃適宜燃煤存量。110年度燃煤存量規劃值，以上一年度平均燃煤日用量之38天為規劃值。</text:p>
      <text:soft-page-break/>
      <text:p text:style-name="P13">(二)109年底及近期燃煤存量分別低於主管機關規定標準或公司規劃值，允宜落實執行燃料安全存量政策，俾確保供電穩定與能源安全</text:p>
      <text:p text:style-name="P14">查台電公司108年度燃煤耗用總量27,443千公噸，平均每日耗用量75.186千公噸，依經濟部規定「應儲存燃煤平均使用燃料30天以上數量」換算，則109年度燃煤存量至少應為2,255.58千公噸，然據該公司統計，109年底實際燃煤存量為1,773千公噸，約當可供耗用天數26天，顯未達經濟部規定之存量。另110年7月底燃煤存量1,528千公噸，約當可供耗用天數34天，雖尚符合經濟部規定，惟仍低於該公司110年度燃煤存量規劃值(38天)(詳表1)。</text:p>
      <text:p text:style-name="P15"/>
      <text:p text:style-name="P16"/>
      <text:p text:style-name="P17"/>
      <text:p text:style-name="P18">表1 <text:s/>台電公司109年底及110年7月底燃煤存貨統計表</text:p>
      <text:p text:style-name="P19">單位：千公噸；新台幣千元；天</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項 目</text:p>
          </table:table-cell>
          <table:table-cell table:style-name="TableCell30">
            <text:p text:style-name="P31">期初存量</text:p>
          </table:table-cell>
          <table:table-cell table:style-name="TableCell32">
            <text:p text:style-name="P33">金額</text:p>
          </table:table-cell>
          <table:table-cell table:style-name="TableCell34">
            <text:p text:style-name="P35">期末存量</text:p>
          </table:table-cell>
          <table:table-cell table:style-name="TableCell36">
            <text:p text:style-name="P37">金額</text:p>
          </table:table-cell>
          <table:table-cell table:style-name="TableCell38">
            <text:p text:style-name="P39">約當可供耗用天數</text:p>
          </table:table-cell>
        </table:table-row>
        <table:table-row table:style-name="TableRow40">
          <table:table-cell table:style-name="TableCell41">
            <text:p text:style-name="表格內文14行高">109年</text:p>
          </table:table-cell>
          <table:table-cell table:style-name="TableCell42">
            <text:p text:style-name="P43">2,852</text:p>
          </table:table-cell>
          <table:table-cell table:style-name="TableCell44">
            <text:p text:style-name="P45">7,370,579</text:p>
          </table:table-cell>
          <table:table-cell table:style-name="TableCell46">
            <text:p text:style-name="P47">1,773</text:p>
          </table:table-cell>
          <table:table-cell table:style-name="TableCell48">
            <text:p text:style-name="P49">3,442,058</text:p>
          </table:table-cell>
          <table:table-cell table:style-name="TableCell50">
            <text:p text:style-name="P51">26</text:p>
          </table:table-cell>
        </table:table-row>
        <table:table-row table:style-name="TableRow52">
          <table:table-cell table:style-name="TableCell53">
            <text:p text:style-name="表格內文14行高">110年</text:p>
          </table:table-cell>
          <table:table-cell table:style-name="TableCell54">
            <text:p text:style-name="P55">1,773</text:p>
          </table:table-cell>
          <table:table-cell table:style-name="TableCell56">
            <text:p text:style-name="P57">3,442,058</text:p>
          </table:table-cell>
          <table:table-cell table:style-name="TableCell58">
            <text:p text:style-name="P59">1,528</text:p>
          </table:table-cell>
          <table:table-cell table:style-name="TableCell60">
            <text:p text:style-name="P61">4,672,894</text:p>
          </table:table-cell>
          <table:table-cell table:style-name="TableCell62">
            <text:p text:style-name="P63">34</text:p>
          </table:table-cell>
        </table:table-row>
      </table:table>
      <text:p text:style-name="P64">說 <text:s text:c="3"/>明：表列110年度期末存量係110年7月底存量資料。</text:p>
      <text:p text:style-name="P65">資料來源：台電公司提供。</text:p>
      <text:p text:style-name="P66">(三)我國燃煤燃料全數仰賴進口，允宜落實來源多元化政策，俾確保能源安全</text:p>
      <text:p text:style-name="P67">據台電公司公告資訊<text:span text:style-name="註腳參照"><text:note text:note-class="footnote" text:id="_ftn1"><text:note-citation>2</text:note-citation><text:note-body><text:p text:style-name="P68"><text:s/>參台電公司公開資訊網/資訊揭露/經營資訊/燃煤採購</text:p><text:p text:style-name="P69">https://www.taipower.com.tw/tc/print.aspx</text:p></text:note-body></text:note></text:span>，該公司燃煤主要來自印尼及澳洲，其餘少部分來自俄羅斯及哥倫比亞，其來源占比為印尼49%、澳洲46%、俄羅斯4%、哥倫比亞1%。且為避免燃煤來源過度集中，<text:soft-page-break/>該公司針對煤源國與供應商訂有長約供應比例上限之規定，並逐年進行檢討。</text:p>
      <text:p text:style-name="P70">另據台電公司說明，為確保燃煤供應安全，該公司燃煤採購策略以長約為主、現貨為輔，近年來台電公司長約採購量以占全年總採購量之70~80%為原則，其餘以現貨採購補充，111年度規劃長約與現貨採購量占比為80%：20%。是以，為避免煤源過度集中並確保燃煤供應安全，台電公司允宜妥慎規劃長約及現貨採購之配比，並落實煤源多元化政策。</text:p>
      <text:p text:style-name="P71">綜上，鑑於我國燃煤火力發電所需燃料全數仰賴進口，為確保燃煤發電燃料供應無虞，允宜落實燃煤來源多元化及燃料安全存量政策，俾增進供電穩定及能源安全。</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1388in" text:min-label-width="0.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left" style:position="2.7986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7T01:21:00Z</meta:creation-date>
    <dc:date>2021-11-17T01:21:00Z</dc:date>
    <meta:print-date>2021-11-16T02:32:00Z</meta:print-date>
    <meta:template xlink:href="2012範本檔.dot" xlink:type="simple"/>
    <meta:editing-cycles>2</meta:editing-cycles>
    <meta:editing-duration>PT0S</meta:editing-duration>
    <meta:document-statistic meta:page-count="3" meta:paragraph-count="3" meta:word-count="231" meta:character-count="1549" meta:row-count="11" meta:non-whitespace-character-count="1321"/>
  </office:meta>
</office:document-meta>
</file>