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text-position="super 50%"/>
    </style:style>
    <style:style style:name="T36" style:parent-style-name="預設段落字型" style:family="text">
      <style:text-properties style:text-position="super 50%"/>
    </style:style>
    <style:style style:name="T37" style:parent-style-name="預設段落字型" style:family="text">
      <style:text-properties style:text-position="super 50%"/>
    </style:style>
    <style:style style:name="T38" style:parent-style-name="預設段落字型" style:family="text">
      <style:text-properties style:text-position="super 50%"/>
    </style:style>
    <style:style style:name="T39" style:parent-style-name="預設段落字型" style:family="text">
      <style:text-properties style:text-position="super 50%"/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一二三" style:family="paragraph">
      <style:paragraph-properties fo:margin-left="0.5895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P53" style:parent-style-name="內文" style:family="paragraph">
      <style:paragraph-properties fo:margin-left="0.3937in" fo:text-indent="-0.4111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olumn59" style:family="table-column">
      <style:table-column-properties style:column-width="0.918in"/>
    </style:style>
    <style:style style:name="TableColumn60" style:family="table-column">
      <style:table-column-properties style:column-width="0.9902in"/>
    </style:style>
    <style:style style:name="TableColumn61" style:family="table-column">
      <style:table-column-properties style:column-width="1.2381in"/>
    </style:style>
    <style:style style:name="TableColumn62" style:family="table-column">
      <style:table-column-properties style:column-width="1.6916in"/>
    </style:style>
    <style:style style:name="TableColumn63" style:family="table-column">
      <style:table-column-properties style:column-width="1.2083in"/>
    </style:style>
    <style:style style:name="Table58" style:family="table">
      <style:table-properties style:width="6.0465in" fo:margin-left="0.065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83in" fo:font-size="12pt" style:font-size-asian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text-position="super 50%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text-position="super 50%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text-position="super 50%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style:text-position="super 50%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72" style:parent-style-name="內文" style:family="paragraph">
      <style:paragraph-properties fo:line-height="0.2777in" fo:margin-left="0.884in" fo:text-indent="-0.9236in">
        <style:tab-stops/>
      </style:paragraph-properties>
      <style:text-properties fo:font-size="12pt" style:font-size-asian="12pt" style:font-size-complex="12pt"/>
    </style:style>
    <style:style style:name="P173" style:parent-style-name="內文" style:family="paragraph">
      <style:paragraph-properties fo:line-height="0.2777in" fo:margin-left="0.8888in" fo:text-indent="-0.1687in">
        <style:tab-stops/>
      </style:paragraph-properties>
      <style:text-properties fo:font-size="12pt" style:font-size-asian="12pt" style:font-size-complex="12pt"/>
    </style:style>
    <style:style style:name="P174" style:parent-style-name="內文" style:family="paragraph">
      <style:paragraph-properties fo:line-height="0.2777in" fo:margin-left="0.8597in" fo:text-indent="0.0625in">
        <style:tab-stops/>
      </style:paragraph-properties>
      <style:text-properties fo:font-size="12pt" style:font-size-asian="12pt" style:font-size-complex="12pt"/>
    </style:style>
    <style:style style:name="P175" style:parent-style-name="內文" style:family="paragraph">
      <style:paragraph-properties fo:line-height="0.2777in" fo:margin-left="0.8888in" fo:text-indent="-0.1687in">
        <style:tab-stops/>
      </style:paragraph-properties>
      <style:text-properties fo:font-size="12pt" style:font-size-asian="12pt" style:font-size-complex="12pt"/>
    </style:style>
    <style:style style:name="P176" style:parent-style-name="內文" style:family="paragraph">
      <style:paragraph-properties fo:line-height="0.2777in" fo:margin-left="0.884in" fo:text-indent="-0.9236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87627304"/>七、目前國際燃料價格已大幅超出預估燃料成本，允宜預為研謀因應對策，並加強燃料成本控管措施，俾穩定供電成本與售電價格<text:bookmark-end text:name="_Toc87627304"/></text:p>
      <text:p text:style-name="P7">台電公司111年度預算案「火力發電費用」及「核能發電費用」之材料及用品費用項下各編列發電用燃料費用2,318億5,502萬8千元及71億7,958萬元，合計2,390億3,460萬8千元，較110年度預算案數2,353億8,326萬2千元增加36億5,134萬6千元，增幅1.55%。該公司111年度燃料費用估計基礎如下：</text:p>
      <text:p text:style-name="P8"><text:span text:style-name="T9">(一)</text:span><text:span text:style-name="T10">燃煤</text:span><text:span text:style-name="T11">：</text:span>111年度預計燃煤用量2,714萬596公噸，分別以定期契約80%與現貨採購量20%估列。依國際平均煤價77.17美元/公噸(折算為預算熱值6,322kcal/kg)為基準，按匯率新台幣28.43兌1美元，加運費、稅什費及煤場營運費後，燃煤用料價格為2,395元/公噸。</text:p>
      <text:p text:style-name="P12"><text:span text:style-name="T13">(二)</text:span><text:span text:style-name="T14">燃料油</text:span><text:span text:style-name="T15">與超級柴油：</text:span><text:span text:style-name="T16">目前林口電廠及離島電廠所需</text:span><text:span text:style-name="T17">超級</text:span><text:span text:style-name="T18">柴油由台塑石化公司供應，</text:span><text:span text:style-name="T19">其他各電廠所需燃料油及超級柴油</text:span><text:span text:style-name="T20">由台灣中油公司供應</text:span><text:span text:style-name="T21">，</text:span><text:span text:style-name="T22">並採需求型契約</text:span><text:span text:style-name="T23">購用</text:span><text:span text:style-name="T24">。</text:span><text:span text:style-name="T25">估算方式如下：</text:span></text:p>
      <text:p text:style-name="P26"><text:span text:style-name="T27">1.</text:span><text:span text:style-name="T28">燃料油：</text:span><text:s/>111年度預估共需114萬3,100公秉，其中中油自煉15.5萬公秉，按其自煉單價1萬4,546元/公秉估算；代<text:soft-page-break/>進口量98.8萬公秉，按預估代進口價1萬4,825元/公秉估算。</text:p>
      <text:p text:style-name="P29"><text:span text:style-name="T30">2.</text:span><text:span text:style-name="T31">超級柴油：</text:span>111年度預估需11萬5,037公秉，按預估國內售價2萬621元/公秉計價。</text:p>
      <text:p text:style-name="P32"><text:span text:style-name="T33">(三)</text:span><text:span text:style-name="T34">天然氣：</text:span>由台灣中油公司供應。預計111年度共需1,114萬公噸(149.96億立方公尺(M<text:span text:style-name="T35">3</text:span>))，其中統約供應937.6萬公噸(125.58億M<text:span text:style-name="T36">3</text:span>)，依預估國內售價10.074元/M<text:span text:style-name="T37">3</text:span>估算；大潭電廠176.4萬公噸(24.38億M<text:span text:style-name="T38">3</text:span>)部分，依合約特性及國際天然氣市場行情推估價格8.642元/M<text:span text:style-name="T39">3</text:span>估算。</text:p>
      <text:p text:style-name="P40">經查目前燃煤、油品及天然氣價格均已大幅超出台電公司111年度預算案原預估燃料價格，允宜預為研謀因應方案，並加強發電成本之控管與抑減措施，俾穩定供電成本與售電價格。謹臚陳如下：</text:p>
      <text:p text:style-name="P41"><text:span text:style-name="T42">(一)</text:span><text:span text:style-name="T43">燃煤</text:span><text:span text:style-name="T44">：</text:span>據台電公司補充說明略以，110年新冠肺炎疫情因疫苗問世及施打而逐漸趨緩，帶動全球經濟復甦，促進用電成長及煤碳需求增加；此外，因中國自109年9月禁止澳洲煤進口，改為積極搶購澳洲以外地區之燃煤(如印尼、南非與俄羅斯煤)，使這些煤源之價格高漲，並進一步推升澳洲煤價格，市場預估中澳貿易紛爭尚未見改善之可能，將繼續為煤價提供支撐。</text:p>
      <text:p text:style-name="P45">經查鉅亨網公開資訊，110年11月8日澳洲煤收盤價格為每公噸163.00美元，較台電公司111年度預算案原預估燃煤價格每公噸77.17美元高出85.83美元，依新台幣兌美元匯率28.43換算，再加計每公噸約200元之運費、稅什及營運費，則目前每公噸燃煤成本約4,834.09元，較台電公司111年度預算案原預估每公噸燃煤成本2,395元高出2,439.09元。</text:p>
      <text:p text:style-name="P46"><text:span text:style-name="T47">(二)</text:span><text:span text:style-name="T48">油品：</text:span>據台電公司補充說明，該公司使用發電燃料油及超級<text:soft-page-break/>柴油價格皆隨國際油價浮動。經查台灣中油公司目前（110年11月1日查詢）公告油品牌價分別為：0.5%發電用低硫燃料油1萬9,047元/公秉(含稅，以下同)、超級柴油2萬7,547.30元/公秉，較台電公司111年度預算案原預估價格：低硫燃料油1萬4,787元/公秉、超級柴油2萬621元/公秉分別高出4,260元/公秉及6,926.30元/公秉。</text:p>
      <text:p text:style-name="P49"><text:span text:style-name="T50">(三)</text:span><text:span text:style-name="T51">天然氣：</text:span>按台灣中油公司110年11月1日公告參考牌價，電業用戶定價為9.9895元/立方公尺，加計營業稅5%後，核算目前電業用戶天然氣價格為10.489元/立方公尺，較台電公司111年度預算案預估價格9.8411元/立方公尺高出0.6479元/立方公尺。</text:p>
      <text:p text:style-name="P52">綜上，在不考慮匯率因素之情況下，按目前市場燃料價格重新估算結果，111年度發電燃料成本已較預算案原預估成本增加815億餘元(請參表1)，台電公司允宜預為研謀因應對策，並加強成本抑減與控管措施，俾穩定供電成本與售電價格。</text:p>
      <text:p text:style-name="P53"><text:span text:style-name="T54">表1</text:span><text:span text:style-name="T55"><text:s text:c="2"/>台電公司111</text:span><text:span text:style-name="T56">年度發電燃料成本核算表</text:span><text:s text:c="8"/><text:span text:style-name="T57">單位：新台幣千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項 <text:s/>目</text:p>
            </table:table-cell>
            <table:table-cell table:style-name="TableCell67">
              <text:p text:style-name="P68">預估用量</text:p>
              <text:p text:style-name="P69">（1）</text:p>
            </table:table-cell>
            <table:table-cell table:style-name="TableCell70">
              <text:p text:style-name="P71">原預估單價</text:p>
              <text:p text:style-name="P72">（2）</text:p>
            </table:table-cell>
            <table:table-cell table:style-name="TableCell73">
              <text:p text:style-name="P74">重估單價</text:p>
              <text:p text:style-name="P75">（3）</text:p>
            </table:table-cell>
            <table:table-cell table:style-name="TableCell76">
              <text:p text:style-name="P77">差異金額</text:p>
              <text:p text:style-name="P78">〔（3）-（2）〕×（1）</text:p>
            </table:table-cell>
          </table:table-row>
        </table:table-header-rows>
        <table:table-row table:style-name="TableRow79">
          <table:table-cell table:style-name="TableCell80">
            <text:p text:style-name="P81">低硫燃料油</text:p>
          </table:table-cell>
          <table:table-cell table:style-name="TableCell82">
            <text:p text:style-name="P83">1,143,100</text:p>
            <text:p text:style-name="P84">（公秉）</text:p>
          </table:table-cell>
          <table:table-cell table:style-name="TableCell85">
            <text:p text:style-name="P86">14,787</text:p>
            <text:p text:style-name="P87">（元/公秉）</text:p>
          </table:table-cell>
          <table:table-cell table:style-name="TableCell88">
            <text:p text:style-name="P89"><text:span text:style-name="T90">1</text:span><text:span text:style-name="T91">9</text:span><text:span text:style-name="T92">,</text:span><text:span text:style-name="T93">047</text:span><text:span text:style-name="T94">元/公秉</text:span><text:span text:style-name="T95">註1</text:span></text:p>
          </table:table-cell>
          <table:table-cell table:style-name="TableCell96">
            <text:p text:style-name="P97">+4,869,606</text:p>
          </table:table-cell>
        </table:table-row>
        <table:table-row table:style-name="TableRow98">
          <table:table-cell table:style-name="TableCell99">
            <text:p text:style-name="P100">超級柴油</text:p>
          </table:table-cell>
          <table:table-cell table:style-name="TableCell101">
            <text:p text:style-name="P102">115,037</text:p>
            <text:p text:style-name="P103">(公秉）</text:p>
          </table:table-cell>
          <table:table-cell table:style-name="TableCell104">
            <text:p text:style-name="P105">20,621</text:p>
            <text:p text:style-name="P106">元/公秉</text:p>
          </table:table-cell>
          <table:table-cell table:style-name="TableCell107">
            <text:p text:style-name="P108"><text:span text:style-name="T109">2</text:span><text:span text:style-name="T110">7</text:span><text:span text:style-name="T111">,</text:span><text:span text:style-name="T112">547.30</text:span><text:span text:style-name="T113">元/公秉</text:span><text:span text:style-name="T114">註1</text:span></text:p>
          </table:table-cell>
          <table:table-cell table:style-name="TableCell115">
            <text:p text:style-name="P116">+796,780</text:p>
          </table:table-cell>
        </table:table-row>
        <table:table-row table:style-name="TableRow117">
          <table:table-cell table:style-name="TableCell118">
            <text:p text:style-name="P119">燃煤</text:p>
          </table:table-cell>
          <table:table-cell table:style-name="TableCell120">
            <text:p text:style-name="P121">27,140,596</text:p>
            <text:p text:style-name="P122">（公噸）</text:p>
          </table:table-cell>
          <table:table-cell table:style-name="TableCell123">
            <text:p text:style-name="P124">2,395</text:p>
            <text:p text:style-name="P125">元/公噸</text:p>
          </table:table-cell>
          <table:table-cell table:style-name="TableCell126">
            <text:p text:style-name="P127"><text:span text:style-name="T128">4</text:span><text:span text:style-name="T129">,</text:span><text:span text:style-name="T130">834</text:span><text:span text:style-name="T131">.</text:span><text:span text:style-name="T132">09</text:span><text:span text:style-name="T133">元/公噸</text:span><text:span text:style-name="T134">註2</text:span></text:p>
          </table:table-cell>
          <table:table-cell table:style-name="TableCell135">
            <text:p text:style-name="P136">+66,198,356</text:p>
          </table:table-cell>
        </table:table-row>
        <table:table-row table:style-name="TableRow137">
          <table:table-cell table:style-name="TableCell138">
            <text:p text:style-name="P139">天然氣</text:p>
          </table:table-cell>
          <table:table-cell table:style-name="TableCell140">
            <text:p text:style-name="P141">14,996,042</text:p>
            <text:p text:style-name="P142">（千立方公尺）</text:p>
          </table:table-cell>
          <table:table-cell table:style-name="TableCell143">
            <text:p text:style-name="P144">9.8411</text:p>
            <text:p text:style-name="P145">元/立方公尺</text:p>
          </table:table-cell>
          <table:table-cell table:style-name="TableCell146">
            <text:p text:style-name="P147"><text:span text:style-name="T148">10</text:span><text:span text:style-name="T149">.</text:span><text:span text:style-name="T150">4890</text:span><text:span text:style-name="T151">元/立方公尺</text:span><text:span text:style-name="T152">註3</text:span></text:p>
          </table:table-cell>
          <table:table-cell table:style-name="TableCell153">
            <text:p text:style-name="P154">+9,715,935</text:p>
          </table:table-cell>
        </table:table-row>
        <table:table-row table:style-name="TableRow155">
          <table:table-cell table:style-name="TableCell156">
            <text:p text:style-name="P157">核燃料</text:p>
          </table:table-cell>
          <table:table-cell table:style-name="TableCell158">
            <text:p text:style-name="P159">21,932,255</text:p>
            <text:p text:style-name="P160">(千度)</text:p>
          </table:table-cell>
          <table:table-cell table:style-name="TableCell161">
            <text:p text:style-name="P162">0.3274元/度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 table:number-columns-spanned="4">
            <text:p text:style-name="P169">差異金額合計</text:p>
          </table:table-cell>
          <table:covered-table-cell/>
          <table:covered-table-cell/>
          <table:covered-table-cell/>
          <table:table-cell table:style-name="TableCell170">
            <text:p text:style-name="P171">+81,580,677</text:p>
          </table:table-cell>
        </table:table-row>
      </table:table>
      <text:p text:style-name="P172">說 <text:s text:c="3"/>明：1.110年11月1日查詢台灣中油公司全球資訊網公告牌價（首頁 &gt; 產品與服務 &gt; 產品價格與資訊），低硫燃料油按參考牌價18,035元/公秉+5%營業稅+110元/公秉貨物稅=19,047元/公秉；超級柴油按參考牌價26.2355元/公升+5%營業稅=27.5473元/公升→27.5473×1000=27,547.30元/公秉。</text:p>
      <text:p text:style-name="P173">2.燃煤重估單價：以110年11月8日澳洲紐卡斯爾港煤收盤價163.00美元/公噸×預估匯率28.43元+運費、稅什費及煤場營運費約200元/公噸=4,834.09元/公噸。(參鉅亨網/近月澳洲紐卡斯爾港煤)</text:p>
      <text:p text:style-name="P174">網址：https://www.cnyes.com/futures/html5chart/NCFCON.html</text:p>
      <text:p text:style-name="P175">3.以110年11月1日台灣中油公司網站公告參考牌價天然氣散裝發電用戶價格加計5%營業稅估算→9.9895×1.05＝10.4890元/立方公尺。</text:p>
      <text:p text:style-name="P176"><text:span text:style-name="T177">資料來源</text:span><text:span text:style-name="T178">：</text:span><text:span text:style-name="T179">台電公司</text:span><text:span text:style-name="T180">11</text:span><text:span text:style-name="T181">1</text:span><text:span text:style-name="T182">年度預算書併該公司提供資料</text:span><text:span text:style-name="T183">、中油公司公開資訊、鉅亨網澳洲燃煤期貨價格資訊</text:span><text:span text:style-name="T184">，本</text:span><text:span text:style-name="T185">報告</text:span><text:span text:style-name="T186">整理</text:span><text:span text:style-name="T187">製表。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2:00Z</meta:creation-date>
    <dc:date>2021-11-17T01:22:00Z</dc:date>
    <meta:print-date>2021-11-16T02:32:00Z</meta:print-date>
    <meta:template xlink:href="2012範本檔.dot" xlink:type="simple"/>
    <meta:editing-cycles>2</meta:editing-cycles>
    <meta:editing-duration>PT60S</meta:editing-duration>
    <meta:document-statistic meta:page-count="3" meta:paragraph-count="5" meta:word-count="411" meta:character-count="2752" meta:row-count="19" meta:non-whitespace-character-count="2346"/>
  </office:meta>
</office:document-meta>
</file>