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3" style:parent-style-name="一下內文縮2" style:family="paragraph">
      <style:paragraph-properties fo:margin-top="0.0694in" fo:line-height="0.25in" fo:margin-left="0.5159in" fo:text-indent="-0.51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8555in"/>
    </style:style>
    <style:style style:name="TableColumn21" style:family="table-column">
      <style:table-column-properties style:column-width="0.8555in"/>
    </style:style>
    <style:style style:name="TableColumn22" style:family="table-column">
      <style:table-column-properties style:column-width="0.8555in"/>
    </style:style>
    <style:style style:name="TableColumn23" style:family="table-column">
      <style:table-column-properties style:column-width="0.8562in"/>
    </style:style>
    <style:style style:name="TableColumn24" style:family="table-column">
      <style:table-column-properties style:column-width="0.8555in"/>
    </style:style>
    <style:style style:name="TableColumn25" style:family="table-column">
      <style:table-column-properties style:column-width="0.8555in"/>
    </style:style>
    <style:style style:name="TableColumn26" style:family="table-column">
      <style:table-column-properties style:column-width="0.8562in"/>
    </style:style>
    <style:style style:name="Table19" style:family="table">
      <style:table-properties style:width="5.9902in" fo:margin-left="0.065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14行高" style:family="paragraph">
      <style:text-properties fo:letter-spacing="-0.0138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表格內文14行高" style:family="paragraph">
      <style:text-properties fo:letter-spacing="-0.0138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內文" style:family="paragraph">
      <style:paragraph-properties fo:margin-left="0.393in" fo:text-indent="0.393in">
        <style:tab-stops/>
      </style:paragraph-properties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87627306"/>九、繳交能源研究發展基金費用再創新高，終將經由電費轉嫁予全民負擔，妥適性容有檢討空間<text:bookmark-end text:name="_Toc87627306"/></text:p>
      <text:p text:style-name="P7">台電公司111年度預算案「研究發展費用-稅捐與規費-其他規費」編列依能源管理法規定繳交能源研究發展基金費用30億9,207萬6千元，較110年度預算案數30億2,234萬7千元增加6,972萬9千元，增幅2.31%。經查：</text:p>
      <text:p text:style-name="P8">(一)本項費用係依能源管理法規定提列</text:p>
      <text:p text:style-name="P9">依據能源管理法第5條第1項規定：「中央主管機關得依預算法之規定，設置能源研究發展特種基金，訂定計畫，加強能源之研究發展工作。」同法第5條之1第2項規定：「前項第1款之提撥，由中央主管機關就綜合電業、石油煉製業及石油輸入業每年經營能源業務收入之千分之5範圍內收取。」台電公司爰依前開規定編列本項費用。</text:p>
      <text:p text:style-name="P10">(二)近2年因提高費用提撥費率，致繳交金額大幅增加</text:p>
      <text:p text:style-name="P11">查台電公司100年度該項支出提撥率約為千分之2.84<text:span text:style-name="註腳參照"><text:note text:note-class="footnote" text:id="_ftn0"><text:note-citation>1</text:note-citation><text:note-body><text:p text:style-name="P12"><text:s/>台電公司100年度決算電費收入5,164億6,929萬2千元，繳交能源研究發展基金支出14億6,436萬元，換算提撥率約千分之2.84。</text:p></text:note-body></text:note></text:span>，繳交金額僅14億6,436萬元，107至108年度提撥率升至千分之<text:soft-page-break/>5，至該兩個年度繳交能源研究發展基金數額較100年度遽增，109年度提撥率雖降回千分之3，然100及111年度提撥率分別再提高至千分之4.95及千分之4.83，致近2年繳交能源研究發展基金數額皆逾30億元，111年度預算案數已較100年度成長16億2,771萬6千元，成長幅度達111.16%，實屬龐巨。</text:p>
      <text:p text:style-name="P13"><text:span text:style-name="T14">表1</text:span><text:span text:style-name="T15"><text:s text:c="2"/>台電公司100年度及107至111年度繳交能源研究發展基金一覽表</text:span><text:span text:style-name="T16"><text:s text:c="36"/></text:span><text:span text:style-name="T17">單位：</text:span><text:span text:style-name="T18">新台幣千元；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100年度</text:p>
          </table:table-cell>
          <table:table-cell table:style-name="TableCell32">
            <text:p text:style-name="P33">107年度</text:p>
          </table:table-cell>
          <table:table-cell table:style-name="TableCell34">
            <text:p text:style-name="P35">108年度</text:p>
          </table:table-cell>
          <table:table-cell table:style-name="TableCell36">
            <text:p text:style-name="P37">109年度</text:p>
          </table:table-cell>
          <table:table-cell table:style-name="TableCell38">
            <text:p text:style-name="P39">110年度</text:p>
          </table:table-cell>
          <table:table-cell table:style-name="TableCell40">
            <text:p text:style-name="P41">111年度</text:p>
          </table:table-cell>
        </table:table-row>
        <table:table-row table:style-name="TableRow42">
          <table:table-cell table:style-name="TableCell43">
            <text:p text:style-name="P44">電費收入</text:p>
          </table:table-cell>
          <table:table-cell table:style-name="TableCell45">
            <text:p text:style-name="P46">516,469,292</text:p>
          </table:table-cell>
          <table:table-cell table:style-name="TableCell47">
            <text:p text:style-name="P48">579,812,780</text:p>
          </table:table-cell>
          <table:table-cell table:style-name="TableCell49">
            <text:p text:style-name="P50">598,994,842</text:p>
          </table:table-cell>
          <table:table-cell table:style-name="TableCell51">
            <text:p text:style-name="P52">612,411,036</text:p>
          </table:table-cell>
          <table:table-cell table:style-name="TableCell53">
            <text:p text:style-name="P54">610,846,280</text:p>
          </table:table-cell>
          <table:table-cell table:style-name="TableCell55">
            <text:p text:style-name="P56">639,807,421</text:p>
          </table:table-cell>
        </table:table-row>
        <table:table-row table:style-name="TableRow57">
          <table:table-cell table:style-name="TableCell58">
            <text:p text:style-name="P59">繳交基金數</text:p>
          </table:table-cell>
          <table:table-cell table:style-name="TableCell60">
            <text:p text:style-name="P61">1,464,360</text:p>
          </table:table-cell>
          <table:table-cell table:style-name="TableCell62">
            <text:p text:style-name="P63">2,899,064</text:p>
          </table:table-cell>
          <table:table-cell table:style-name="TableCell64">
            <text:p text:style-name="P65">2,994,974</text:p>
          </table:table-cell>
          <table:table-cell table:style-name="TableCell66">
            <text:p text:style-name="P67">1,837,233</text:p>
          </table:table-cell>
          <table:table-cell table:style-name="TableCell68">
            <text:p text:style-name="P69">3,022,347</text:p>
          </table:table-cell>
          <table:table-cell table:style-name="TableCell70">
            <text:p text:style-name="P71">3,092,076</text:p>
          </table:table-cell>
        </table:table-row>
        <table:table-row table:style-name="TableRow72">
          <table:table-cell table:style-name="TableCell73">
            <text:p text:style-name="表格內文14行高">提撥率</text:p>
          </table:table-cell>
          <table:table-cell table:style-name="TableCell74">
            <text:p text:style-name="P75">0.284%</text:p>
          </table:table-cell>
          <table:table-cell table:style-name="TableCell76">
            <text:p text:style-name="P77">0.500%</text:p>
          </table:table-cell>
          <table:table-cell table:style-name="TableCell78">
            <text:p text:style-name="P79">0.500%</text:p>
          </table:table-cell>
          <table:table-cell table:style-name="TableCell80">
            <text:p text:style-name="P81">0.300%</text:p>
          </table:table-cell>
          <table:table-cell table:style-name="TableCell82">
            <text:p text:style-name="P83">0.495%</text:p>
          </table:table-cell>
          <table:table-cell table:style-name="TableCell84">
            <text:p text:style-name="P85">0.483%</text:p>
          </table:table-cell>
        </table:table-row>
        <table:table-row table:style-name="TableRow86">
          <table:table-cell table:style-name="TableCell87">
            <text:p text:style-name="表格內文14行高">與100年度繳交基金數差異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+1,434,704</text:p>
          </table:table-cell>
          <table:table-cell table:style-name="TableCell92">
            <text:p text:style-name="P93">+1,530,614</text:p>
          </table:table-cell>
          <table:table-cell table:style-name="TableCell94">
            <text:p text:style-name="P95">+372,873</text:p>
          </table:table-cell>
          <table:table-cell table:style-name="TableCell96">
            <text:p text:style-name="P97">+1,557,987</text:p>
          </table:table-cell>
          <table:table-cell table:style-name="TableCell98">
            <text:p text:style-name="P99">+1,627,716</text:p>
          </table:table-cell>
        </table:table-row>
        <table:table-row table:style-name="TableRow100">
          <table:table-cell table:style-name="TableCell101">
            <text:p text:style-name="表格內文14行高">較100年成長幅度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+97.97%</text:p>
          </table:table-cell>
          <table:table-cell table:style-name="TableCell106">
            <text:p text:style-name="P107">+104.52%</text:p>
          </table:table-cell>
          <table:table-cell table:style-name="TableCell108">
            <text:p text:style-name="P109">+25.46%</text:p>
          </table:table-cell>
          <table:table-cell table:style-name="TableCell110">
            <text:p text:style-name="P111">+106.39%</text:p>
          </table:table-cell>
          <table:table-cell table:style-name="TableCell112">
            <text:p text:style-name="P113">+111.16%</text:p>
          </table:table-cell>
        </table:table-row>
      </table:table>
      <text:p text:style-name="表格內文14行高">說 <text:s text:c="3"/>明：提撥率=繳交基金數/電費收入。</text:p>
      <text:p text:style-name="表格內文14行高">資料來源：台電公司各該年度預算書，本報告整理製表。</text:p>
      <text:p text:style-name="P114">(三)該公司待彌補累積虧損近4百億元，負債比率逾8成，財務狀況嚴峻，繳交鉅額能源研究發展基金，無異加重財務負擔，且終將轉嫁由民眾負擔，恐非妥適</text:p>
      <text:p text:style-name="P115">按台電公司自95年度起，即連年發生重大虧損(95年度至102年度決算分別虧損2億餘元、231億餘元、752億餘元、134億餘元、352億餘元、432億餘元、753億餘元及172億餘元），103年度起雖已轉虧為盈，惟截至110年9月底止，尚有累積虧損約382億元待彌補，負債總額高達1兆8,292億元，負債比率83.85%<text:span text:style-name="註腳參照"><text:note text:note-class="footnote" text:id="_ftn1"><text:note-citation>2</text:note-citation><text:note-body><text:p text:style-name="表格內文14行高"><text:s/>台電公司公開資訊網/110年9月30日資產負債表，110年11月2日查詢。</text:p></text:note-body></text:note></text:span>，財務狀況仍頗嚴峻，111年度預計利息費用高達202.66億餘元，反映財務負擔相當沉重，而連年撥付巨額能源研究發展基金費用，實質增加營運負擔與供電成本，終將轉嫁由全民繳納之電費負擔，恐未盡妥適。</text:p>
      <text:soft-page-break/>
      <text:p text:style-name="P116">綜上，台電公司111年度財務況狀仍屬嚴峻，卻以接近千分之5上限之提撥率提列繳交能源研究發展基金規費數，實質增加營運負擔與供電成本，終將轉嫁由全民繳納之電費負擔，恐非妥適，允宜慎酌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2:00Z</meta:creation-date>
    <dc:date>2021-11-17T01:22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