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fo:margin-right="0.4916in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color="#000000" fo:letter-spacing="0.0055in" style:font-size-complex="16pt"/>
    </style:style>
    <style:style style:name="T8" style:parent-style-name="預設段落字型" style:family="text">
      <style:text-properties style:font-name="標楷體" fo:color="#000000" style:font-size-complex="16pt"/>
    </style:style>
    <style:style style:name="P9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0" style:parent-style-name="預設段落字型" style:family="text">
      <style:text-properties style:font-name="標楷體" style:font-size-complex="16pt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fo:letter-spacing="0.0027in" style:font-size-complex="16pt"/>
    </style:style>
    <style:style style:name="T14" style:parent-style-name="預設段落字型" style:family="text">
      <style:text-properties style:font-name="標楷體" fo:letter-spacing="0.0027in" style:font-size-complex="16pt"/>
    </style:style>
    <style:style style:name="T15" style:parent-style-name="預設段落字型" style:family="text">
      <style:text-properties style:font-name="標楷體" fo:letter-spacing="0.0027in" style:font-size-complex="16pt"/>
    </style:style>
    <style:style style:name="T16" style:parent-style-name="預設段落字型" style:family="text">
      <style:text-properties style:font-name="標楷體" fo:letter-spacing="0.0027in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P29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30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1" style:parent-style-name="預設段落字型" style:family="text">
      <style:text-properties style:font-name="標楷體" style:font-size-complex="16pt"/>
    </style:style>
    <style:style style:name="T32" style:parent-style-name="預設段落字型" style:family="text">
      <style:text-properties style:font-name="標楷體" style:font-size-complex="16pt"/>
    </style:style>
    <style:style style:name="T33" style:parent-style-name="預設段落字型" style:family="text">
      <style:text-properties style:font-name="標楷體" style:font-size-complex="16pt"/>
    </style:style>
    <style:style style:name="T34" style:parent-style-name="預設段落字型" style:family="text">
      <style:text-properties style:font-name="標楷體" style:font-size-complex="16pt"/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fo:color="#FF0000" style:font-size-complex="16pt"/>
    </style:style>
    <style:style style:name="T101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4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05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4.593in"/>
        </style:tab-stops>
      </style:paragraph-properties>
      <style:text-properties style:font-name="標楷體" style:font-size-complex="16pt"/>
    </style:style>
    <style:style style:name="P106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9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0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11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12" style:parent-style-name="內文" style:family="paragraph">
      <style:paragraph-properties fo:line-height="0.3333in" fo:margin-left="1.1541in" fo:text-indent="-1.1541in">
        <style:tab-stops>
          <style:tab-stop style:type="left" style:position="4.9493in"/>
        </style:tab-stops>
      </style:paragraph-properties>
      <style:text-properties style:font-name="標楷體"/>
    </style:style>
    <style:style style:name="P113" style:parent-style-name="內文" style:family="paragraph">
      <style:paragraph-properties style:text-autospace="none" fo:text-align="justify" fo:line-height="0.3333in" fo:margin-left="2.8381in" fo:text-indent="-0.0666in">
        <style:tab-stops>
          <style:tab-stop style:type="left" style:position="3.2652in"/>
        </style:tab-stops>
      </style:paragraph-properties>
      <style:text-properties style:font-name="標楷體" style:letter-kerning="true"/>
    </style:style>
    <style:style style:name="P114" style:parent-style-name="內文" style:family="paragraph">
      <style:paragraph-properties style:text-autospace="none" fo:text-align="justify" fo:line-height="0.3333in" fo:margin-left="4.1333in" fo:text-indent="-0.0118in">
        <style:tab-stops>
          <style:tab-stop style:type="left" style:position="1.9701in"/>
        </style:tab-stops>
      </style:paragraph-properties>
      <style:text-properties style:font-name="標楷體" style:letter-kerning="true"/>
    </style:style>
    <style:style style:name="P115" style:parent-style-name="內文" style:family="paragraph">
      <style:paragraph-properties style:text-autospace="none" fo:text-align="justify" fo:line-height="0.3333in" fo:margin-left="2.8381in" fo:text-indent="-0.0666in">
        <style:tab-stops>
          <style:tab-stop style:type="left" style:position="3.2652in"/>
        </style:tab-stops>
      </style:paragraph-properties>
      <style:text-properties style:font-name="標楷體" style:letter-kerning="true"/>
    </style:style>
    <style:style style:name="P11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17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118" style:parent-style-name="內文" style:family="paragraph">
      <style:paragraph-properties style:text-autospace="none" fo:text-align="justify" fo:line-height="0.3333in" fo:margin-left="4.8284in" fo:text-indent="-2.9819in">
        <style:tab-stops>
          <style:tab-stop style:type="left" style:position="1.275in"/>
        </style:tab-stops>
      </style:paragraph-properties>
      <style:text-properties style:font-name="標楷體" style:letter-kerning="true"/>
    </style:style>
    <style:style style:name="P119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0" style:parent-style-name="內文" style:family="paragraph">
      <style:paragraph-properties style:text-autospace="none" fo:text-align="justify" fo:line-height="0.3333in" fo:margin-left="4.5993in" fo:text-indent="-2.3145in">
        <style:tab-stops>
          <style:tab-stop style:type="left" style:position="1.5041in"/>
        </style:tab-stops>
      </style:paragraph-properties>
      <style:text-properties style:font-name="標楷體" style:letter-kerning="true"/>
    </style:style>
    <style:style style:name="P121" style:parent-style-name="內文" style:family="paragraph">
      <style:paragraph-properties style:text-autospace="none" fo:text-align="justify" fo:line-height="0.3333in" fo:margin-left="4.5993in" fo:text-indent="-2.3145in">
        <style:tab-stops>
          <style:tab-stop style:type="left" style:position="1.5041in"/>
        </style:tab-stops>
      </style:paragraph-properties>
      <style:text-properties style:font-name="標楷體" style:letter-kerning="true"/>
    </style:style>
    <style:style style:name="P122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3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4" style:parent-style-name="內文" style:family="paragraph">
      <style:paragraph-properties style:text-autospace="none" fo:text-align="justify" fo:line-height="0.3333in" fo:margin-left="4.6041in" fo:text-indent="-1.1701in">
        <style:tab-stops>
          <style:tab-stop style:type="left" style:position="1.4993in"/>
        </style:tab-stops>
      </style:paragraph-properties>
      <style:text-properties style:font-name="標楷體" style:letter-kerning="true"/>
    </style:style>
    <style:style style:name="P125" style:parent-style-name="內文" style:family="paragraph">
      <style:paragraph-properties style:text-autospace="none" fo:text-align="justify" fo:line-height="0.3333in" fo:margin-left="4.5972in" fo:text-indent="-2.9819in">
        <style:tab-stops>
          <style:tab-stop style:type="left" style:position="1.5062in"/>
        </style:tab-stops>
      </style:paragraph-properties>
      <style:text-properties style:font-name="標楷體" style:letter-kerning="true"/>
    </style:style>
    <style:style style:name="P12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27" style:parent-style-name="預設段落字型" style:family="text">
      <style:text-properties style:font-name="標楷體" style:letter-kerning="tru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P131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true"/>
    </style:style>
    <style:style style:name="P132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33" style:parent-style-name="內文" style:family="paragraph">
      <style:paragraph-properties style:text-autospace="none" fo:text-align="justify" fo:line-height="0.3333in" fo:margin-left="4.5972in" fo:text-indent="-1.359in">
        <style:tab-stops>
          <style:tab-stop style:type="left" style:position="1.5062in"/>
        </style:tab-stops>
      </style:paragraph-properties>
      <style:text-properties style:font-name="標楷體" style:letter-kerning="false"/>
    </style:style>
    <style:style style:name="P13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true"/>
    </style:style>
    <style:style style:name="P135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36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37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38" style:parent-style-name="內文" style:family="paragraph">
      <style:paragraph-properties style:text-autospace="none" fo:text-align="justify" fo:line-height="0.3333in" fo:margin-left="4.6062in" fo:text-indent="-2.3215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39" style:parent-style-name="內文" style:family="paragraph">
      <style:paragraph-properties style:text-autospace="none" fo:text-align="justify" fo:line-height="0.3333in" fo:margin-left="4.6062in" fo:text-indent="-3in">
        <style:tab-stops>
          <style:tab-stop style:type="left" style:position="1.4972in"/>
        </style:tab-stops>
      </style:paragraph-properties>
      <style:text-properties style:font-name="標楷體" style:letter-kerning="false"/>
    </style:style>
    <style:style style:name="P14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1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42" style:parent-style-name="內文" style:family="paragraph">
      <style:paragraph-properties style:text-autospace="none" fo:text-align="justify" fo:line-height="0.3333in" fo:margin-left="4.1402in" fo:text-indent="-1.8645in">
        <style:tab-stops>
          <style:tab-stop style:type="left" style:position="1.9631in"/>
        </style:tab-stops>
      </style:paragraph-properties>
      <style:text-properties style:font-name="標楷體" style:letter-kerning="false"/>
    </style:style>
    <style:style style:name="P14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</style:style>
    <style:style style:name="T144" style:parent-style-name="預設段落字型" style:family="text">
      <style:text-properties style:font-name="標楷體" style:letter-kerning="false"/>
    </style:style>
    <style:style style:name="T145" style:parent-style-name="預設段落字型" style:family="text">
      <style:text-properties style:font-name="Arial" style:font-name-complex="Arial"/>
    </style:style>
    <style:style style:name="T146" style:parent-style-name="預設段落字型" style:family="text">
      <style:text-properties style:font-name="Arial" style:font-name-complex="Arial"/>
    </style:style>
    <style:style style:name="T147" style:parent-style-name="預設段落字型" style:family="text">
      <style:text-properties style:font-name="Arial" style:font-name-complex="Arial"/>
    </style:style>
    <style:style style:name="T148" style:parent-style-name="預設段落字型" style:family="text">
      <style:text-properties style:font-name="Arial" style:font-name-complex="Arial"/>
    </style:style>
    <style:style style:name="P149" style:parent-style-name="內文" style:family="paragraph">
      <style:paragraph-properties style:text-autospace="none" fo:text-align="justify" fo:line-height="0.3333in" fo:margin-left="4.1381in" fo:text-indent="-2.534in">
        <style:tab-stops>
          <style:tab-stop style:type="left" style:position="1.9652in"/>
        </style:tab-stops>
      </style:paragraph-properties>
      <style:text-properties style:font-name="Arial" style:font-name-complex="Arial"/>
    </style:style>
    <style:style style:name="P15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51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52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/>
    </style:style>
    <style:style style:name="P153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/>
    </style:style>
    <style:style style:name="P154" style:parent-style-name="內文" style:family="paragraph">
      <style:paragraph-properties style:text-autospace="none" fo:text-align="justify" fo:line-height="0.3333in" fo:margin-left="4.1361in" fo:margin-right="-0.1062in" fo:text-indent="-2.9819in">
        <style:tab-stops>
          <style:tab-stop style:type="left" style:position="1.9673in"/>
        </style:tab-stops>
      </style:paragraph-properties>
    </style:style>
    <style:style style:name="T155" style:parent-style-name="預設段落字型" style:family="text">
      <style:text-properties style:font-name="Arial" style:font-name-complex="Arial"/>
    </style:style>
    <style:style style:name="T156" style:parent-style-name="預設段落字型" style:family="text">
      <style:text-properties style:font-name="Arial" style:font-name-complex="Arial" style:letter-kerning="false"/>
    </style:style>
    <style:style style:name="T157" style:parent-style-name="預設段落字型" style:family="text">
      <style:text-properties style:font-name="Arial" style:font-name-complex="Arial" style:letter-kerning="false"/>
    </style:style>
    <style:style style:name="T158" style:parent-style-name="預設段落字型" style:family="text">
      <style:text-properties style:font-name="Arial" style:font-name-complex="Arial" style:letter-kerning="false"/>
    </style:style>
    <style:style style:name="T159" style:parent-style-name="預設段落字型" style:family="text">
      <style:text-properties style:font-name="Arial" style:font-name-complex="Arial" style:letter-kerning="false"/>
    </style:style>
    <style:style style:name="P160" style:parent-style-name="內文" style:family="paragraph">
      <style:paragraph-properties style:text-autospace="none" fo:text-align="justify" fo:line-height="0.3333in" fo:margin-left="4.1354in" fo:text-indent="-0.452in">
        <style:tab-stops>
          <style:tab-stop style:type="left" style:position="1.968in"/>
        </style:tab-stops>
      </style:paragraph-properties>
    </style:style>
    <style:style style:name="T161" style:parent-style-name="預設段落字型" style:family="text">
      <style:text-properties style:font-name="標楷體" style:letter-kerning="false"/>
    </style:style>
    <style:style style:name="T162" style:parent-style-name="預設段落字型" style:family="text">
      <style:text-properties style:font-name="標楷體" style:letter-kerning="false"/>
    </style:style>
    <style:style style:name="P16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Arial" style:font-name-complex="Arial" style:letter-kerning="false"/>
    </style:style>
    <style:style style:name="P16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65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66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67" style:parent-style-name="內文" style:family="paragraph">
      <style:paragraph-properties style:text-autospace="none" fo:text-align="justify" fo:line-height="0.3333in" fo:margin-left="4.1361in" fo:text-indent="-1.1611in">
        <style:tab-stops>
          <style:tab-stop style:type="left" style:position="1.9673in"/>
        </style:tab-stops>
      </style:paragraph-properties>
      <style:text-properties style:font-name="Arial" style:font-name-complex="Arial" style:letter-kerning="false"/>
    </style:style>
    <style:style style:name="P168" style:parent-style-name="內文" style:family="paragraph">
      <style:paragraph-properties style:text-autospace="none" fo:text-align="justify" fo:line-height="0.3333in" fo:margin-left="4.1381in" fo:text-indent="-2.53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69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0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1" style:parent-style-name="內文" style:family="paragraph">
      <style:paragraph-properties style:text-autospace="none" fo:text-align="justify" fo:line-height="0.3333in" fo:margin-left="4.1381in" fo:text-indent="0.2145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72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73" style:parent-style-name="內文" style:family="paragraph">
      <style:paragraph-properties style:text-autospace="none" fo:text-align="justify" fo:line-height="0.3333in" fo:margin-left="4.1354in" fo:text-indent="-2.5222in">
        <style:tab-stops>
          <style:tab-stop style:type="left" style:position="1.968in"/>
        </style:tab-stops>
      </style:paragraph-properties>
      <style:text-properties style:font-name="標楷體" style:letter-kerning="false"/>
    </style:style>
    <style:style style:name="P174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5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6" style:parent-style-name="內文" style:family="paragraph">
      <style:paragraph-properties style:text-autospace="none" fo:text-align="justify" fo:line-height="0.3333in" fo:margin-left="4.1361in" fo:text-indent="-2.9819in">
        <style:tab-stops>
          <style:tab-stop style:type="left" style:position="1.9673in"/>
        </style:tab-stops>
      </style:paragraph-properties>
      <style:text-properties style:font-name="標楷體" style:letter-kerning="false"/>
    </style:style>
    <style:style style:name="P177" style:parent-style-name="內文" style:family="paragraph">
      <style:paragraph-properties style:text-autospace="none" fo:text-align="justify" fo:line-height="0.3333in" fo:margin-left="4.1381in" fo:text-indent="-2.319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78" style:parent-style-name="內文" style:family="paragraph">
      <style:paragraph-properties style:text-autospace="none" fo:text-align="justify" fo:line-height="0.3333in" fo:margin-left="4.1381in" fo:text-indent="-2.3194in">
        <style:tab-stops>
          <style:tab-stop style:type="left" style:position="1.9652in"/>
        </style:tab-stops>
      </style:paragraph-properties>
      <style:text-properties style:font-name="標楷體" style:letter-kerning="false"/>
    </style:style>
    <style:style style:name="P179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80" style:parent-style-name="預設段落字型" style:family="text">
      <style:text-properties style:font-name="標楷體" style:font-size-complex="16pt"/>
    </style:style>
    <style:style style:name="T181" style:parent-style-name="預設段落字型" style:family="text">
      <style:text-properties style:font-name="標楷體" style:font-weight-complex="bold" style:font-size-complex="16pt"/>
    </style:style>
    <style:style style:name="T182" style:parent-style-name="預設段落字型" style:family="text">
      <style:text-properties style:font-name="標楷體" style:font-size-complex="16pt"/>
    </style:style>
    <style:style style:name="T183" style:parent-style-name="預設段落字型" style:family="text">
      <style:text-properties style:font-name="標楷體" style:font-size-complex="16pt"/>
    </style:style>
    <style:style style:name="T184" style:parent-style-name="預設段落字型" style:family="text">
      <style:text-properties style:font-name="標楷體" style:font-size-complex="16pt"/>
    </style:style>
    <style:style style:name="T185" style:parent-style-name="預設段落字型" style:family="text">
      <style:text-properties style:font-name="標楷體" style:font-size-complex="16pt"/>
    </style:style>
    <style:style style:name="P186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187" style:parent-style-name="內文" style:family="paragraph">
      <style:paragraph-properties fo:line-height="0.3333in" fo:margin-right="0.1958in"/>
    </style:style>
    <style:style style:name="T188" style:parent-style-name="預設段落字型" style:family="text">
      <style:text-properties style:font-name="標楷體" style:font-size-complex="16pt"/>
    </style:style>
    <style:style style:name="T189" style:parent-style-name="預設段落字型" style:family="text">
      <style:text-properties style:font-name="標楷體" style:font-size-complex="16pt"/>
    </style:style>
    <style:style style:name="P190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191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192" style:parent-style-name="內文" style:family="paragraph">
      <style:paragraph-properties style:snap-to-layout-grid="false" fo:line-height="0.3333in"/>
    </style:style>
    <style:style style:name="T193" style:parent-style-name="預設段落字型" style:family="text">
      <style:text-properties style:font-name="標楷體" style:font-size-complex="16pt"/>
    </style:style>
    <style:style style:name="T194" style:parent-style-name="預設段落字型" style:family="text">
      <style:text-properties style:font-name="標楷體" style:font-weight-complex="bold" style:font-size-complex="16pt"/>
    </style:style>
    <style:style style:name="T195" style:parent-style-name="預設段落字型" style:family="text">
      <style:text-properties style:font-name="標楷體" style:font-size-complex="16pt"/>
    </style:style>
    <style:style style:name="P19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97" style:parent-style-name="報告事項" style:family="paragraph">
      <style:paragraph-properties fo:line-height="0.3611in"/>
      <style:text-properties style:font-name="標楷體"/>
    </style:style>
    <style:style style:name="P198" style:parent-style-name="報告事項" style:family="paragraph">
      <style:paragraph-properties fo:line-height="0.3611in"/>
    </style:style>
    <style:style style:name="T199" style:parent-style-name="預設段落字型" style:family="text">
      <style:text-properties style:font-name="標楷體" fo:font-weight="bold" style:font-weight-asian="bold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P202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203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204" style:parent-style-name="臨時提案一十" style:family="paragraph">
      <style:paragraph-properties style:punctuation-wrap="simple" fo:margin-top="0.0673in" fo:line-height="0.3611in" fo:margin-left="0.6881in" fo:margin-right="0.1868in" fo:text-indent="-0.6881in">
        <style:tab-stops/>
      </style:paragraph-properties>
    </style:style>
    <style:style style:name="T205" style:parent-style-name="預設段落字型" style:family="text">
      <style:text-properties style:font-name="標楷體" fo:font-weight="bold" style:font-weight-asian="bold"/>
    </style:style>
    <style:style style:name="T206" style:parent-style-name="預設段落字型" style:family="text">
      <style:text-properties style:font-name="標楷體" fo:font-weight="bold" style:font-weight-asian="bold"/>
    </style:style>
    <style:style style:name="T207" style:parent-style-name="預設段落字型" style:family="text">
      <style:text-properties style:font-name="標楷體" fo:font-weight="bold" style:font-weight-asian="bold"/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P212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213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6">立法院第8屆第5會期第1次臨時會經濟、財政、內政三委員會第1次聯席會議</text:span><text:span text:style-name="T7">議事</text:span><text:span text:style-name="T8">錄</text:span></text:p>
      <text:p text:style-name="P9"><text:span text:style-name="T10">時</text:span><text:span text:style-name="T11">　　</text:span><text:span text:style-name="T12">間：</text:span><text:span text:style-name="T13">103年</text:span><text:span text:style-name="T14">6</text:span><text:span text:style-name="T15">月</text:span><text:span text:style-name="T16">2</text:span><text:span text:style-name="T17">6</text:span><text:span text:style-name="T18">日（星期四）</text:span><text:span text:style-name="T19">上</text:span><text:span text:style-name="T20">午</text:span><text:span text:style-name="T21">9</text:span><text:span text:style-name="T22">時</text:span><text:span text:style-name="T23">3</text:span><text:span text:style-name="T24">分至</text:span><text:span text:style-name="T25">12</text:span><text:span text:style-name="T26">時</text:span><text:span text:style-name="T27">9</text:span><text:span text:style-name="T28">分</text:span></text:p>
      <text:p text:style-name="P29">地　　點：紅樓101會議室</text:p>
      <text:p text:style-name="P30"><text:span text:style-name="T31">出席委員：</text:span><text:span text:style-name="T32">丁守中</text:span><text:span text:style-name="T33"><text:tab/></text:span><text:span text:style-name="T34">蘇震清</text:span><text:span text:style-name="T35"><text:tab/></text:span><text:span text:style-name="T36">葉津鈴</text:span><text:span text:style-name="T37"><text:tab/></text:span><text:span text:style-name="T38">邱文彥</text:span><text:span text:style-name="T39"><text:tab/></text:span><text:span text:style-name="T40">陳明文</text:span><text:span text:style-name="T41"><text:tab/></text:span><text:span text:style-name="T42">黃昭順</text:span><text:span text:style-name="T43"><text:line-break/></text:span><text:span text:style-name="T44">賴振昌</text:span><text:span text:style-name="T45"><text:tab/></text:span><text:span text:style-name="T46">紀國棟</text:span><text:span text:style-name="T47"><text:tab/></text:span><text:span text:style-name="T48">周倪安</text:span><text:span text:style-name="T49"><text:tab/></text:span><text:span text:style-name="T50">王惠美</text:span><text:span text:style-name="T51"><text:tab/></text:span><text:span text:style-name="T52">陳其邁</text:span><text:span text:style-name="T53"><text:tab/></text:span><text:span text:style-name="T54">吳秉叡</text:span><text:span text:style-name="T55"><text:line-break/></text:span><text:span text:style-name="T56">廖國棟</text:span><text:span text:style-name="T57"><text:tab/></text:span><text:span text:style-name="T58">段宜康</text:span><text:span text:style-name="T59"><text:tab/></text:span><text:span text:style-name="T60">鄭天財</text:span><text:span text:style-name="T61"><text:tab/></text:span><text:span text:style-name="T62">李俊俋</text:span><text:span text:style-name="T63"><text:tab/></text:span><text:span text:style-name="T64">費鴻泰</text:span><text:span text:style-name="T65"><text:tab/></text:span><text:span text:style-name="T66">李應元</text:span><text:span text:style-name="T67"><text:line-break/></text:span><text:span text:style-name="T68">薛 <text:s/>凌</text:span><text:span text:style-name="T69"><text:tab/></text:span><text:span text:style-name="T70">林岱樺</text:span><text:span text:style-name="T71"><text:tab/></text:span><text:span text:style-name="T72">盧嘉辰</text:span><text:span text:style-name="T73"><text:tab/></text:span><text:span text:style-name="T74">林德福</text:span><text:span text:style-name="T75"><text:tab/></text:span><text:span text:style-name="T76">許添財</text:span><text:span text:style-name="T77"><text:tab/></text:span><text:span text:style-name="T78">黃偉哲</text:span><text:span text:style-name="T79"><text:line-break/></text:span><text:span text:style-name="T80">盧秀燕</text:span><text:span text:style-name="T81"><text:tab/></text:span><text:span text:style-name="T82">陳怡潔</text:span><text:span text:style-name="T83"><text:tab/></text:span><text:span text:style-name="T84">孫大千</text:span><text:span text:style-name="T85"><text:tab/></text:span><text:span text:style-name="T86">吳育昇</text:span><text:span text:style-name="T87"><text:tab/></text:span><text:span text:style-name="T88">羅明才</text:span><text:span text:style-name="T89"><text:tab/></text:span><text:span text:style-name="T90">張慶忠</text:span><text:span text:style-name="T91"><text:line-break/></text:span><text:span text:style-name="T92">徐耀昌</text:span><text:span text:style-name="T93"><text:tab/></text:span><text:span text:style-name="T94">蔡正元</text:span><text:span text:style-name="T95"><text:tab/></text:span><text:span text:style-name="T96">陳超明</text:span><text:span text:style-name="T97"><text:tab/>李慶華</text:span><text:span text:style-name="T98"><text:tab/></text:span><text:span text:style-name="T99">邱議瑩</text:span><text:span text:style-name="T100"><text:line-break/></text:span><text:span text:style-name="T101">委員出席</text:span><text:span text:style-name="T102">3</text:span><text:span text:style-name="T103">5</text:span><text:span text:style-name="T104">人</text:span></text:p>
      <text:p text:style-name="P105">請假委員：張嘉郡<text:tab/>楊瓊瓔</text:p>
      <text:p text:style-name="P106"><text:span text:style-name="T107">列席委員：</text:span>陳歐珀<text:tab/>蔡其昌<text:tab/>尤美女<text:tab/>李桐豪<text:tab/>蕭美琴<text:tab/>葉宜津<text:line-break/>林鴻池<text:tab/>陳節如<text:tab/>蔡煌瑯<text:tab/>管碧玲<text:tab/>李昆澤<text:tab/>柯建銘<text:line-break/>鄭麗君<text:tab/>田秋堇<text:tab/>何欣純<text:tab/>林淑芬<text:tab/>劉建國<text:tab/>趙天麟<text:line-break/>許智傑<text:tab/>楊<text:s text:c="2"/>曜<text:tab/>陳亭妃<text:line-break/><text:span text:style-name="T108">委員列席</text:span><text:span text:style-name="T109">2</text:span><text:span text:style-name="T110">1</text:span><text:span text:style-name="T111">人</text:span></text:p>
      <text:p text:style-name="P112">列席人員：國家發展委員會主任委員<text:tab/>管中閔</text:p>
      <text:p text:style-name="P113">法制協調中心主任<text:tab/>張惠娟</text:p>
      <text:p text:style-name="P114">副主任<text:tab/>劉美琇</text:p>
      <text:p text:style-name="P115">產業發展處處長<text:tab/>詹方冠</text:p>
      <text:p text:style-name="P116">經濟部部長<text:tab/><text:tab/>張家祝</text:p>
      <text:p text:style-name="P117">常務次長<text:tab/><text:tab/>沈榮津</text:p>
      <text:p text:style-name="P118">商業司副司長<text:tab/><text:tab/>陳秘順</text:p>
      <text:p text:style-name="P119">工業局主任秘書<text:tab/><text:tab/>游振偉</text:p>
      <text:p text:style-name="P120">組長<text:tab/><text:tab/>蕭振榮</text:p>
      <text:p text:style-name="P121">科長<text:tab/><text:tab/>陳建堂</text:p>
      <text:p text:style-name="P122">投資審議委員會組長<text:tab/><text:tab/>朱 <text:s/>萍</text:p>
      <text:p text:style-name="P123">加工出口區管理處主任秘書<text:tab/><text:tab/>楊伯耕</text:p>
      <text:p text:style-name="P124">科長<text:tab/><text:tab/>梁麗琴</text:p>
      <text:soft-page-break/>
      <text:p text:style-name="P125">國際貿易局副組長<text:tab/><text:tab/>朱財立</text:p>
      <text:p text:style-name="P126"><text:span text:style-name="T127">內政部</text:span><text:span text:style-name="T128">營建署副署長</text:span><text:span text:style-name="T129"><text:tab/></text:span><text:span text:style-name="T130"><text:tab/>許文龍</text:span></text:p>
      <text:p text:style-name="P131">地政司簡任技正<text:tab/><text:tab/>王成機</text:p>
      <text:p text:style-name="P132">入出國及移民署專門委員<text:tab/><text:tab/>曹顧齡</text:p>
      <text:p text:style-name="P133">移民事務組科長<text:tab/>黃英貴</text:p>
      <text:p text:style-name="P134">財政部常務次長<text:tab/><text:tab/>許虞哲</text:p>
      <text:p text:style-name="P135">賦稅署副署長<text:tab/><text:tab/>許慈美</text:p>
      <text:p text:style-name="P136">關務署副署長<text:tab/><text:tab/>周順然</text:p>
      <text:p text:style-name="P137">國庫署副署長<text:tab/><text:tab/>蕭家旗</text:p>
      <text:p text:style-name="P138">簡任稽核<text:tab/><text:tab/>張意欣</text:p>
      <text:p text:style-name="P139">國有財產署副署長<text:tab/><text:tab/>李政宗</text:p>
      <text:p text:style-name="P140">教育部高等教育司專門委員<text:tab/><text:tab/>朱俊彰</text:p>
      <text:p text:style-name="P141">衛生福利部常務次長<text:tab/><text:tab/>許銘能</text:p>
      <text:p text:style-name="P142">醫事司副司長<text:tab/><text:tab/>王宗曦</text:p>
      <text:p text:style-name="P143"><text:span text:style-name="T144">外交部</text:span><text:span text:style-name="T145">國際合作及經濟事務司</text:span><text:span text:style-name="T146">專員</text:span><text:span text:style-name="T147"><text:tab/></text:span><text:span text:style-name="T148">魏月涵</text:span></text:p>
      <text:p text:style-name="P149">領務局簽證組國際事務科科長<text:tab/>周<text:s text:c="2"/>文</text:p>
      <text:p text:style-name="P150">勞動部綜合規劃司科長<text:tab/><text:tab/>易永嘉</text:p>
      <text:p text:style-name="P151">勞動力發展署副組長<text:tab/><text:tab/>趙文徽</text:p>
      <text:p text:style-name="P152">職業安全衛生署技正<text:tab/><text:tab/>李柏宏</text:p>
      <text:p text:style-name="P153">交通部航政司簡任技正<text:tab/><text:tab/>鄭鴻政</text:p>
      <text:p text:style-name="P154"><text:span text:style-name="T155">科技部</text:span><text:span text:style-name="T156">產學及園區業務司</text:span><text:span text:style-name="T157">司長</text:span><text:span text:style-name="T158"><text:tab/></text:span><text:span text:style-name="T159">邱求慧</text:span></text:p>
      <text:p text:style-name="P160"><text:span text:style-name="T161">科員</text:span><text:span text:style-name="T162"><text:tab/>謝祐湘</text:span></text:p>
      <text:p text:style-name="P163">新竹科學工業園區管理局科長<text:tab/>李秀春</text:p>
      <text:p text:style-name="P164">行政院農業委員會副主任委員<text:tab/>胡興華</text:p>
      <text:p text:style-name="P165">企劃處處長<text:tab/><text:tab/>曹紹徽</text:p>
      <text:p text:style-name="P166">國際處副處長<text:tab/>蕭柊瓊</text:p>
      <text:p text:style-name="P167">法規委員會執行秘書<text:tab/>張學文</text:p>
      <text:p text:style-name="P168">屏東農業生物技術園區籌備處組長<text:tab/>楊聰敏</text:p>
      <text:p text:style-name="P169">行政院大陸委員會經濟處專門委員<text:tab/>李佩儒</text:p>
      <text:p text:style-name="P170">金融監督管理委員會綜合規劃處副處長<text:tab/>林志吉</text:p>
      <text:soft-page-break/>
      <text:p text:style-name="P171">副研究員<text:tab/>黃寶玉</text:p>
      <text:p text:style-name="P172">證券期貨局專門委員<text:tab/><text:tab/>呂弦音</text:p>
      <text:p text:style-name="P173">銀行局專門委員<text:tab/><text:tab/>施宜君</text:p>
      <text:p text:style-name="P174">行政院環境保護署綜合計畫處簡任視察<text:tab/>吳鈴筑</text:p>
      <text:p text:style-name="P175">行政院主計總處公務預算處研究委員<text:tab/>黃耀生</text:p>
      <text:p text:style-name="P176">法務部法制司參事<text:tab/><text:tab/>羅建勛</text:p>
      <text:p text:style-name="P177">檢察司科長<text:tab/><text:tab/>李貞慧</text:p>
      <text:p text:style-name="P178">國際及兩岸法律司科長<text:tab/><text:tab/>王治宇</text:p>
      <text:p text:style-name="P179"><text:span text:style-name="T180">主</text:span><text:span text:style-name="T181">　　</text:span><text:span text:style-name="T182">席：</text:span><text:span text:style-name="T183">黃</text:span><text:span text:style-name="T184">召集委員</text:span><text:span text:style-name="T185">昭順</text:span></text:p>
      <text:p text:style-name="P186">專門委員：黃素惠</text:p>
      <text:p text:style-name="P187"><text:span text:style-name="T188">主任秘書：</text:span><text:span text:style-name="T189">李水足</text:span></text:p>
      <text:p text:style-name="P190">紀　　錄：簡任秘書<text:s/>葉義生<text:s text:c="2"/><text:tab/>簡任編審 黃殿偉</text:p>
      <text:p text:style-name="P191">科 <text:s text:c="3"/>長 朱莉華<text:s text:c="2"/><text:tab/>專 <text:s text:c="3"/>員 楊雅如</text:p>
      <text:p text:style-name="P192"><text:span text:style-name="T193">速</text:span><text:span text:style-name="T194">　　</text:span><text:span text:style-name="T195">記：公報處記錄人員</text:span></text:p>
      <text:p text:style-name="P196">報<text:s text:c="2"/>告<text:s text:c="2"/>事 <text:s/>項</text:p>
      <text:p text:style-name="P197">宣讀立法院第8屆第5會期經濟、財政、內政三委員會第6次聯席會議議事錄。</text:p>
      <text:p text:style-name="P198"><text:span text:style-name="T199">決定：</text:span><text:span text:style-name="T200">議事錄</text:span><text:span text:style-name="T201">確定。</text:span></text:p>
      <text:p text:style-name="P202">討<text:s text:c="2"/>論<text:s text:c="2"/>事 <text:s/>項</text:p>
      <text:p text:style-name="P203">繼續審查行政院函請審議「自由經濟示範區特別條例草案」案。(逐條審查)</text:p>
      <text:p text:style-name="P204"><text:span text:style-name="T205">決</text:span><text:span text:style-name="T206">議</text:span><text:span text:style-name="T207">：</text:span><text:span text:style-name="T208">第</text:span><text:span text:style-name="T209">四</text:span><text:span text:style-name="T210">條</text:span><text:span text:style-name="T211">條文，委員發言至葉津鈴委員，其餘登記發言之委員下次會議繼續發言。</text:span></text:p>
      <text:p text:style-name="P212"><text:span text:style-name="T21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4:00Z</meta:creation-date>
    <dc:date>2017-08-24T02:44:00Z</dc:date>
    <meta:print-date>2014-06-27T01:32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196" meta:character-count="1314" meta:row-count="9" meta:non-whitespace-character-count="1120"/>
  </office:meta>
</office:document-meta>
</file>