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09"/>一一、協和電廠更新改建計畫因環評作業尚未完成，影響後續執行，允宜加速環評作業時程，並審酌實際執行進度核實檢討111年度預算需求<text:bookmark-end text:name="_Toc87627309"/></text:p>
      <text:p text:style-name="P7">台電公司111年度預算案固定資產建設改良擴充計畫編列「協和電廠更新改建計畫」39億4,632萬1千元，係延續性專案計畫。經查：</text:p>
      <text:p text:style-name="P8">(一)計畫概述</text:p>
      <text:p text:style-name="P9">本計畫係為因應長期負載成長需求及北部區域電力供需平衡，爰規劃利用協和電廠既有廠址設置高效率燃氣複循環機組，總裝置容量為260萬瓩(單一機組130萬瓩，共兩部)；另於協和發電廠外海填海造地興建LNG接收站，規劃港灣設施以提供LNG船舶操航卸收，本計畫預定投資總額1,218億55萬5千元，辦理期程自107年至121年12月。</text:p>
      <text:p text:style-name="P10">(二)因環評作業尚未完成，致拆廠及海事工程無法如期執行，預算執行率未及5成，允宜儘速完成環評作業，並依實際執行進度重新檢討111年度預算需求</text:p>
      <text:p text:style-name="P11">本計畫107至110年度已編列預算17億8,839萬3千元，<text:soft-page-break/>截至110年7月底累計支付實現數8億834萬9千元，預算執行率45.20%，實際工程進度5.23%較預定進度5.43%落後0.2個百分點。</text:p>
      <text:p text:style-name="P12">據台電公司說明，預算執行落後主要係因環境影響評估尚未通過，影響拆廠及海事工程無法如期執行。該公司將配合環評時程進行海事工程招標作業，並辦理建廠前置作業及研擬主設備招標文件。查截至110年11月1日止本計畫尚未完成環境影響評估審議程序<text:span text:style-name="註腳參照"><text:note text:note-class="footnote" text:id="_ftn0"><text:note-citation>1</text:note-citation><text:note-body><text:p text:style-name="P13"><text:s/>環保署於110年7月9日召開專案小組第2次審查會議，決議請台電公司修訂後再送審，台電公司業於9月底再送環保署審查，預定於111年6月通過環評。</text:p></text:note-body></text:note></text:span>，台電公司允宜儘速完成相關作業，俾利後續各項作業如期執行，並宜依環評審議結果及實際執行進度重新檢討111年度預算需求。</text:p>
      <text:p text:style-name="P14">綜上，台電公司辦理協和電廠更新改建計畫因環境影響評估作業尚未完成，致影響後續作業無法如期執行，台電公司允宜儘速完成環評相關作業，以利後續執行，並宜依環評結果及實際執行情形重新檢討111年度預算需求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2:00Z</meta:creation-date>
    <dc:date>2021-11-17T01:22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