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prefix="(" style:num-suffix=")" style:num-format="一, 十, 一百(繁), ...">
        <style:list-level-properties text:space-before="0.1388in" text:min-label-width="0.5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一下內文縮2" style:family="paragraph">
      <style:paragraph-properties fo:margin-left="0.5902in" fo:text-indent="0.393in">
        <style:tab-stops/>
      </style:paragraph-properties>
    </style:style>
    <style:style style:name="P13" style:parent-style-name="一下內文縮2" style:family="paragraph">
      <style:paragraph-properties fo:margin-left="0.5902in" fo:text-indent="0.393in">
        <style:tab-stops/>
      </style:paragraph-properties>
    </style:style>
    <style:style style:name="P14" style:parent-style-name="內文" style:family="paragraph">
      <style:paragraph-properties fo:margin-left="0.393in" fo:text-indent="0.393in">
        <style:tab-stops/>
      </style:paragraph-properties>
    </style:style>
    <style:style style:name="P15" style:parent-style-name="一下內文縮2" style:family="paragraph">
      <style:paragraph-properties fo:margin-left="0.5902in" fo:text-indent="0.393in">
        <style:tab-stops/>
      </style:paragraph-properties>
    </style:style>
  </office:automatic-styles>
  <office:body>
    <office:text text:use-soft-page-breaks="true">
      <text:p text:style-name="P1">台灣電力股份有限公司111年度營業預算評估報告</text:p>
      <text:p text:style-name="P5">台灣電力股份有限公司(以下簡稱台電公司)主要任務係穩定供應我國經濟發展及全民生活所需之電力，以促進工商業繁榮，並提高人民生活水準。台電公司111年度預算案編列營業收入6,488億7,400萬6千元，營業成本6,130億2,458萬5千元，營業費用159億1,254萬元，營業外收入111億7,615萬7千元，營業外費用257億9,797萬6千元，收支相抵後本期稅前淨利53億1,506萬2千元，較110年度預算稅前淨利增加15億6,549萬8千元（增幅41.75%）。謹就台電公司111年度營業預算案評估如下：</text:p>
      <text:p text:style-name="P6"><text:bookmark-start text:name="_Toc87627310"/>一二、台中電廠新建燃氣機組計畫因都市計畫審查及海域環評作業尚未完成，影響預算執行，允宜協調審議機關加速審議作業，以利後續執行，並依實際執行進度核實檢討111年度預算需求<text:bookmark-end text:name="_Toc87627310"/></text:p>
      <text:p text:style-name="P7">台電公司111年度預算案固定資產建設改良擴充計畫編列「台中電廠新建燃氣機組計畫」128億5,334萬6千元，係延續性專案計畫。經查：</text:p>
      <text:p text:style-name="P8">(一)計畫概述</text:p>
      <text:p text:style-name="P9">本計畫係為因應國內長期電力負載成長需求及配合政府能源政策，規劃於台中發電廠9、10號機之南側空地設置兩部2配1之燃氣複循環機組，總裝置容量約200至260萬瓩，本計畫之天然氣燃料將透過台電公司自建接收站進行卸收供應，預定投資總額1,180億6,169萬1千元，辦理期程自107年至116年12月。</text:p>
      <text:p text:style-name="P10">(二)允宜儘速依環評審議機關意見補正資料後再度提送審議，並依環評作業時程及實際執行進度重新檢討111年度預算需求</text:p>
      <text:p text:style-name="P11">本計畫107至110年度已編列預算274億4,990萬1千元，截至110年7月底止，累計支付實現數125億9,152萬元，預<text:soft-page-break/>算執行率45.87%，實際工程進度8.58%較預定進度9.55%落後0.97個百分點。</text:p>
      <text:p text:style-name="P12">據台電公司說明預算執行未如預期主要係：「因都市計畫審查影響主發電設備採購及施工、LNG接收站儲槽及站區工程採購案等履約開工時程，以及海域環評尚未通過，影響LNG卸收碼頭執行進度，致實際工程進度較預定進度落後0.97個百分點。該公司將依內政部110年6月22日函示，應免辦都市設計審議程序，並視海域環評作業辦理情形，積極推動工進。」</text:p>
      <text:p text:style-name="P13">經110年11月1日詢據該公司表示，本計畫業於110年3月底完成環評初審，該公司刻正依審議意見補正相關資料作業中。台電公司允宜儘速依審議機關意見補正資料及再度提送審議，以利計畫之後續執行，並宜依環評作業時程及實際執行進度重新檢討111年度預算需求。</text:p>
      <text:p text:style-name="P14">綜上，台電公司辦理「台中電廠新建燃氣機組計畫」因都市計畫審議及海域環評作業尚未通過，致執行進度未如預期，雖依內政部函示，本計畫得免經都市設計審議程序，惟海域環評作業仍影響後續計畫執行，台電公司允宜儘速依審議機關意見完成相關作業程序，以利計畫推動，並依實際執行進度重新檢討111年度預算需求。</text:p>
      <text:p text:style-name="P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prefix="(" style:num-suffix=")" style:num-format="一, 十, 一百(繁), ...">
        <style:list-level-properties text:space-before="0.1388in" text:min-label-width="0.5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start" fo:margin-left="0in" fo:text-indent="0in">
        <style:tab-stops>
          <style:tab-stop style:type="left" style:position="2.7986in"/>
          <style:tab-stop style:type="center" style:position="2.884in"/>
          <style:tab-stop style:type="center" style:position="2.9527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tab/><text:tab/><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1-11-17T01:22:00Z</meta:creation-date>
    <dc:date>2021-11-17T01:22:00Z</dc:date>
    <meta:print-date>2021-11-16T02:32:00Z</meta:print-date>
    <meta:template xlink:href="2012範本檔.dot" xlink:type="simple"/>
    <meta:editing-cycles>2</meta:editing-cycles>
    <meta:editing-duration>PT0S</meta:editing-duration>
    <meta:document-statistic meta:page-count="2" meta:paragraph-count="2" meta:word-count="177" meta:character-count="1188" meta:row-count="8" meta:non-whitespace-character-count="1013"/>
  </office:meta>
</office:document-meta>
</file>