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11"/>一三、萬里水力發電計畫因環評報告送審時程延後，致展延計畫期程5年，允宜儘速完成環評相關作業程序，俾利計畫推動<text:bookmark-end text:name="_Toc87627311"/></text:p>
      <text:p text:style-name="P7">台電公司111年度預算案固定資產建設改良擴充計畫編列「萬里水力發電計畫」2,546萬4千元，係延續性專案計畫。經查：</text:p>
      <text:p text:style-name="P8">(一)計畫概述</text:p>
      <text:p text:style-name="P9">本計畫擬於花蓮縣萬榮鄉萬里溪中上游河床標高約398公尺處，設置高約6至13公尺之攔河堰，設閘門蓄水，有效容積83萬立方公尺，經地下頭水隧道，引水至萬里溪下游左岸半地下電廠發電，廠內裝設豎軸法蘭西斯式水輪發電機組2台，總裝置容量49千瓩，預定期程自108年至122年12月，預定投資總額95億9,623萬8千元。</text:p>
      <text:p text:style-name="P10">(二)因二階環評作業尚未完成，相關工作尚無法推動，致執行進度未如預期</text:p>
      <text:p text:style-name="P11">本計畫108至110年度累計編列預算5,225萬3千元，截至110年7月底止累計支付實現數3,821萬8千元，執行率73.14%，實際工程進度4.19%較預定進度5.33%落後1.14個百分點。據台電公司說明，主要係因二階環境影響評估報告尚未<text:soft-page-break/>送審核定，相關工作尚無法推動所致。</text:p>
      <text:p text:style-name="P12">(三)為配合環評報告送審時程，展延計畫期程5年，允宜儘速完成完環評相關作業程序，以利計畫推動</text:p>
      <text:p text:style-name="P13">另據台電公司說明，該公司為避免小型計畫影響大型計畫之環評審查作業，爰規劃將本計畫之二階環境影響評估報告延至111年6月再提送，該公司預計112年6月通過環評大會審查，同年8月獲行政院環境保護署認可，計畫整體時程順延約5年，故商轉日期由原定117年1月展延至122年1月，完工日期亦同步展延5年至122年12月31日，投資總額則維持不變。</text:p>
      <text:p text:style-name="P14">綜上，台電公司辦理萬里水力發電計畫，因二階環境影響評估報告提送審議時程將延至111年6月，影響各項工作執行期程，爰展延計畫期程5年，允宜加強控管環評報告提送時程，並儘速完成環評相關作業程序，俾利後續執行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