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388in" text:min-label-width="0.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台灣電力股份有限公司111年度營業預算評估報告</text:p>
      <text:p text:style-name="P5">台灣電力股份有限公司(以下簡稱台電公司)主要任務係穩定供應我國經濟發展及全民生活所需之電力，以促進工商業繁榮，並提高人民生活水準。台電公司111年度預算案編列營業收入6,488億7,400萬6千元，營業成本6,130億2,458萬5千元，營業費用159億1,254萬元，營業外收入111億7,615萬7千元，營業外費用257億9,797萬6千元，收支相抵後本期稅前淨利53億1,506萬2千元，較110年度預算稅前淨利增加15億6,549萬8千元（增幅41.75%）。謹就台電公司111年度營業預算案評估如下：</text:p>
      <text:p text:style-name="P6"><text:bookmark-start text:name="_Toc87627312"/>一四、離岸風力發電第一期計畫因受新冠肺炎疫情影響，工程進度落後，爰再度展延期程並追加投資總額，允宜加強控管執行期程與計畫成本，俾如期如質達成計畫目標<text:bookmark-end text:name="_Toc87627312"/></text:p>
      <text:p text:style-name="P7">台電公司111年度預算案固定資產建設改良擴充計畫編列「離岸風力發電第一期計畫」19億5,498萬6千元，係延續性專案計畫。經查：</text:p>
      <text:p text:style-name="P8">(一)本計畫係配合政府能源政策，開發離岸風力再生能源</text:p>
      <text:p text:style-name="P9">本計畫係配合政府新能源政策，開發離岸風力再生能源，規劃於彰化縣芳苑鄉外海離岸約7.2至8.7公里處設置21部裝置容量各為5.2千瓩離岸風力發電機組，共109.2千瓩。投資總額259億5,152萬3千元，辦理期程自104年至111年6月完工。</text:p>
      <text:p text:style-name="P10">(二)因受新冠肺炎疫情影響，致工程進度未如預期，再度展延計畫期程</text:p>
      <text:p text:style-name="P11">本計畫104至110年度已編列預算245億8,663萬7千元，截至110年7月底止累計支付實現數215億2,891萬1千元，預算執行率87.56%，實際工程進度94.75%較預定進度95.31%<text:soft-page-break/>落後0.56個百分點。</text:p>
      <text:p text:style-name="P12">據台電公司說明，主要係因受新冠肺炎疫情衝擊，國外設備製造及運輸落後、施工船舶來臺延遲；外籍人士入境限制，國外船員及測試技師管制無法如期來臺，影響試俥作業，設備無法加入系統運作致施工進度落後；夏季風況條件不足，無法持續測試併聯、風速不足影響風機熱試俥等多項測試工作進度。該公司業已配合實際工作進度修正計畫期程，並持續督促承包廠商增派人力，協助申請試俥人員專案來臺，依風況機動調整風機冷、熱試俥之人力及工序，全力趲趕工進。</text:p>
      <text:p text:style-name="P13">(三)本案經二度修正計畫期程及追加投資總額，允宜加強控管執行，俾如期如質達成目標</text:p>
      <text:p text:style-name="P14">查本計畫原核定投資總額195億3,618萬4千元，預計109年6月完工，惟因工期緊澀及預算不足等因素，經3次公告招標仍無法順利決標，經檢討工期及預算後，於107年2月經行政院同意修正投資總額為251億8,039萬5千元，並展延工期至110年12月完工。</text:p>
      <text:p text:style-name="P15">嗣因受新冠肺炎疫情影響，風機安裝船延後抵臺、風機安裝適逢秋冬季節，海象條件影響現場施作、增設靜態同步補償設備(STATCOM)及風機下部結構製造超過契約規範增加補償費用等因素，爰報經行政院同意，完工期程展延至111年6月、投資總額修正為259億5,187萬3千元(再追加7億7,147萬8千元)。</text:p>
      <text:p text:style-name="P16">綜上，台電公司辦理離岸風力發電第一期計畫因受新冠肺炎疫情影響，再度展延計畫完工期程及追加投資總額，允宜注意控管執行期程與計畫成本並加強辦理，俾如期如質達成計畫目標。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388in" text:min-label-width="0.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start" fo:margin-left="0in" fo:text-indent="0in">
        <style:tab-stops>
          <style:tab-stop style:type="left" style:position="2.7986in"/>
          <style:tab-stop style:type="center" style:position="2.884in"/>
          <style:tab-stop style:type="center" style:position="2.9527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tab/><text:tab/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11-17T01:22:00Z</meta:creation-date>
    <dc:date>2021-11-17T01:22:00Z</dc:date>
    <meta:print-date>2021-11-16T02:32:00Z</meta:print-date>
    <meta:template xlink:href="2012範本檔.dot" xlink:type="simple"/>
    <meta:editing-cycles>2</meta:editing-cycles>
    <meta:editing-duration>PT0S</meta:editing-duration>
    <meta:document-statistic meta:page-count="2" meta:paragraph-count="2" meta:word-count="197" meta:character-count="1319" meta:row-count="9" meta:non-whitespace-character-count="1124"/>
  </office:meta>
</office:document-meta>
</file>