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prefix="(" style:num-suffix=")" style:num-format="一, 十, 一百(繁), ...">
        <style:list-level-properties text:space-before="0.1388in" text:min-label-width="0.5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一下內文縮2" style:family="paragraph">
      <style:paragraph-properties fo:margin-left="0.5902in" fo:text-indent="0.393in">
        <style:tab-stops/>
      </style:paragraph-properties>
    </style:style>
    <style:style style:name="P11" style:parent-style-name="一二三" style:family="paragraph">
      <style:paragraph-properties fo:margin-left="0.5895in" fo:text-indent="-0.1965in">
        <style:tab-stops/>
      </style:paragraph-properties>
      <style:text-properties fo:font-weight="bold" style:font-weight-asian="bold"/>
    </style:style>
    <style:style style:name="P12" style:parent-style-name="一下內文縮2" style:family="paragraph">
      <style:paragraph-properties fo:margin-left="0.5902in" fo:text-indent="0.393in">
        <style:tab-stops/>
      </style:paragraph-properties>
    </style:style>
    <style:style style:name="P13" style:parent-style-name="一下內文縮2" style:family="paragraph">
      <style:paragraph-properties fo:margin-left="0.5902in" fo:text-indent="0.393in">
        <style:tab-stops/>
      </style:paragraph-properties>
    </style:style>
    <style:style style:name="P14" style:parent-style-name="內文" style:family="paragraph">
      <style:paragraph-properties fo:margin-left="0.393in" fo:text-indent="0.393in">
        <style:tab-stops/>
      </style:paragraph-properties>
    </style:style>
    <style:style style:name="P15" style:parent-style-name="一下內文縮2" style:family="paragraph">
      <style:paragraph-properties fo:margin-left="0.5902in" fo:text-indent="0.393in">
        <style:tab-stops/>
      </style:paragraph-properties>
    </style:style>
  </office:automatic-styles>
  <office:body>
    <office:text text:use-soft-page-breaks="true">
      <text:p text:style-name="P1">台灣電力股份有限公司111年度營業預算評估報告</text:p>
      <text:p text:style-name="P5">台灣電力股份有限公司(以下簡稱台電公司)主要任務係穩定供應我國經濟發展及全民生活所需之電力，以促進工商業繁榮，並提高人民生活水準。台電公司111年度預算案編列營業收入6,488億7,400萬6千元，營業成本6,130億2,458萬5千元，營業費用159億1,254萬元，營業外收入111億7,615萬7千元，營業外費用257億9,797萬6千元，收支相抵後本期稅前淨利53億1,506萬2千元，較110年度預算稅前淨利增加15億6,549萬8千元（增幅41.75%）。謹就台電公司111年度營業預算案評估如下：</text:p>
      <text:p text:style-name="P6"><text:bookmark-start text:name="_Toc87627313"/>一五、風力發電第五期計畫因土地租約作業影響後續執行，允宜加速完備相關前置作業，以利後續執行<text:bookmark-end text:name="_Toc87627313"/></text:p>
      <text:p text:style-name="P7">台電公司111年度預算案固定資產建設改良擴充計畫編列「風力發電第五期計畫」1億5,988萬3千元，係延續性專案計畫。經查：</text:p>
      <text:p text:style-name="P8">(一)計畫概述</text:p>
      <text:p text:style-name="P9">本計畫係配合能源政策開發再生能源，規劃於彰工(Ⅲ)設置4部、彰化永興4部、雲林台西4部及嘉義布袋港6部，共計18部單機裝置容量2千瓩級機組，總裝置容量約為36千瓩，預計109年6月完工，投資總額25億2,700萬元。</text:p>
      <text:p text:style-name="P10">嗣為配合地方綠能併網需求，變更招標策略，取消嘉義布袋港場址施作，並將澎湖低碳島風力發電計畫無法施作機組併入本計畫執行，選定彰化崙尾西區設置5部及台中港(Ⅱ)設置3部機組，裝置容量調整為50.4~51.6千瓩，工期展延至113年6月完工，投資總額修正為34億7,000萬元<text:span text:style-name="註腳參照"><text:note text:note-class="footnote" text:id="_ftn0"><text:note-citation>1</text:note-citation><text:note-body><text:p text:style-name="表格內文14行高"><text:s/>本計畫修正案於109年4月13日獲經濟部經營字第10902602710號函同意。</text:p></text:note-body></text:note></text:span>。</text:p>
      <text:p text:style-name="P11">(二)因土地租約較晚取得，致影響後續工項進行，允宜加速完備<text:soft-page-break/>相關前置作業，以利後續執行</text:p>
      <text:p text:style-name="P12">本計畫106至110年度已編列預算23億786萬1千元，截至110年7月底止累計支付實現數18億899萬元，預算執行率78.38%，實際工程進度47.46%較預定進度53.09%落後5.63個百分點。</text:p>
      <text:p text:style-name="P13">據台電公司說明，本計畫執行進度未如預期，主要係因彰化崙尾西區場址(簡稱彰工(Ⅳ))土地租約尚未取得，影響後續工項進行。經濟部工業局業於110年10月1日召開「彰濱工業區崙尾西二區崙海段暫編臨6、8、10、12地號土地出租評選會議」，並決議本案土地由台電公司辦理承租。刻正辦理土地承租及施工許可申請等相關作業，後續將積極趲趕工進。台電公司允宜儘速完成土地租約簽訂事宜及申請施工許可等前置作業，並控管執行期程加強辦理。</text:p>
      <text:p text:style-name="P14">綜上，台電公司辦理風力發電第五期計畫因彰工(Ⅳ)土地承租案，直至110年10月1日始定案，致計畫執行進度未如預期，該公司允宜儘速完成租約簽訂事宜及相關前置作業，並加強控管後續執行期程，積極趲趕工進，俾如期如質完工。</text:p>
      <text:p text:style-name="P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margin-right="0.1965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prefix="(" style:num-suffix=")" style:num-format="一, 十, 一百(繁), ...">
        <style:list-level-properties text:space-before="0.1388in" text:min-label-width="0.5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start" fo:margin-left="0in" fo:text-indent="0in">
        <style:tab-stops>
          <style:tab-stop style:type="left" style:position="2.7986in"/>
          <style:tab-stop style:type="center" style:position="2.884in"/>
          <style:tab-stop style:type="center" style:position="2.9527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tab/><text:tab/><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21-11-17T01:22:00Z</meta:creation-date>
    <dc:date>2021-11-17T01:22:00Z</dc:date>
    <meta:print-date>2021-11-16T02:32:00Z</meta:print-date>
    <meta:template xlink:href="2012範本檔.dot" xlink:type="simple"/>
    <meta:editing-cycles>2</meta:editing-cycles>
    <meta:editing-duration>PT0S</meta:editing-duration>
    <meta:document-statistic meta:page-count="2" meta:paragraph-count="2" meta:word-count="164" meta:character-count="1102" meta:row-count="7" meta:non-whitespace-character-count="940"/>
  </office:meta>
</office:document-meta>
</file>