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台灣電力股份有限公司111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1年度預算案編列營業收入6,488億7,400萬6千元，營業成本6,130億2,458萬5千元，營業費用159億1,254萬元，營業外收入111億7,615萬7千元，營業外費用257億9,797萬6千元，收支相抵後本期稅前淨利53億1,506萬2千元，較110年度預算稅前淨利增加15億6,549萬8千元（增幅41.75%）。謹就台電公司111年度營業預算案評估如下：</text:p>
      <text:p text:style-name="P6"><text:bookmark-start text:name="_Toc87627314"/>一六、離岸風力發電第二期計畫預算執行率僅約1成，且計畫進度未如預期，允宜加強控管期程積極趲趕工進，並依實際執行進度核實評估111年度預算需求<text:bookmark-end text:name="_Toc87627314"/></text:p>
      <text:p text:style-name="P7">台電公司111年度預算案固定資產建設改良擴充計畫編列「離岸風力發電第二期計畫」23億8,164萬7千元，係延續性專案計畫。經查：</text:p>
      <text:p text:style-name="P8">(一)本計畫係配合政府能源政策及風力發電4年推動計畫，開發離岸風場發電</text:p>
      <text:p text:style-name="P9">本計畫係配合政府能源政策及「風力發電4年推動計畫」，依經濟部能源局104年7月2日公告之「離岸風力發電規劃場址申請作業要點」，於彰化縣外海第26號潛力場址設置總裝置容量約294.5千瓩之海上風力發電站，預定期程自107年至114年12月，投資總額573億2,396萬元。</text:p>
      <text:p text:style-name="P10">(二)因財務採購案決標期程延後，致執行進度未如預期，允宜加強控管執行</text:p>
      <text:p text:style-name="P11">本計畫107至110年度已編列預算20億896萬2千元，截至110年7月底止累計支付實現數2億1,576萬元，預算執行<text:soft-page-break/>率10.74%，實際工程進度16.32%較預定進度19.56%落後3.24個百分點。</text:p>
      <text:p text:style-name="P12">據台電公司說明，主要係因產業關聯執行方案受財務採購帶安裝案決標期程延後影響，通過期程較預期晚所致，刻正督請承包廠商趕辦各項圖資作業，以利後續工進。台電公司允宜持續督促承包廠商積極趕辦各項作業，並加強控管執行期程。</text:p>
      <text:p text:style-name="P13">(三)雖已依實際進度調整計畫進度規劃，仍宜積極趲趕工進，俾如期如質完工，並宜依實際進度重新評估111年度預算需求</text:p>
      <text:p text:style-name="P14">詢據台電公司表示，因計畫執行進度未如預期，爰為符合實際工程進度，該公司業於110年9月24日依分層授權原則，通過修正計畫進度表，調整各年度施工進度規劃，惟完工日期及投資總額不變。</text:p>
      <text:p text:style-name="P15">按台電公司依實際工程進度調整計畫進度表，雖可暫時改善實際工進較預定進度落後之帳面結果，但仍無法實質解決後續計畫尚待執行之事實，按計畫預定辦理期程為107年至114年12月，截至110年底執行期程將過半，該公司允宜注意控管期程並積極趲趕工進，俾如期如質完工，並宜依實際執行進度重新評估111年度預算需求。</text:p>
      <text:p text:style-name="P16">綜上，台電公司辦理離岸風力第二期計畫因財務採購決標期程延後，致截至110年7月底止預算執行率僅1成，且工程進度未如預期，允宜加強控管期程與積極趲趕工進，並依實際執行情形重新檢討111年度預算需求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986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2:00Z</meta:creation-date>
    <dc:date>2021-11-17T01:22:00Z</dc:date>
    <meta:print-date>2021-11-16T02:32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