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台灣電力股份有限公司111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1年度預算案編列營業收入6,488億7,400萬6千元，營業成本6,130億2,458萬5千元，營業費用159億1,254萬元，營業外收入111億7,615萬7千元，營業外費用257億9,797萬6千元，收支相抵後本期稅前淨利53億1,506萬2千元，較110年度預算稅前淨利增加15億6,549萬8千元（增幅41.75%）。謹就台電公司111年度營業預算案評估如下：</text:p>
      <text:p text:style-name="P6"><text:bookmark-start text:name="_Toc87627315"/>一七、宜蘭仁澤-土場地熱發電第一期計畫將屆期，惟尚未取得施工許可，工程進度大幅落後預期，允宜儘速完備相關前置作業，俾利後續執行並如期如質完工<text:bookmark-end text:name="_Toc87627315"/></text:p>
      <text:p text:style-name="P7">台電公司111年度預算案固定資產建設改良擴充計畫編列「宜蘭仁澤-土場地熱發電第一期計畫」9,588萬9千元，係延續性專案計畫。經查：</text:p>
      <text:p text:style-name="P8">(一)計畫概述</text:p>
      <text:p text:style-name="P9">本計畫係配合政府能源政策及2016年能源產業技術白皮書開發傳統地熱發電再生能源，由經濟部責成中油公司及台電公司共同辦理計畫開發，採井廠分營模式共同經營，於宜蘭縣大同鄉鳩之澤溫泉區旁之仁澤2~4號井場設置總裝置容量約1.4千瓩之地熱電廠，預定期程自109年至111年2月，投資總額1億9,917萬9千元。</text:p>
      <text:p text:style-name="P10">(二)截至110年7月底尚未取得施工許可，預算執行率不及1成，工程進度大幅落後，惟計畫期程將於111年2月屆期，允宜儘速取得施工許可，並加強控管期程積極趲趕工進，俾如期如質完工</text:p>
      <text:soft-page-break/>
      <text:p text:style-name="P11">本計畫截至110年度止已編列預算1億329萬元，截至110年7月底止累計支付實現數751萬4千元，預算執行率7.27%，實際工程進度42.61%較預定進度74.12%落後31.51個百分點。據台電公司說明，主要係因本計畫財務採購帶安裝案歷經兩次公告招標，皆無廠商投標，以及土地變更編定未完成所致。</text:p>
      <text:p text:style-name="P12">嗣於110年10月27日詢據台電公司表示，本計畫業已於110年9月28日完成土地變更編定，<text:s/>同年10月21日完成財務採購帶安裝案決標，將俟財務採購案決標公告後再申請施工許可。按本計畫預定期程將於111年2月屆期，剩餘期程距今不到半年，台電公司允宜儘速完備相關前置作業並積極趲趕工進，俾如期如質完工。</text:p>
      <text:p text:style-name="P13">綜上，台電公司辦理宜蘭仁澤-土場地熱發電第一期計畫將於明(111)年2月屆期，剩餘期程不及半年，惟尚未取得施工許可，實際工程進度較預定進度大幅落後，允宜儘速完備相關前置作業，並加強控管期程與積極趲趕工進，俾如期如質完工。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in" fo:text-indent="0in">
        <style:tab-stops>
          <style:tab-stop style:type="left" style:position="2.7986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2:00Z</meta:creation-date>
    <dc:date>2021-11-17T01:22:00Z</dc:date>
    <meta:print-date>2021-11-16T02:32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