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1年度預算案編列營業收入6,488億7,400萬6千元，營業成本6,130億2,458萬5千元，營業費用159億1,254萬元，營業外收入111億7,615萬7千元，營業外費用257億9,797萬6千元，收支相抵後本期稅前淨利53億1,506萬2千元，較110年度預算稅前淨利增加15億6,549萬8千元（增幅41.75%）。謹就台電公司111年度營業預算案評估如下：</text:p>
      <text:p text:style-name="P6"><text:bookmark-start text:name="_Toc87627316"/>一八、霧社水庫防淤工程計畫以達成水庫泥砂進出平衡為工程規劃目標，惟鑑於該水庫有效庫容僅餘25%，仍宜洽經濟部研謀加強清淤配套方案，俾有效提升庫容率<text:bookmark-end text:name="_Toc87627316"/></text:p>
      <text:p text:style-name="P7">台電公司111年度預算案固定資產建設改良擴充計畫編列「霧社水庫防淤工程計畫」經費1億4,385萬3千元，係111年度新增計畫。經查：</text:p>
      <text:p text:style-name="P8">(一)計畫概述</text:p>
      <text:p text:style-name="P9">本計畫規劃興建防淤隧道，庫區抽泥配合汛期進行河道放淤改善淤積，另規劃松林堰專管，避免防淤隧道排淤及河道放淤影響松林堰取水及松林分廠發電功能，本計畫以達成水庫泥砂進出平衡，維持水庫有效庫容及穩定供電為目標。預定計畫期程自111年至116年12月完工，總經費50億2,415萬3千元。</text:p>
      <text:p text:style-name="P10">(二)霧社水庫兼負發電與中部區域水資源調度供應重要樞紐，惟目前水庫淤積率達75%，亟需辦理清淤計畫<text:s/></text:p>
      <text:p text:style-name="P11">據台電公司提供資料，霧社水庫於民國(下同)48年7月竣工，初始設計總容量為1萬4,860萬立方公尺，當時該水庫以<text:soft-page-break/>發電為主要功能定位。嗣為配合台灣社經發展，以及因應日益增加之水資源需求，於70年辦理「集集共用引水計畫規劃檢討」，期能調控濁水溪上游之水資源，並調節濁水溪流域河川流量與供水需求時間落差，以靈活調度供應下游民生、農業及工業用水，提高水源利用效率，其後於90年完成集集攔河堰共同取水工程。自此霧社水庫之功能定位，除發電外尚兼負台灣中部區域水資源調度供應重要樞紐，並為日月潭水位穩定維持之調控關鍵。惟據台電公司提供資料，目前該水庫淤積率達75%，恐不利該水庫調蓄能力及中部地區水資源調配，亟需儘速辦理清淤相關作業。</text:p>
      <text:p text:style-name="P12">(三)本計畫以泥砂進出平衡為目標，尚無法提升有效庫容量，鑑於霧社水庫有效庫容量僅剩25%，允宜洽經濟部研謀加強清淤配套方案，俾提升有效庫容量</text:p>
      <text:p text:style-name="P13">本計畫係建置防淤隧道及河道放淤之硬體工程，實際排淤作業則俟本計畫完工後再配合汛期排洪作業進行，爰規劃以120年水庫泥砂進出平衡為目標，顯示本計畫並未規劃清除既有淤積及提升有效庫容率。</text:p>
      <text:p text:style-name="P14">惟霧社水庫淤積率達75%，目前有效庫容率僅剩25%，據本計畫書揭示，霧社水庫為濁水溪流域電力開發之樞紐，亦為濁水溪供水最上游之控制環節，中部地區產業回流，預期未來用水需求大幅成長，將成為中部地區用水壓力最大來源，為達枯水期水源供應穩定，必須維持霧社水庫水源調蓄能力。爰此，台電公司允宜洽經濟部研謀加強清淤之配套方案，以確保該水庫之水源調蓄能力及延長水庫壽命。</text:p>
      <text:p text:style-name="P15">綜上，按本計畫之工程規劃以達成水庫泥砂進出平衡為目標，尚無法提升霧社水庫之有效庫容，鑑於該水庫功能除供水力<text:soft-page-break/>發電外，尚肩負中部區域水資源調度供應之重要樞紐，並為維持日月潭水位穩定之調控關鍵，惟目前有效容量率僅餘25%，爰台電公司除積極執行本計畫外，亦宜洽經濟部研謀加強清淤方案，以提升該水庫之有效庫容量及延長水庫壽命，確保穩定供電目標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986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2:00Z</meta:creation-date>
    <dc:date>2021-11-17T01:22:00Z</dc:date>
    <meta:print-date>2021-11-16T02:32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215" meta:character-count="1442" meta:row-count="10" meta:non-whitespace-character-count="1229"/>
  </office:meta>
</office:document-meta>
</file>