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P34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P37" style:parent-style-name="表格內文14行高" style:family="paragraph">
      <style:paragraph-properties fo:margin-left="0.3937in" fo:text-indent="-0.3937in">
        <style:tab-stops/>
      </style:paragraph-properties>
    </style:style>
    <style:style style:name="P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E" style:family="paragraph">
      <style:paragraph-properties fo:margin-left="0.7868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內文" style:family="paragraph">
      <style:paragraph-properties fo:margin-left="0.393in" fo:text-indent="0.393in">
        <style:tab-stops/>
      </style:paragraph-properties>
      <style:text-properties style:language-complex="hi" style:country-complex="IN"/>
    </style:style>
    <style:style style:name="P4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國輸出入銀行111年度營業預算評估報告</text:p>
      <text:p text:style-name="P7">該行係依據中國輸出入銀行條例設立之輸出入信用專業銀行（下稱輸出入銀行），主要營運項目為放款、輸出保險及保證等業務。該行111年度預算案編列營業收入31億4,100萬元，營業成本15億8,820萬4千元，營業費用7億3,003萬3千元，營業外收入200萬元，營業外費用7,242萬2千元，所得稅費用6,334萬1千元，本期淨利6億8,900萬元。茲就該行111年度預算案評析如下：</text:p>
      <text:p text:style-name="P8"><text:bookmark-start text:name="_Toc87368673"/>一、全球金融市場利率衡量指標(LIBOR)即將退場，潛在損益影響數雖不高，惟相關計價之業務帳載數及契約數皆高，允宜審慎辦理，俾順利接軌<text:bookmark-end text:name="_Toc87368673"/></text:p>
      <text:p text:style-name="P9"><text:span text:style-name="T10">輸出入銀行</text:span><text:span text:style-name="T11">111</text:span><text:span text:style-name="T12">年度預算案</text:span><text:span text:style-name="T13">「資產負債預計表」預</text:span><text:span text:style-name="T14">估</text:span><text:span text:style-name="T15">111</text:span><text:span text:style-name="T16">年底</text:span><text:span text:style-name="T17">押匯貼現及放款1</text:span><text:span text:style-name="T18">,</text:span><text:span text:style-name="T19">429億48萬5千元</text:span><text:span text:style-name="T20">；另</text:span><text:span text:style-name="T21">為因應</text:span>倫敦銀行同業拆借利率(London Interbank Offered Rate，下稱LIBOR)<text:span text:style-name="T22">退場</text:span><text:span text:style-name="T23">，</text:span><text:span text:style-name="T24">編列增加無形資產450萬元及業</text:span><text:span text:style-name="T25">務</text:span><text:span text:style-name="T26">費用240萬元，分別為利匯率資訊系統</text:span><text:span text:style-name="T27">、</text:span><text:span text:style-name="T28">授信系統修改及</text:span><text:span text:style-name="T29">利匯率資訊源</text:span><text:span text:style-name="T30">使用費</text:span>。經查：</text:p>
      <text:p text:style-name="P31">(一)全球金融市場利率衡量標準(LIBOR)即將退場，亟待審慎因應</text:p>
      <text:p text:style-name="P32"><text:span text:style-name="T33">LIBOR</text:span>為銀行同業間進行相互借貸之實際利率，其後逐漸發展為金融市場之參考利率，用於貸款、投資型商品及衍生性商品等金融商品。嗣因以 LIBOR 作為實際拆借利率之交易逐漸減少，且有多起人為操縱弊案，英國金融監理局於2017年7月宣布，2021年底起不再要求報價銀行提供LIBOR報價；洲際交易所指標管理機構<text:s/>(ICE Benchmark Administration)於2021年3月宣布部分天期之美元LIBOR退場期限至2023年6月底，美國聯準會則建議金融機構於2021年底前停發連結LIBOR之新契約<text:span text:style-name="註腳參照"><text:note text:note-class="footnote" text:id="_ftn0"><text:note-citation>1</text:note-citation><text:note-body><text:p text:style-name="P34">資料來源，第一銀行「LIBOR退場專區」；蕭麗君，「聯準會：LIBOR於2023年完全退場」，工商時報，109年12月2日。</text:p></text:note-body></text:note></text:span>。</text:p>
      <text:soft-page-break/>
      <text:p text:style-name="P35">(二)據主管機關公告，請各金融機關應審慎評估LIBOR停用風險及預為妥適處理</text:p>
      <text:p text:style-name="P36">中央銀行及金管會109年2月同步發布新聞稿，籲請國內金融機構審慎評估LIBOR停用風險並妥為1.尋求替代利率指標，研擬轉換計畫；2.檢視現行以LIBOR為訂價指標之存續契約，積極與可能受影響之客戶及交易對手溝通，協商修改合約；3.辨識LIBOR停用與轉換可能造成之風險，包括對業務流程、會計及稅務作業、風險性資產與資本計提模型、資訊系統等之影響，訂定調整方案並定期檢視，以資因應<text:span text:style-name="註腳參照"><text:note text:note-class="footnote" text:id="_ftn1"><text:note-citation>2</text:note-citation><text:note-body><text:p text:style-name="P37"><text:span text:style-name="表格內文14行高字元">資料來源，金管會及中央銀行109年2月25日新聞稿</text:span><text:span text:style-name="表格內文14行高字元">。</text:span></text:p></text:note-body></text:note></text:span>。截至110年10月28日止，金管會尚未進一步發布新聞稿公告轉換建議，銀行公會小組持續辦理轉換工作中。</text:p>
      <text:p text:style-name="P38">(三)潛在淨利影響數雖不高，惟帳載數及契約數皆高，允宜謹慎辦理</text:p>
      <text:p text:style-name="P39">據輸出入銀行資料，以LIBOR計價之業務為國際聯貸及貸款(融資)合約，除111年度預算案編列系統費用預估辦理轉換修改事宜外，詢據該行略以：</text:p>
      <text:p text:style-name="P40"><text:span text:style-name="T41">1.轉換利率方面：</text:span>僅貸款(融資)合約之臺商自貸案件研擬參照同業作法，以臺北美元拆款利率(TAIFX3)取代，其餘國際聯貸、貸款（融資）合約之轉融資及經濟合作貸款案尚未定案，預計參採主辦行規定、同業作法、與中央銀行協商、並參考銀行公會建議辦理。</text:p>
      <text:p text:style-name="P42"><text:span text:style-name="T43">2.</text:span><text:span text:style-name="T44">因應措施方面：</text:span>合約已加註利率協商條款，且轉換計畫業經該行理事會核准在案，未來將關注銀行公會轉換資訊與同業作法，進行替代利率擇選、定價調整、計息方式、系統轉換等事宜。</text:p>
      <text:soft-page-break/>
      <text:p text:style-name="P45"><text:span text:style-name="T46">3.</text:span><text:span text:style-name="T47">損益及帳載情形：</text:span>據該行估計，倘借戶拒絕協商轉換而提前還款，112至119年度淨利影響數僅計約6,900萬元，然截至110年6月底止國際聯貸與貸款帳載數及契約數則各為544億1,500萬元及706億9,400萬元，金額甚高。基於轉換計價或系統調整誤差將連動影響未來年度之計息、還款確認、催收、帳務及稅務等作業，允宜審慎辦理。</text:p>
      <text:p text:style-name="P48">綜上，全球金融市場利率衡量指標(LIBOR)即將退場，中央銀行與金管會已發布新聞稿籲請金融機構審慎因應，銀行公會亦成立「LIBOR轉換專案工作小組」協助蒐研資訊；據輸出入銀行統計，潛在損益影響數不高，然迄110年6月底相關計價之業務帳載數及契約數皆高，宜審慎辦理轉換事宜，俾替代利率得無縫銜接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line-height="0.25in"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1:23:00Z</meta:creation-date>
    <dc:date>2021-11-17T01:23:00Z</dc:date>
    <meta:print-date>2021-11-09T04:08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43" meta:character-count="1630" meta:row-count="11" meta:non-whitespace-character-count="1390"/>
  </office:meta>
</office:document-meta>
</file>