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language-asian="zh" style:country-asian="HK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40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margin-left="0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表格內文14行高" style:family="paragraph">
      <style:paragraph-properties fo:text-align="end"/>
    </style:style>
    <style:style style:name="T61" style:parent-style-name="預設段落字型" style:family="text">
      <style:text-properties style:language-asian="zh" style:country-asian="HK"/>
    </style:style>
    <style:style style:name="TableColumn63" style:family="table-column">
      <style:table-column-properties style:column-width="1.0805in"/>
    </style:style>
    <style:style style:name="TableColumn64" style:family="table-column">
      <style:table-column-properties style:column-width="1.0048in"/>
    </style:style>
    <style:style style:name="TableColumn65" style:family="table-column">
      <style:table-column-properties style:column-width="1.0034in"/>
    </style:style>
    <style:style style:name="TableColumn66" style:family="table-column">
      <style:table-column-properties style:column-width="1.0034in"/>
    </style:style>
    <style:style style:name="TableColumn67" style:family="table-column">
      <style:table-column-properties style:column-width="0.9034in"/>
    </style:style>
    <style:style style:name="TableColumn68" style:family="table-column">
      <style:table-column-properties style:column-width="0.9486in"/>
    </style:style>
    <style:style style:name="Table62" style:family="table">
      <style:table-properties style:width="5.9444in" style:rel-width="100%" fo:margin-left="0in" table:align="lef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1798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1854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fo:letter-spacing="-0.013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1986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fo:letter-spacing="-0.0138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P132" style:parent-style-name="前言內文" style:family="paragraph">
      <style:paragraph-properties fo:line-height="0.1666in" fo:text-indent="0in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前言內文" style:family="paragraph">
      <style:paragraph-properties fo:line-height="0.1666in" fo:text-indent="0in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內文" style:family="paragraph">
      <style:paragraph-properties fo:margin-left="0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0" style:parent-style-name="預設段落字型" style:family="text">
      <style:text-properties style:language-asian="zh" style:country-asian="HK"/>
    </style:style>
    <style:style style:name="TableColumn152" style:family="table-column">
      <style:table-column-properties style:column-width="1.1826in"/>
    </style:style>
    <style:style style:name="TableColumn153" style:family="table-column">
      <style:table-column-properties style:column-width="0.9805in"/>
    </style:style>
    <style:style style:name="TableColumn154" style:family="table-column">
      <style:table-column-properties style:column-width="0.9805in"/>
    </style:style>
    <style:style style:name="TableColumn155" style:family="table-column">
      <style:table-column-properties style:column-width="0.9805in"/>
    </style:style>
    <style:style style:name="TableColumn156" style:family="table-column">
      <style:table-column-properties style:column-width="0.7888in"/>
    </style:style>
    <style:style style:name="TableColumn157" style:family="table-column">
      <style:table-column-properties style:column-width="1.0312in"/>
    </style:style>
    <style:style style:name="Table151" style:family="table">
      <style:table-properties style:width="5.9444in" style:rel-width="100%" fo:margin-left="0in" table:align="left"/>
    </style:style>
    <style:style style:name="TableRow158" style:family="table-row">
      <style:table-row-properties style:min-row-height="0.2437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style:text-scale="95%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1854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text-properties style:text-scale="95%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1986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text-properties style:text-scale="95%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P222" style:parent-style-name="前言內文" style:family="paragraph">
      <style:paragraph-properties fo:line-height="0.1666in" fo:text-indent="0in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前言內文" style:family="paragraph">
      <style:paragraph-properties fo:line-height="0.1666in" fo:text-indent="0in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一二三" style:family="paragraph">
      <style:paragraph-properties fo:margin-left="0.5895in" fo:text-indent="-0.1965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HK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style:language-asian="zh" style:country-asian="HK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style:font-name-complex="細明體" fo:font-weight="bold" style:font-weight-asian="bold"/>
    </style:style>
    <style:style style:name="T241" style:parent-style-name="預設段落字型" style:family="text">
      <style:text-properties style:font-name-complex="細明體" fo:font-weight="bold" style:font-weight-asian="bold"/>
    </style:style>
    <style:style style:name="T242" style:parent-style-name="預設段落字型" style:family="text">
      <style:text-properties style:font-name-complex="細明體" fo:font-weight="bold" style:font-weight-asian="bold"/>
    </style:style>
    <style:style style:name="T243" style:parent-style-name="預設段落字型" style:family="text">
      <style:text-properties style:font-name-complex="細明體" fo:font-weight="bold" style:font-weight-asian="bold"/>
    </style:style>
    <style:style style:name="P244" style:parent-style-name="一下內文縮2" style:family="paragraph">
      <style:paragraph-properties fo:margin-left="0.5902in" fo:text-indent="0.393in">
        <style:tab-stops/>
      </style:paragraph-properties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P247" style:parent-style-name="內文" style:family="paragraph">
      <style:paragraph-properties fo:margin-left="0in" fo:text-indent="-0.2715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表格內文14行高" style:family="paragraph">
      <style:paragraph-properties fo:text-align="end"/>
    </style:style>
    <style:style style:name="TableColumn258" style:family="table-column">
      <style:table-column-properties style:column-width="0.9652in"/>
    </style:style>
    <style:style style:name="TableColumn259" style:family="table-column">
      <style:table-column-properties style:column-width="0.8722in"/>
    </style:style>
    <style:style style:name="TableColumn260" style:family="table-column">
      <style:table-column-properties style:column-width="2.8354in"/>
    </style:style>
    <style:style style:name="TableColumn261" style:family="table-column">
      <style:table-column-properties style:column-width="1.4763in"/>
    </style:style>
    <style:style style:name="Table257" style:family="table">
      <style:table-properties style:width="6.1493in" fo:margin-left="-0.2236in" table:align="left"/>
    </style:style>
    <style:style style:name="TableRow262" style:family="table-row">
      <style:table-row-properties style:min-row-height="0.618in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269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270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P273" style:parent-style-name="表格內文14行高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min-row-height="2.6819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8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8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justify"/>
    </style:style>
    <style:style style:name="TableRow289" style:family="table-row">
      <style:table-row-properties style:min-row-height="0.2777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justify"/>
      <style:text-properties fo:font-weight="bold" style:font-weight-asian="bol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justify"/>
    </style:style>
    <style:style style:name="TableRow298" style:family="table-row">
      <style:table-row-properties style:min-row-height="0.762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justify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justify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/>
    </style:style>
    <style:style style:name="TableRow307" style:family="table-row">
      <style:table-row-properties style:min-row-height="3.1916in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justify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justify" fo:margin-left="0.1756in" fo:text-indent="-0.1638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P315" style:parent-style-name="表格內文14行高" style:family="paragraph">
      <style:paragraph-properties fo:text-align="justify" fo:margin-left="0.1756in" fo:text-indent="-0.1638in">
        <style:tab-stops/>
      </style:paragraph-properties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justify"/>
    </style:style>
    <style:style style:name="P318" style:parent-style-name="表格內文14行高" style:family="paragraph">
      <style:paragraph-properties fo:margin-left="-0.0006in" fo:text-indent="-0.2805in">
        <style:tab-stops/>
      </style:paragraph-properties>
    </style:style>
    <style:style style:name="T319" style:parent-style-name="預設段落字型" style:family="text">
      <style:text-properties style:font-size-complex="12pt" style:language-asian="zh" style:country-asian="HK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fo:margin-left="0.393in" fo:text-indent="0.393in">
        <style:tab-stops/>
      </style:paragraph-properties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style:language-asian="zh" style:country-asian="HK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style:language-asian="zh" style:country-asian="HK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1年度營業預算評估報告</text:p>
      <text:p text:style-name="P7">該行係依據中國輸出入銀行條例設立之輸出入信用專業銀行（下稱輸出入銀行），主要營運項目為放款、輸出保險及保證等業務。該行111年度預算案編列營業收入31億4,100萬元，營業成本15億8,820萬4千元，營業費用7億3,003萬3千元，營業外收入200萬元，營業外費用7,242萬2千元，所得稅費用6,334萬1千元，本期淨利6億8,900萬元。茲就該行111年度預算案評析如下：</text:p>
      <text:p text:style-name="P8"><text:bookmark-start text:name="_Toc87368674"/><text:span text:style-name="T9">二、近</text:span>年<text:span text:style-name="T10">參與</text:span><text:span text:style-name="T11">國際及國內</text:span><text:span text:style-name="T12">聯貸案</text:span><text:span text:style-name="T13">呈</text:span><text:span text:style-name="T14">減少</text:span><text:span text:style-name="T15">，且</text:span><text:span text:style-name="T16">部分</text:span><text:span text:style-name="T17">聯貸案</text:span><text:span text:style-name="T18">轉</text:span><text:span text:style-name="T19">銷呆帳待收回</text:span><text:span text:style-name="T20">，</text:span>允宜強化經營並積極追償<text:bookmark-end text:name="_Toc87368674"/></text:p>
      <text:p text:style-name="P21">輸出入銀行111年度預算案<text:span text:style-name="T22">預計辦理放款業務營運量</text:span><text:span text:style-name="T23">1</text:span>,<text:span text:style-name="T24">450</text:span><text:span text:style-name="T25">億元，較</text:span><text:span text:style-name="T26">110</text:span><text:span text:style-name="T27">年度預算</text:span>案<text:span text:style-name="T28">數</text:span><text:span text:style-name="T29">1,350</text:span><text:span text:style-name="T30">億元</text:span>增加100億元(增幅7.41<text:span text:style-name="T31">%</text:span>)，較109年度決算數1,387.02億餘元則增加62.98億元(增幅4.54%)<text:span text:style-name="T32">。</text:span>復<text:span text:style-name="T33">據該行</text:span>1<text:span text:style-name="T34">11</text:span><text:span text:style-name="T35">年度預算案，</text:span>配合政府提振企業投資意願，穩定經濟發展，協助廠商自國外進口精密設備及取得重要能源、原物料等，並增進與國際金融同業交流，爰積極參與聯貸案<text:span text:style-name="T36">。經查：</text:span></text:p>
      <text:p text:style-name="P37"><text:span text:style-name="T38">(</text:span><text:span text:style-name="T39">一)</text:span><text:span text:style-name="T40">近年</text:span><text:span text:style-name="T41">參與國際及國內聯貸案</text:span><text:span text:style-name="T42">件數及金額</text:span><text:span text:style-name="T43">皆減少</text:span></text:p>
      <text:p text:style-name="P44">按聯貸案金額高，期間長，銀行如參與聯貸案成功，除增加收益外，亦有分攤風險、增加同業合作經驗、提升產業研究與評估審核技術、提高知名度等周邊效益。據該行統計，106至110年8月底各期底國際聯貸案自88件逐年降至62件，參貸餘額則先升後降，自106年底159億495萬元增加至107年底170億936萬9千元，復漸減至109年底144億2,400萬6千元，110年8月底亦僅為136億1,503萬2千元(詳表1)；同期間國內聯貸案件數及參貸餘額逐年遞減，件數自106年底39件減少為109年底20件，110年8月底亦僅為16件，參貸餘額<text:soft-page-break/>自106年底54億5,199完8千元減少為109年底36億3,310萬元，110年8月底亦僅為25億7,511萬4千元(詳表2)，<text:span text:style-name="T45">顯示近年該行</text:span>參與<text:span text:style-name="T46">國際及國內聯貸</text:span><text:span text:style-name="T47">案件數及金額</text:span><text:span text:style-name="T48">皆</text:span>有所減少，宜於風險控管前提下，強化經營與同業合作。</text:p>
      <text:p text:style-name="P49"><text:span text:style-name="T50">表1</text:span><text:span text:style-name="T51"><text:s/></text:span><text:span text:style-name="T52">輸出入銀行106</text:span><text:span text:style-name="T53">至1</text:span><text:span text:style-name="T54">10</text:span><text:span text:style-name="T55">年</text:span><text:span text:style-name="T56">8</text:span><text:span text:style-name="T57">月</text:span><text:span text:style-name="T58">底</text:span><text:span text:style-name="T59">參與國際聯貸表</text:span></text:p>
      <text:p text:style-name="P60"><text:s/>單位：件<text:span text:style-name="T61">；</text:span>新臺幣千元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年度</text:p>
          </table:table-cell>
          <table:table-cell table:style-name="TableCell72">
            <text:p text:style-name="P73">106</text:p>
          </table:table-cell>
          <table:table-cell table:style-name="TableCell74">
            <text:p text:style-name="P75">107</text:p>
          </table:table-cell>
          <table:table-cell table:style-name="TableCell76">
            <text:p text:style-name="P77">108</text:p>
          </table:table-cell>
          <table:table-cell table:style-name="TableCell78">
            <text:p text:style-name="P79">109</text:p>
          </table:table-cell>
          <table:table-cell table:style-name="TableCell80">
            <text:p text:style-name="P81">110年8月底</text:p>
          </table:table-cell>
        </table:table-row>
        <table:table-row table:style-name="TableRow82">
          <table:table-cell table:style-name="TableCell83">
            <text:p text:style-name="表格內文14行高">期底件數</text:p>
          </table:table-cell>
          <table:table-cell table:style-name="TableCell84">
            <text:p text:style-name="P85">88</text:p>
          </table:table-cell>
          <table:table-cell table:style-name="TableCell86">
            <text:p text:style-name="P87">86</text:p>
          </table:table-cell>
          <table:table-cell table:style-name="TableCell88">
            <text:p text:style-name="P89">73</text:p>
          </table:table-cell>
          <table:table-cell table:style-name="TableCell90">
            <text:p text:style-name="P91">65</text:p>
          </table:table-cell>
          <table:table-cell table:style-name="TableCell92">
            <text:p text:style-name="P93">62</text:p>
          </table:table-cell>
        </table:table-row>
        <table:table-row table:style-name="TableRow94">
          <table:table-cell table:style-name="TableCell95">
            <text:p text:style-name="表格內文14行高">期底總金額</text:p>
          </table:table-cell>
          <table:table-cell table:style-name="TableCell96">
            <text:p text:style-name="P97">15,904,950</text:p>
          </table:table-cell>
          <table:table-cell table:style-name="TableCell98">
            <text:p text:style-name="P99">17,009,369</text:p>
          </table:table-cell>
          <table:table-cell table:style-name="TableCell100">
            <text:p text:style-name="P101">16,893,515</text:p>
          </table:table-cell>
          <table:table-cell table:style-name="TableCell102">
            <text:p text:style-name="P103">14,424,006</text:p>
          </table:table-cell>
          <table:table-cell table:style-name="TableCell104">
            <text:p text:style-name="P105">13,615,032</text:p>
          </table:table-cell>
        </table:table-row>
        <table:table-row table:style-name="TableRow106">
          <table:table-cell table:style-name="TableCell107">
            <text:p text:style-name="P108">期底備抵呆帳數</text:p>
          </table:table-cell>
          <table:table-cell table:style-name="TableCell109">
            <text:p text:style-name="P110">225,688</text:p>
          </table:table-cell>
          <table:table-cell table:style-name="TableCell111">
            <text:p text:style-name="P112">200,945</text:p>
          </table:table-cell>
          <table:table-cell table:style-name="TableCell113">
            <text:p text:style-name="P114">216,556</text:p>
          </table:table-cell>
          <table:table-cell table:style-name="TableCell115">
            <text:p text:style-name="P116">193,857</text:p>
          </table:table-cell>
          <table:table-cell table:style-name="TableCell117">
            <text:p text:style-name="P118">187,834</text:p>
          </table:table-cell>
        </table:table-row>
        <table:table-row table:style-name="TableRow119">
          <table:table-cell table:style-name="TableCell120">
            <text:p text:style-name="P121">實際轉銷呆帳數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66,29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</table:table>
      <text:p text:style-name="P132"><text:span text:style-name="T133">說 <text:s text:c="3"/>明：</text:span><text:span text:style-name="T134">該行參與國際聯貸案平均參貸比率約4%</text:span><text:span text:style-name="T135">至5%</text:span><text:span text:style-name="T136">。</text:span></text:p>
      <text:p text:style-name="P137"><text:span text:style-name="T138">資料</text:span><text:span text:style-name="T139">來源</text:span><text:span text:style-name="T140">：</text:span><text:span text:style-name="T141">輸出入銀行。</text:span></text:p>
      <text:p text:style-name="P142"><text:span text:style-name="T143">表2</text:span><text:span text:style-name="T144"><text:s/></text:span><text:span text:style-name="T145">輸出入銀行</text:span><text:span text:style-name="T146">106至110年8</text:span><text:span text:style-name="T147">月底參與國內</text:span><text:span text:style-name="T148">聯貸表</text:span></text:p>
      <text:p text:style-name="P149">單位：件<text:span text:style-name="T150">；</text:span>新臺幣千元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年度</text:p>
          </table:table-cell>
          <table:table-cell table:style-name="TableCell161">
            <text:p text:style-name="P162">106</text:p>
          </table:table-cell>
          <table:table-cell table:style-name="TableCell163">
            <text:p text:style-name="P164">107</text:p>
          </table:table-cell>
          <table:table-cell table:style-name="TableCell165">
            <text:p text:style-name="P166">108</text:p>
          </table:table-cell>
          <table:table-cell table:style-name="TableCell167">
            <text:p text:style-name="P168">109</text:p>
          </table:table-cell>
          <table:table-cell table:style-name="TableCell169">
            <text:p text:style-name="P170">110年8月底</text:p>
          </table:table-cell>
        </table:table-row>
        <table:table-row table:style-name="TableRow171">
          <table:table-cell table:style-name="TableCell172">
            <text:p text:style-name="表格內文14行高">期底件數</text:p>
          </table:table-cell>
          <table:table-cell table:style-name="TableCell173">
            <text:p text:style-name="P174">39</text:p>
          </table:table-cell>
          <table:table-cell table:style-name="TableCell175">
            <text:p text:style-name="P176">33</text:p>
          </table:table-cell>
          <table:table-cell table:style-name="TableCell177">
            <text:p text:style-name="P178">23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16</text:p>
          </table:table-cell>
        </table:table-row>
        <table:table-row table:style-name="TableRow183">
          <table:table-cell table:style-name="TableCell184">
            <text:p text:style-name="P185">期底總金額</text:p>
          </table:table-cell>
          <table:table-cell table:style-name="TableCell186">
            <text:p text:style-name="P187">5,451,998</text:p>
          </table:table-cell>
          <table:table-cell table:style-name="TableCell188">
            <text:p text:style-name="P189">3,343,961</text:p>
          </table:table-cell>
          <table:table-cell table:style-name="TableCell190">
            <text:p text:style-name="P191">3,232,006</text:p>
          </table:table-cell>
          <table:table-cell table:style-name="TableCell192">
            <text:p text:style-name="P193">3,633,100</text:p>
          </table:table-cell>
          <table:table-cell table:style-name="TableCell194">
            <text:p text:style-name="P195">2,575,114</text:p>
          </table:table-cell>
        </table:table-row>
        <table:table-row table:style-name="TableRow196">
          <table:table-cell table:style-name="TableCell197">
            <text:p text:style-name="P198">期底備抵呆帳數</text:p>
          </table:table-cell>
          <table:table-cell table:style-name="TableCell199">
            <text:p text:style-name="P200">274,819</text:p>
          </table:table-cell>
          <table:table-cell table:style-name="TableCell201">
            <text:p text:style-name="P202">97,283</text:p>
          </table:table-cell>
          <table:table-cell table:style-name="TableCell203">
            <text:p text:style-name="P204">41,431</text:p>
          </table:table-cell>
          <table:table-cell table:style-name="TableCell205">
            <text:p text:style-name="P206">48,828</text:p>
          </table:table-cell>
          <table:table-cell table:style-name="TableCell207">
            <text:p text:style-name="P208">35,526</text:p>
          </table:table-cell>
        </table:table-row>
        <table:table-row table:style-name="TableRow209">
          <table:table-cell table:style-name="TableCell210">
            <text:p text:style-name="P211">實際轉銷呆帳數</text:p>
          </table:table-cell>
          <table:table-cell table:style-name="TableCell212">
            <text:p text:style-name="P213">131,338</text:p>
          </table:table-cell>
          <table:table-cell table:style-name="TableCell214">
            <text:p text:style-name="P215">168,053</text:p>
          </table:table-cell>
          <table:table-cell table:style-name="TableCell216">
            <text:p text:style-name="P217">53,762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</table:table>
      <text:p text:style-name="P222"><text:span text:style-name="T223">說 <text:s text:c="3"/>明：</text:span><text:span text:style-name="T224">該行參與國</text:span><text:span text:style-name="T225">內</text:span><text:span text:style-name="T226">聯貸案平均參貸比率約5%</text:span><text:span text:style-name="T227">至6%</text:span><text:span text:style-name="T228">。</text:span></text:p>
      <text:p text:style-name="P229"><text:span text:style-name="T230">資料來源</text:span><text:span text:style-name="T231">：</text:span><text:span text:style-name="T232">輸出入銀行。</text:span></text:p>
      <text:p text:style-name="P233"><text:span text:style-name="T234">(二)</text:span><text:span text:style-name="T235">近</text:span><text:span text:style-name="T236">年</text:span><text:span text:style-name="T237">國際及國內</text:span><text:span text:style-name="T238">聯貸</text:span><text:span text:style-name="T239">部分案件</text:span><text:span text:style-name="T240">轉銷</text:span><text:span text:style-name="T241">呆帳，允宜積極</text:span><text:span text:style-name="T242">追</text:span><text:span text:style-name="T243">償</text:span></text:p>
      <text:p text:style-name="P244"><text:span text:style-name="T245">該行106至</text:span>1<text:span text:style-name="T246">08年度</text:span>轉銷國內聯貸案呆帳1億3,133萬8千元、1億6,805萬3千元及5,376萬2千元(詳表2)，107年度轉銷國際聯貸案呆帳6,629萬元(詳表1)，轉銷金額合共逾4億元，容須積極求償，維護銀行權益。據該行統計目前求償進度，轉銷案件之4項個案中，B股份有限公司擔保品與無擔保品部分拍賣及營業稅退款獲分配2,310萬5千元，C有限公司擔保品及無擔保品部分獲分配美金569萬1千元，A聯合授信案及D股份有限公司之聯貸團分別取得支付命令及本票裁定確定證明書約131.74億元，擔保品保險理賠款2億3,403萬2千元，各案之民事、刑事及代位仲裁等法律程序進行中(詳表3)，仍待賡<text:soft-page-break/>續追償，以維護該行權益。</text:p>
      <text:p text:style-name="P247"><text:span text:style-name="T248">表</text:span><text:span text:style-name="T249">3</text:span><text:span text:style-name="T250"><text:s/></text:span><text:span text:style-name="T251">輸出入銀行</text:span><text:span text:style-name="T252">1</text:span><text:span text:style-name="T253">06</text:span><text:span text:style-name="T254">至108年度轉銷呆帳之聯貸案追償情形</text:span><text:span text:style-name="T255">表</text:span></text:p>
      <text:p text:style-name="P256">單位：新臺幣千元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聯貸案名</text:p>
            </table:table-cell>
            <table:table-cell table:style-name="TableCell265">
              <text:p text:style-name="P266"><text:span text:style-name="T267">轉銷呆帳餘額</text:span><text:span text:style-name="T268">(截至110年8月</text:span><text:span text:style-name="T269">底</text:span><text:span text:style-name="T270">止)</text:span></text:p>
            </table:table-cell>
            <table:table-cell table:style-name="TableCell271">
              <text:p text:style-name="P272">擔保品處分及無擔保品部分</text:p>
              <text:p text:style-name="P273">之追償情形</text:p>
            </table:table-cell>
            <table:table-cell table:style-name="TableCell274">
              <text:p text:style-name="P275">截至110年9月29日現況</text:p>
            </table:table-cell>
          </table:table-row>
        </table:table-header-rows>
        <table:table-row table:style-name="TableRow276">
          <table:table-cell table:style-name="TableCell277">
            <text:p text:style-name="P278">A聯合授信案</text:p>
          </table:table-cell>
          <table:table-cell table:style-name="TableCell279">
            <text:p text:style-name="P280">168,053</text:p>
          </table:table-cell>
          <table:table-cell table:style-name="TableCell281">
            <text:p text:style-name="P282">1.<text:span text:style-name="T283">已取得支付命令及對本票共同發票人之本票裁定確定證明書約131.74億元</text:span>。主辦行聲請強制執行借保人財產所得，已取得執行命令並由法院執行中。</text:p>
            <text:p text:style-name="P284">2.輸出入銀行對5人提起附民程序求償，1人勝訴，其他被告審理中。</text:p>
            <text:p text:style-name="P285">3.針對合作廠商終止合約乙節，全體聯貸銀行共同具名代位提出聲請仲裁獲受理，程序進行中。</text:p>
            <text:p text:style-name="P286">4.輸出入銀行對本案提起之刑事告訴，經地檢署起訴，法院判決3名自然人有罪、1家法人罰金2.8億元，刻由最高法院審理中。</text:p>
          </table:table-cell>
          <table:table-cell table:style-name="TableCell287">
            <text:p text:style-name="P288">民刑事訴追及代位仲裁事宜進行中。</text:p>
          </table:table-cell>
        </table:table-row>
        <table:table-row table:style-name="TableRow289">
          <table:table-cell table:style-name="TableCell290">
            <text:p text:style-name="P291">B股份有限公司</text:p>
          </table:table-cell>
          <table:table-cell table:style-name="TableCell292">
            <text:p text:style-name="P293">711,232</text:p>
          </table:table-cell>
          <table:table-cell table:style-name="TableCell294">
            <text:p text:style-name="P295">擔保品拍賣獲分配23萬6千元、無擔保品部分拍賣及營業稅退款獲配2,286萬9千元</text:p>
          </table:table-cell>
          <table:table-cell table:style-name="TableCell296">
            <text:p text:style-name="P297">另其他債權銀行針對母公司取得破產後財產拍賣獲配之2,306萬5千元聲明異議案件審理中，聯貸團已參加訴訟，如和解各債權銀行將可依債權比例獲配款項。</text:p>
          </table:table-cell>
        </table:table-row>
        <table:table-row table:style-name="TableRow298">
          <table:table-cell table:style-name="TableCell299">
            <text:p text:style-name="P300">C有限公司</text:p>
          </table:table-cell>
          <table:table-cell table:style-name="TableCell301">
            <text:p text:style-name="P302">美金7,569</text:p>
          </table:table-cell>
          <table:table-cell table:style-name="TableCell303">
            <text:p text:style-name="P304">擔保品獲分配美金188萬2千元、無擔保品部分受償分配款美金380萬9千元</text:p>
          </table:table-cell>
          <table:table-cell table:style-name="TableCell305">
            <text:p text:style-name="P306">連帶保證人重整中，剩餘資產仍待變賣後分配受償。</text:p>
          </table:table-cell>
        </table:table-row>
        <text:soft-page-break/>
        <table:table-row table:style-name="TableRow307">
          <table:table-cell table:style-name="TableCell308">
            <text:p text:style-name="P309">D股份有限公司</text:p>
          </table:table-cell>
          <table:table-cell table:style-name="TableCell310">
            <text:p text:style-name="P311">53,762</text:p>
          </table:table-cell>
          <table:table-cell table:style-name="TableCell312">
            <text:p text:style-name="P313">1.擔保品部分：因火災受損，保險理賠及保管商損害賠償判決給付<text:span text:style-name="T314">聯貸團2億3,403萬2千元</text:span>，現二審審理中；另因部分擔保品不敷成本，未聲請拍賣，由保管廠商進行留置權拍賣。</text:p>
            <text:p text:style-name="P315">2.無擔保品部分：聯貸團對連保人土地贈與提起撤銷之訴，業於109年11月獲判勝訴，已辦理假扣押。</text:p>
          </table:table-cell>
          <table:table-cell table:style-name="TableCell316">
            <text:p text:style-name="P317">設備抵押品之保險理賠款二審審理中；抵押品之留置權拍賣，將視結果主張抵押等權利。</text:p>
          </table:table-cell>
        </table:table-row>
      </table:table>
      <text:p text:style-name="P318"><text:span text:style-name="T319">資料來源：</text:span><text:span text:style-name="T320">整理自</text:span><text:span text:style-name="T321">輸出入銀行</text:span><text:span text:style-name="T322">資料</text:span><text:span text:style-name="T323">。</text:span></text:p>
      <text:p text:style-name="P324"><text:span text:style-name="T325">綜上，輸出入銀行近年</text:span><text:span text:style-name="T326">參與</text:span><text:span text:style-name="T327">國際</text:span><text:span text:style-name="T328">與</text:span><text:span text:style-name="T329">國內</text:span><text:span text:style-name="T330">聯貸案</text:span><text:span text:style-name="T331">件數</text:span><text:span text:style-name="T332">及參貸餘額</text:span><text:span text:style-name="T333">均呈</text:span><text:span text:style-name="T334">減少，宜於風險控管前提下，強化經營與同業合作</text:span><text:span text:style-name="T335">；另部分聯貸案轉銷呆帳，106至108年度間轉銷金額</text:span><text:span text:style-name="T336">合計</text:span><text:span text:style-name="T337">超過</text:span><text:span text:style-name="T338">4</text:span><text:span text:style-name="T339">億元，</text:span><text:span text:style-name="T340">追償之</text:span><text:span text:style-name="T341">民事、刑事、代位仲裁等</text:span><text:span text:style-name="T342">法律程序</text:span><text:span text:style-name="T343">進行中</text:span><text:span text:style-name="T344">，允宜積極</text:span><text:span text:style-name="T345">辦理</text:span><text:span text:style-name="T346">，</text:span><text:span text:style-name="T347">俾</text:span><text:span text:style-name="T348">維護該行最大權益</text:span><text:span text:style-name="T349">。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3:00Z</meta:creation-date>
    <dc:date>2021-11-17T01:23:00Z</dc:date>
    <meta:print-date>2021-11-09T04:08:00Z</meta:print-date>
    <meta:template xlink:href="Doc3.dot" xlink:type="simple"/>
    <meta:editing-cycles>2</meta:editing-cycles>
    <meta:editing-duration>PT0S</meta:editing-duration>
    <meta:document-statistic meta:page-count="4" meta:paragraph-count="5" meta:word-count="387" meta:character-count="2591" meta:row-count="18" meta:non-whitespace-character-count="2209"/>
  </office:meta>
</office:document-meta>
</file>