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409in" fo:text-indent="-0.0388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margin-left="0in" fo:text-indent="-0.0868in">
        <style:tab-stops/>
      </style:paragraph-properties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ableColumn44" style:family="table-column">
      <style:table-column-properties style:column-width="1.8465in"/>
    </style:style>
    <style:style style:name="TableColumn45" style:family="table-column">
      <style:table-column-properties style:column-width="0.4986in"/>
    </style:style>
    <style:style style:name="TableColumn46" style:family="table-column">
      <style:table-column-properties style:column-width="0.4986in"/>
    </style:style>
    <style:style style:name="TableColumn47" style:family="table-column">
      <style:table-column-properties style:column-width="0.4986in"/>
    </style:style>
    <style:style style:name="TableColumn48" style:family="table-column">
      <style:table-column-properties style:column-width="0.5743in"/>
    </style:style>
    <style:style style:name="TableColumn49" style:family="table-column">
      <style:table-column-properties style:column-width="0.5305in"/>
    </style:style>
    <style:style style:name="TableColumn50" style:family="table-column">
      <style:table-column-properties style:column-width="0.5013in"/>
    </style:style>
    <style:style style:name="TableColumn51" style:family="table-column">
      <style:table-column-properties style:column-width="0.4986in"/>
    </style:style>
    <style:style style:name="TableColumn52" style:family="table-column">
      <style:table-column-properties style:column-width="0.4972in"/>
    </style:style>
    <style:style style:name="Table43" style:family="table">
      <style:table-properties style:width="5.9444in" style:rel-width="100%" fo:margin-left="0in" table:align="left"/>
    </style:style>
    <style:style style:name="TableRow53" style:family="table-row">
      <style:table-row-properties style:min-row-height="0.3138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3138in"/>
    </style:style>
    <style:style style:name="P66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margin-left="0.2861in" fo:text-indent="-0.2861in">
        <style:tab-stops/>
      </style:paragraph-properties>
      <style:text-properties style:text-scale="92%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P237" style:parent-style-name="表格內文14行高" style:family="paragraph">
      <style:paragraph-properties fo:margin-left="0.5909in" fo:text-indent="-0.5909in">
        <style:tab-stops/>
      </style:paragraph-properties>
    </style:style>
    <style:style style:name="T238" style:parent-style-name="預設段落字型" style:family="text">
      <style:text-properties style:language-asian="zh" style:country-asian="HK"/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預算評估報告</text:p>
      <text:p text:style-name="P7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8"><text:bookmark-start text:name="_Toc87368675"/><text:span text:style-name="T9">三、</text:span>為降低輸出保險業務<text:span text:style-name="T10">保險賠款及淨損失率</text:span>，<text:span text:style-name="T11">允宜</text:span>就所辦<text:span text:style-name="T12">輸出保險業務，審慎</text:span>管控風<text:span text:style-name="T13">險</text:span><text:bookmark-end text:name="_Toc87368675"/></text:p>
      <text:p text:style-name="P14">輸出入銀行111年度預算案<text:span text:style-name="T15">預計辦理輸出保險業務營運量</text:span><text:span text:style-name="T16">1,610</text:span><text:span text:style-name="T17">億元，較</text:span><text:span text:style-name="T18">110</text:span><text:span text:style-name="T19">年度預算數</text:span><text:span text:style-name="T20">1,480</text:span><text:span text:style-name="T21">億元，成長</text:span><text:span text:style-name="T22">8.78</text:span><text:span text:style-name="T23">%。經查：</text:span></text:p>
      <text:p text:style-name="P24"><text:span text:style-name="T25">(一)</text:span><text:span text:style-name="T26">107至</text:span><text:span text:style-name="T27">109</text:span><text:span text:style-name="T28">年度決算輸出保險營運量逐年成長</text:span></text:p>
      <text:p text:style-name="P29"><text:span text:style-name="T30">輸出入銀行因應廠商不同付款條件，開辦各類應收帳款保險，如託收方式(D/P、D/A)輸出綜合保險、記帳方式(O/A)輸出綜合保險、全球通帳款保險、信用狀貿易保險等多項商品，當買主或開狀銀行發生信用或政治危險，導致</text:span>我國<text:span text:style-name="T31">出口廠商遭受損失時，由</text:span>該<text:span text:style-name="T32">行依據保險契約約定理賠，提供應收帳款保障。</text:span></text:p>
      <text:p text:style-name="P33">該行107至109年度決算輸出保險營運量分別為1,313億7,945萬3千元、1,467億7,022萬2千元及1,604億7,496萬9千元，逐年成長，主要項目為全球通帳款保險<text:span text:style-name="註腳參照"><text:note text:note-class="footnote" text:id="_ftn0"><text:note-citation>1</text:note-citation><text:note-body><text:p text:style-name="P34">為順應全球貿易環境變遷及服務出口廠商，以客制化承保條件等，協助廠商規避貿易所生應收帳款之信用危險，提昇接單外銷能力並促進廠商財務穩健性等。</text:p></text:note-body></text:note></text:span>，109年度承保總金額達1,262.69億元<text:span text:style-name="註腳參照"><text:note text:note-class="footnote" text:id="_ftn1"><text:note-citation>2</text:note-citation><text:note-body><text:p text:style-name="表格內文14行高">資料來源，該行109年度年報。</text:p></text:note-body></text:note></text:span>；該行表示，雖受新冠肺炎影響，惟積極拓展業務，辦理「義氣相挺2.0」及「義氣相挺4.0」等方案，預估110年底可達成1,480億元目標營運量，111年度預算營運量則增加為1,610億元。</text:p>
      <text:soft-page-break/>
      <text:p text:style-name="P35">(二)輸出保險損失率及保險賠款上升，110年度(8月底止)雖有改善，惟仍待觀察業務風險變化情形，加強與出口廠商之聯繫，以兼顧政策及經營</text:p>
      <text:p text:style-name="P36">隨著輸出保險營運量提升，相關保費收入亦呈增加(如107至109年度保費收入分別為3億2,374萬8千元、3億4,878萬4千元及3億6,031萬4千元，逐年遞增)，損益影響程度增加，風險管控益顯重要。據該行資料，107至109年度保險賠款分別為5,590萬1千元、6,946萬元及7,293萬7千元，整體業務損失率<text:span text:style-name="註腳參照"><text:note text:note-class="footnote" text:id="_ftn2"><text:note-citation>3</text:note-citation><text:note-body><text:p text:style-name="表格內文14行高">詳本題表1之說明。</text:p></text:note-body></text:note></text:span>分別為14.85%、18.33%及18.29%，逐年上升，迄110年度(8月底止)保險賠款甫下降為1,632萬6千元，損失率降低為2.98%(詳表1)，雖有改善，惟後續仍待觀察。</text:p>
      <text:p text:style-name="P37">該行表示，為掌控風險，核保作業採事前審核、事後監督及稽核機制，然因具有政策任務，辦理輸出保險業務，為出口廠商承擔買方信用風險，倘核保過於嚴格，可能影響出口廠商規避風險之運用機制。惟基於風險管理為業務運作基本原則，爰宜持續觀察輸出保險損失率、保險賠款、部門營運及業務風險變化情形，加強與出口廠商之聯繫，以兼顧政策及經營。</text:p>
      <text:p text:style-name="P38"><text:span text:style-name="T39">表</text:span><text:span text:style-name="T40">1 輸出入銀行107至110年度各項保險業務損失情形表</text:span></text:p>
      <text:p text:style-name="P41"><text:span text:style-name="T42"><text:s text:c="10"/></text:span>單位：新臺幣千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保險別</text:p>
            </table:table-cell>
            <table:table-cell table:style-name="TableCell56" table:number-columns-spanned="2">
              <text:p text:style-name="P57">107年度</text:p>
            </table:table-cell>
            <table:covered-table-cell/>
            <table:table-cell table:style-name="TableCell58" table:number-columns-spanned="2">
              <text:p text:style-name="P59">108年度</text:p>
            </table:table-cell>
            <table:covered-table-cell/>
            <table:table-cell table:style-name="TableCell60" table:number-columns-spanned="2">
              <text:p text:style-name="P61">109年度</text:p>
            </table:table-cell>
            <table:covered-table-cell/>
            <table:table-cell table:style-name="TableCell62" table:number-columns-spanned="2">
              <text:p text:style-name="P63">110年度</text:p>
              <text:p text:style-name="P64">(8月底止)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保險賠款</text:p>
            </table:table-cell>
            <table:table-cell table:style-name="TableCell69">
              <text:p text:style-name="P70">損失率</text:p>
            </table:table-cell>
            <table:table-cell table:style-name="TableCell71">
              <text:p text:style-name="P72">保險賠款</text:p>
            </table:table-cell>
            <table:table-cell table:style-name="TableCell73">
              <text:p text:style-name="P74">損失率</text:p>
            </table:table-cell>
            <table:table-cell table:style-name="TableCell75">
              <text:p text:style-name="P76">保險賠款</text:p>
            </table:table-cell>
            <table:table-cell table:style-name="TableCell77">
              <text:p text:style-name="P78">損失率</text:p>
            </table:table-cell>
            <table:table-cell table:style-name="TableCell79">
              <text:p text:style-name="P80">保險賠款</text:p>
            </table:table-cell>
            <table:table-cell table:style-name="TableCell81">
              <text:p text:style-name="P82">損失率</text:p>
            </table:table-cell>
          </table:table-row>
        </table:table-header-rows>
        <table:table-row table:style-name="TableRow83">
          <table:table-cell table:style-name="TableCell84">
            <text:p text:style-name="P85">全球通帳款保險</text:p>
          </table:table-cell>
          <table:table-cell table:style-name="TableCell86">
            <text:p text:style-name="P87">37,280</text:p>
          </table:table-cell>
          <table:table-cell table:style-name="TableCell88">
            <text:p text:style-name="P89">20.40%</text:p>
          </table:table-cell>
          <table:table-cell table:style-name="TableCell90">
            <text:p text:style-name="P91">26,768</text:p>
          </table:table-cell>
          <table:table-cell table:style-name="TableCell92">
            <text:p text:style-name="P93">12.99%</text:p>
          </table:table-cell>
          <table:table-cell table:style-name="TableCell94">
            <text:p text:style-name="P95">67,726</text:p>
          </table:table-cell>
          <table:table-cell table:style-name="TableCell96">
            <text:p text:style-name="P97">31.08%</text:p>
          </table:table-cell>
          <table:table-cell table:style-name="TableCell98">
            <text:p text:style-name="P99">6,706</text:p>
          </table:table-cell>
          <table:table-cell table:style-name="TableCell100">
            <text:p text:style-name="P101">2.94%</text:p>
          </table:table-cell>
        </table:table-row>
        <table:table-row table:style-name="TableRow102">
          <table:table-cell table:style-name="TableCell103">
            <text:p text:style-name="P104">託收方式(D/P、D/A)輸出綜合保險</text:p>
          </table:table-cell>
          <table:table-cell table:style-name="TableCell105">
            <text:p text:style-name="P106">2,495</text:p>
          </table:table-cell>
          <table:table-cell table:style-name="TableCell107">
            <text:p text:style-name="P108">12.03%</text:p>
          </table:table-cell>
          <table:table-cell table:style-name="TableCell109">
            <text:p text:style-name="P110">19,095</text:p>
          </table:table-cell>
          <table:table-cell table:style-name="TableCell111">
            <text:p text:style-name="P112">115.29%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,401</text:p>
          </table:table-cell>
          <table:table-cell table:style-name="TableCell119">
            <text:p text:style-name="P120">12.11%</text:p>
          </table:table-cell>
        </table:table-row>
        <table:table-row table:style-name="TableRow121">
          <table:table-cell table:style-name="TableCell122">
            <text:p text:style-name="P123">記帳方式(O/A)輸出綜合保險</text:p>
          </table:table-cell>
          <table:table-cell table:style-name="TableCell124">
            <text:p text:style-name="P125">12,224</text:p>
          </table:table-cell>
          <table:table-cell table:style-name="TableCell126">
            <text:p text:style-name="P127">18.32%</text:p>
          </table:table-cell>
          <table:table-cell table:style-name="TableCell128">
            <text:p text:style-name="P129">23,597</text:p>
          </table:table-cell>
          <table:table-cell table:style-name="TableCell130">
            <text:p text:style-name="P131">33.04%</text:p>
          </table:table-cell>
          <table:table-cell table:style-name="TableCell132">
            <text:p text:style-name="P133">5,211</text:p>
          </table:table-cell>
          <table:table-cell table:style-name="TableCell134">
            <text:p text:style-name="P135">7.35%</text:p>
          </table:table-cell>
          <table:table-cell table:style-name="TableCell136">
            <text:p text:style-name="P137">8,219</text:p>
          </table:table-cell>
          <table:table-cell table:style-name="TableCell138">
            <text:p text:style-name="P139">14.44%</text:p>
          </table:table-cell>
        </table:table-row>
        <table:table-row table:style-name="TableRow140">
          <table:table-cell table:style-name="TableCell141">
            <text:p text:style-name="P142">信用狀貿易保險</text:p>
          </table:table-cell>
          <table:table-cell table:style-name="TableCell143">
            <text:p text:style-name="P144">3,902</text:p>
          </table:table-cell>
          <table:table-cell table:style-name="TableCell145">
            <text:p text:style-name="P146">11.55%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%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%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%</text:p>
          </table:table-cell>
        </table:table-row>
        <table:table-row table:style-name="TableRow159">
          <table:table-cell table:style-name="TableCell160">
            <text:p text:style-name="P161">中小企業安心出口保險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%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%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%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%</text:p>
          </table:table-cell>
        </table:table-row>
        <table:table-row table:style-name="TableRow178">
          <table:table-cell table:style-name="TableCell179">
            <text:p text:style-name="P180">中長期延付輸出保險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%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%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%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%</text:p>
          </table:table-cell>
        </table:table-row>
        <table:table-row table:style-name="TableRow197">
          <table:table-cell table:style-name="TableCell198">
            <text:p text:style-name="P199">海外投資保險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%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%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%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%</text:p>
          </table:table-cell>
        </table:table-row>
        <text:soft-page-break/>
        <table:table-row table:style-name="TableRow216">
          <table:table-cell table:style-name="TableCell217">
            <text:p text:style-name="P218">整體合計</text:p>
          </table:table-cell>
          <table:table-cell table:style-name="TableCell219">
            <text:p text:style-name="P220">55,901</text:p>
          </table:table-cell>
          <table:table-cell table:style-name="TableCell221">
            <text:p text:style-name="P222">14.85%</text:p>
          </table:table-cell>
          <table:table-cell table:style-name="TableCell223">
            <text:p text:style-name="P224">69,460</text:p>
          </table:table-cell>
          <table:table-cell table:style-name="TableCell225">
            <text:p text:style-name="P226">18.33%</text:p>
          </table:table-cell>
          <table:table-cell table:style-name="TableCell227">
            <text:p text:style-name="P228">72,937</text:p>
          </table:table-cell>
          <table:table-cell table:style-name="TableCell229">
            <text:p text:style-name="P230">18.29%</text:p>
          </table:table-cell>
          <table:table-cell table:style-name="TableCell231">
            <text:p text:style-name="P232">16,326</text:p>
          </table:table-cell>
          <table:table-cell table:style-name="TableCell233">
            <text:p text:style-name="P234">2.98%</text:p>
          </table:table-cell>
        </table:table-row>
      </table:table>
      <text:p text:style-name="P235"><text:span text:style-name="T236">說 <text:s text:c="3"/>明：</text:span>整體業務損失率為[(保險賠款-收回款+追償費用)/保費收入]，其餘損失率為[(賠款支出/保費收入)]。</text:p>
      <text:p text:style-name="P237">資料來源<text:span text:style-name="T238">：</text:span>輸出入銀行。</text:p>
      <text:p text:style-name="P239">綜上，輸出入銀行負有政策性任務，提供輸出保險商品，協助廠商規避貿易風險，開發市場商機。107至109年度決算輸出保險營運量逐年成長，惟保險賠款增加，致輸出保險損失率隨之上升，110年度(8月底止)輸出保險損失率及保險賠款雖有改善，惟仍須觀察，允宜持續追蹤，強化風險管控，並加強與出口廠商之聯繫，以兼顧政策及經營。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3" meta:character-count="1899" meta:row-count="13" meta:non-whitespace-character-count="1619"/>
  </office:meta>
</office:document-meta>
</file>