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indent="1.7687in" style:page-number="auto"/>
      <style:text-properties fo:color="#000000"/>
    </style:style>
    <style:style style:name="P4" style:parent-style-name="報告名稱" style:master-page-name="MP1" style:family="paragraph">
      <style:paragraph-properties fo:break-before="page" style:page-number="auto"/>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text-scale="90%" style:font-size-complex="18pt"/>
    </style:style>
    <style:style style:name="T13" style:parent-style-name="預設段落字型" style:family="text">
      <style:text-properties style:text-scale="90%" style:font-size-complex="18pt"/>
    </style:style>
    <style:style style:name="T14" style:parent-style-name="預設段落字型" style:family="text">
      <style:text-properties style:text-scale="90%" style:font-size-complex="18pt"/>
    </style:style>
    <style:style style:name="T15" style:parent-style-name="預設段落字型" style:family="text">
      <style:text-properties fo:color="#000000" fo:font-size="12pt" style:font-size-asian="12pt"/>
    </style:style>
    <style:style style:name="T16" style:parent-style-name="超連結" style:family="text">
      <style:text-properties fo:font-weight="bold" style:font-weight-asian="bold" style:language-asian="zh" style:country-asian="HK"/>
    </style:style>
    <style:style style:name="T17" style:parent-style-name="超連結" style:family="text">
      <style:text-properties fo:font-weight="bold" style:font-weight-asian="bold" style:language-asian="zh" style:country-asian="HK"/>
    </style:style>
    <style:style style:name="T18" style:parent-style-name="超連結" style:family="text">
      <style:text-properties fo:font-weight="bold" style:font-weight-asian="bold"/>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內文" style:master-page-name="MP2"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30" style:parent-style-name="內文" style:family="paragraph">
      <style:paragraph-properties fo:margin-left="0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第二層14號字" style:family="paragraph">
      <style:paragraph-properties fo:margin-left="0.3937in" fo:text-indent="-0.3937in">
        <style:tab-stops/>
      </style:paragraph-properties>
    </style:style>
    <style:style style:name="T44" style:parent-style-name="預設段落字型" style:family="text">
      <style:text-properties style:language-asian="zh" style:country-asian="HK"/>
    </style:style>
    <style:style style:name="P45" style:parent-style-name="內文" style:family="paragraph">
      <style:paragraph-properties fo:margin-left="0.3937in" fo:text-indent="0.3937in">
        <style:tab-stops/>
      </style:paragraph-properties>
    </style:style>
    <style:style style:name="P46" style:parent-style-name="內文" style:family="paragraph">
      <style:paragraph-properties fo:margin-left="0.5909in" fo:text-indent="-0.1972in">
        <style:tab-stops/>
      </style:paragraph-properties>
      <style:text-properties fo:font-weight="bold" style:font-weight-asian="bold"/>
    </style:style>
    <style:style style:name="P47" style:parent-style-name="內文" style:family="paragraph">
      <style:paragraph-properties fo:margin-left="0.5902in" fo:text-indent="0.3937in">
        <style:tab-stops/>
      </style:paragraph-properties>
    </style:style>
    <style:style style:name="P48" style:parent-style-name="內文" style:family="paragraph">
      <style:paragraph-properties fo:margin-left="0.5902in" fo:text-indent="0.3937in">
        <style:tab-stops/>
      </style:paragraph-properties>
    </style:style>
    <style:style style:name="P49" style:parent-style-name="內文" style:family="paragraph">
      <style:paragraph-properties fo:margin-left="0.5909in" fo:text-indent="-0.1972in">
        <style:tab-stops/>
      </style:paragraph-properties>
      <style:text-properties fo:font-weight="bold" style:font-weight-asian="bold"/>
    </style:style>
    <style:style style:name="P50" style:parent-style-name="內文" style:family="paragraph">
      <style:paragraph-properties fo:margin-left="0.5902in" fo:text-indent="0.3937in">
        <style:tab-stops/>
      </style:paragraph-properties>
    </style:style>
    <style:style style:name="P51" style:parent-style-name="內文" style:family="paragraph">
      <style:paragraph-properties fo:margin-left="0.3937in" fo:text-indent="0.3937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p>
      <text:soft-page-break/>
      <text:p text:style-name="P4"><text:span text:style-name="T7">臺灣金融控股股份有限公司及所屬臺灣銀行股份有限公司1</text:span><text:span text:style-name="T8">1</text:span><text:span text:style-name="T9">1</text:span><text:span text:style-name="T10">年</text:span><text:span text:style-name="T11">度營業預算評估報告目錄</text:span><text:span text:style-name="T12"><text:s/></text:span><text:span text:style-name="T13"><text:s text:c="12"/></text:span><text:span text:style-name="T14"><text:s/></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8033230" office:target-frame-name="_top" xlink:show="replace"><text:span text:style-name="T16">壹</text:span><text:span text:style-name="T17">、</text:span><text:span text:style-name="T18">臺灣金融控股股份有限公司</text:span><text:tab/>1</text:a></text:p>
          <text:p text:style-name="目錄1"><text:a xlink:href="#_Toc88033231" office:target-frame-name="_top" xlink:show="replace"><text:span text:style-name="T19">一</text:span><text:span text:style-name="超連結">、</text:span><text:span text:style-name="超連結">111</text:span><text:span text:style-name="超連結">年度營業收入預算較</text:span><text:span text:style-name="超連結">110</text:span><text:span text:style-name="超連結">年度縮減</text:span><text:span text:style-name="超連結">11.64%</text:span><text:span text:style-name="超連結">，且</text:span><text:span text:style-name="超連結">109</text:span><text:span text:style-name="超連結">年度決算亦較</text:span><text:span text:style-name="超連結">108</text:span><text:span text:style-name="超連結">年度減少</text:span><text:span text:style-name="超連結">6.18%</text:span><text:span text:style-name="超連結">，允宜注意各業務辦理成效</text:span><text:tab/>1</text:a></text:p>
          <text:p text:style-name="目錄1"><text:a xlink:href="#_Toc88033232" office:target-frame-name="_top" xlink:show="replace"><text:span text:style-name="超連結">二、近年合併之資產報酬率及權益報酬率多呈下滑態勢，金控整體經營效率容有強化空間</text:span><text:tab/>3</text:a></text:p>
          <text:p text:style-name="目錄1"><text:a xlink:href="#_Toc88033233" office:target-frame-name="_top" xlink:show="replace"><text:span text:style-name="超連結">三、子公司臺銀人壽持續虧損，並由金控公司以舉債因應現金增資，惟經營績效迄未見顯著改善，允應積極督促該子公司研謀業務改善對策</text:span><text:tab/>5</text:a></text:p>
          <text:p text:style-name="目錄1"><text:a xlink:href="#_Toc88033234" office:target-frame-name="_top" xlink:show="replace"><text:span text:style-name="T20">四</text:span><text:span text:style-name="超連結">、持續推動集團資源整合策略，惟近年相關行銷推廣費預算執行率偏低，允宜依實需核實編列，又部分子公司之整合行銷收益仍有提升空間</text:span><text:tab/>8</text:a></text:p>
          <text:p text:style-name="目錄1"><text:a xlink:href="#_Toc88033235" office:target-frame-name="_top" xlink:show="replace"><text:span text:style-name="T21">貳、臺灣銀行股份有限公司</text:span><text:tab/>11</text:a></text:p>
          <text:p text:style-name="目錄1"><text:a xlink:href="#_Toc88033236" office:target-frame-name="_top" xlink:show="replace"><text:span text:style-name="T22">五</text:span><text:span text:style-name="超連結">、賡續拓展貴金屬業務，惟</text:span><text:span text:style-name="超連結">109</text:span><text:span text:style-name="超連結">年度銷售收入為近年新低，允宜注意業務拓展效能</text:span><text:tab/>11</text:a></text:p>
          <text:p text:style-name="目錄1"><text:a xlink:href="#_Toc88033237" office:target-frame-name="_top" xlink:show="replace"><text:span text:style-name="超連結">六、手續費收入逐年下滑，且</text:span><text:span text:style-name="超連結">111</text:span><text:span text:style-name="超連結">年度預算減編至</text:span><text:span text:style-name="超連結">50</text:span><text:span text:style-name="超連結">億元以下，允宜妥適因應市場環境變遷，調整相關業務策略，俾維持營收水準</text:span><text:tab/>12</text:a></text:p>
          <text:p text:style-name="目錄1"><text:a xlink:href="#_Toc88033238" office:target-frame-name="_top" xlink:show="replace"><text:span text:style-name="超連結">七、近年配合政府新南向政策發展國際金融業務，惟各海外分行允宜注意放貸風險，避免呆帳風險提高</text:span><text:tab/>13</text:a></text:p>
          <text:p text:style-name="目錄1"><text:a xlink:href="#_Toc88033239" office:target-frame-name="_top" xlink:show="replace"><text:span text:style-name="超連結">八、部分國外代表人辦事處運作之整合效益仍有加強空間，允宜定期滾動評估各據點之</text:span><text:span text:style-name="T23">實質</text:span><text:span text:style-name="超連結">效益</text:span><text:span text:style-name="T24">及功能</text:span><text:span text:style-name="超連結">，俾撙節</text:span><text:span text:style-name="T25">相關</text:span><text:span text:style-name="超連結">經費</text:span><text:tab/>16</text:a></text:p>
          <text:p text:style-name="目錄1"><text:a xlink:href="#_Toc88033240" office:target-frame-name="_top" xlink:show="replace"><text:span text:style-name="超連結">九、因應金融科技發展，成立創新實驗室並逐年增編研究發展費用，允宜強化各項金融科技專利權使用效益，俾落實專利佈局目的</text:span><text:tab/>18</text:a></text:p>
          <text:p text:style-name="目錄1"><text:a xlink:href="#_Toc88033241" office:target-frame-name="_top" xlink:show="replace"><text:span text:style-name="超連結">一０、</text:span><text:span text:style-name="超連結">111</text:span><text:span text:style-name="超連結">年度增編員工訓練費用，期增開課程以補受疫情而停辦訓練課程之不足，允宜採多元授課方式，俾落實提升同仁專業知能</text:span><text:tab/>21</text:a></text:p>
          <text:p text:style-name="目錄1"><text:a xlink:href="#_Toc88033242" office:target-frame-name="_top" xlink:show="replace"><text:span text:style-name="超連結">一一、該行近年推動多項數位金融服務，惟部分服務之使用比率仍偏低，相關推廣及便捷措施容有加強空間</text:span><text:tab/>23</text:a></text:p>
          <text:p text:style-name="目錄1"><text:a xlink:href="#_Toc88033243" office:target-frame-name="_top" xlink:show="replace"><text:span text:style-name="超連結">一二、長期投入</text:span><text:span text:style-name="超連結">SBL</text:span><text:span text:style-name="超連結">超級籃球聯賽，惟仍有球員招募不易等問題，影響球隊戰力表現，允宜妥適調整球隊管理效能，俾發揮成立球隊之目的</text:span><text:tab/>25</text:a></text:p>
          <text:p text:style-name="目錄1"><text:a xlink:href="#_Toc88033244" office:target-frame-name="_top" xlink:show="replace"><text:span text:style-name="超連結">一三、臺灣銀行</text:span><text:span text:style-name="超連結">(</text:span><text:span text:style-name="超連結">中國</text:span><text:span text:style-name="超連結">)</text:span><text:span text:style-name="超連結">有限公司歷年均無執行數，</text:span><text:span text:style-name="超連結">111</text:span><text:span text:style-name="超連結">年度仍編列相關收支預算金額，允宜衡酌其實際運作可能性，覈實編列</text:span><text:tab/>28</text:a></text:p>
        </text:index-body>
      </text:table-of-content>
      <text:p text:style-name="目錄1"/>
      <text:soft-page-break/>
      <text:p text:style-name="P26">臺灣金融控股股份有限公司及所屬臺灣銀行股份有限公司111年度營業預算評估報告</text:p>
      <text:p text:style-name="P30">臺灣金融控股股份有限公司(<text:span text:style-name="T31">下</text:span>稱臺灣金控)係97年1月1日依金融控股公司法及其他有關法令，由臺灣銀行(股)公司(<text:span text:style-name="T32">下</text:span>稱臺灣銀行)以股份轉換方式成立，為政府100%持有之金融控股公司。<text:span text:style-name="T33">目前</text:span>臺灣金控計有臺灣銀行、臺銀人壽保險(股)公司(下稱臺銀人壽)及臺銀綜合證券(股)公司（下稱臺銀<text:span text:style-name="T34">證券</text:span>）等3家子公司。111年度臺灣金控<text:span text:style-name="T35">於</text:span><text:span text:style-name="T36">「合併損益預計表」</text:span>編列營業收入2,934<text:span text:style-name="T37">億</text:span>6,082<text:span text:style-name="T38">萬</text:span>9<text:span text:style-name="T39">千</text:span>元、營業成本2,546億4,859萬7千元、營業費用247億2,313萬8<text:span text:style-name="T40">千元</text:span>及營業利益140億8,909萬4千元，加減營業外收入、費用及所得稅<text:span text:style-name="T41">費用</text:span>後，預計本期淨利<text:span text:style-name="T42">為</text:span>75億6,346萬5千元，較110年度預算案增加7億5,610萬元(增幅11.11%)。謹就臺灣金控及所屬臺灣銀行111年度預算案評估如下：</text:p>
      <text:p text:style-name="P43"><text:bookmark-start text:name="_Toc530682134"/><text:bookmark-start text:name="_Toc88033231"/><text:span text:style-name="T44">一</text:span>、111年度營業收入預算較110年度縮減11.64%，且109年度決算亦較108年度減少6.18%，允宜注意各業務辦理成效<text:bookmark-end text:name="_Toc88033231"/></text:p>
      <text:p text:style-name="P45">臺灣金控111年度預算案編列營業收入2,934億6,082萬9千元，包括：銷售收入1,230億元、金融保險收入1,589億3,431萬2千元、採用權益法認列之關聯企業及合資利益之份額25億5,071萬2千元及其他營業收入89億7,580萬5千元。經查：</text:p>
      <text:p text:style-name="P46">(一)111年度營業收入預算金額較110年度大幅縮減11.64%，部分業務之營運量顯著萎縮</text:p>
      <text:p text:style-name="P47">臺灣金控111年度預算案編列營業收入2,934億6,082萬9千元，較110年度預算案之3,321億1,301萬5千元減少386億5,218萬6千元，減幅11.64%。其中金融保險收入編列1,589億3,431萬2千元，較110年度預算案之1,975萬5,910萬1千元減少386億2,478萬9千元，減幅19.55%；更較109年度<text:soft-page-break/>決算數2,438億5,824萬4千元減少849億2,393萬2千元，減幅34.83%。</text:p>
      <text:p text:style-name="P48">據預算書說明，保險業務部分預計營運量412億1,093萬3千元，較110年度預算案之539億4,918萬9千元減少127億3,825萬6千元(減幅23.61%)，係配合主管機關政策及接軌國際財務報導準則第17號(保險合約)，調整商品結構，推展長年期分期繳保障型商品並逐漸調降儲蓄性質商品所致；另代理業務部分預計營運量300億元，較110年度預算案之350億元減少50億元(減幅14.29%)，則係受主管機關調降責任準備金利率及訂定最低身故保障門檻規定影響，儲蓄型商品幾已退出市場，及6年期繳商品陸續於109年及110年繳費期滿所致。顯示其保險業務及代理業務均需因應主管機關之政策規範，積極調整業務型態與商品結構，俾維持營運量能。</text:p>
      <text:p text:style-name="P49">(二)109年度營業收入決算數較108年度減少6.18%，允宜注意各業務辦理成效</text:p>
      <text:p text:style-name="P50">臺灣金控109年度營業收入決算數3,804億6,833萬7千元，較108年度之4,055億3,058萬5千元減少250億6,224萬8千元，減幅6.18%。其中銷貨收入1,260億1,224萬8千元，較108年度決算數1,394億1,884萬9千元減少134億660萬1千元(減幅9.62%)，主要係黃金銷貨收入減少所致；另金融保險收入2,438億5,824萬4千元，較108年度決算數2,524億7,009萬5千元減少86億1,185萬1千元(減幅3.41%)，主要為利息收入減少所致，該等業務109年度營運收入均較108年度下滑，允宜注意各業務辦理成效，避免業務規模有持續萎縮之態勢。</text:p>
      <text:p text:style-name="P51">綜上，臺灣金控111年度營業收入預算金額較110年度預算<text:soft-page-break/>案縮減11.64%，其中保險業務及代理業務因受主管機關政策調整而大幅減少營運量，亟需積極調整商品結構；且營業收入109年度決算數亦較108年度減少6.18%<text:span text:style-name="T52">，</text:span><text:span text:style-name="T53">其中</text:span><text:span text:style-name="T54">黃金</text:span><text:span text:style-name="T55">銷貨收入</text:span><text:span text:style-name="T56">及金融保險收入各</text:span><text:span text:style-name="T57">較108年度減少134億660萬1千元(減幅9.62%)及86億1</text:span><text:span text:style-name="T58">,</text:span><text:span text:style-name="T59">185萬1千元(減幅3.41%)，</text:span><text:span text:style-name="T60">該金控</text:span><text:span text:style-name="T61">允</text:span><text:span text:style-name="T62">應</text:span><text:span text:style-name="T63">注意各業務</text:span><text:span text:style-name="T64">營運</text:span><text:span text:style-name="T65">成效</text:span><text:span text:style-name="T66">，俾維持產業競爭力</text:span><text:span text:style-name="T67">。</text:span></text:p>
      <text:p text:style-name="P6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530682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 style:parent-style-name="內文" style:family="paragraph">
      <style:paragraph-properties fo:line-height="100%"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
      </style:header>
      <style:footer>
        <text:p text:style-name="P6"/>
      </style:footer>
    </style:master-page>
    <style:master-page style:name="MP2" style:page-layout-name="PL2">
      <style:header>
        <text:p text:style-name="P27"/>
      </style:header>
      <style:footer>
        <text:p text:style-name="P28"><text:span text:style-name="T2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17T09:42:00Z</meta:creation-date>
    <dc:date>2021-11-17T09:42:00Z</dc:date>
    <meta:print-date>2021-11-17T01:28:00Z</meta:print-date>
    <meta:template xlink:href="Normal.dotm" xlink:type="simple"/>
    <meta:editing-cycles>2</meta:editing-cycles>
    <meta:editing-duration>PT0S</meta:editing-duration>
    <meta:document-statistic meta:page-count="6" meta:paragraph-count="6" meta:word-count="519" meta:character-count="3475" meta:row-count="24" meta:non-whitespace-character-count="2962"/>
  </office:meta>
</office:document-meta>
</file>