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indent="1.7687in" style:page-number="auto"/>
      <style:text-properties fo:color="#000000"/>
    </style:style>
    <style:style style:name="P4" style:parent-style-name="報告名稱" style:master-page-name="MP1" style:family="paragraph">
      <style:paragraph-properties fo:break-before="page" style:page-number="auto"/>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90%" style:font-size-complex="18pt"/>
    </style:style>
    <style:style style:name="T15" style:parent-style-name="預設段落字型" style:family="text">
      <style:text-properties fo:color="#000000" fo:font-size="12pt" style:font-size-asian="12pt"/>
    </style:style>
    <style:style style:name="T16" style:parent-style-name="超連結" style:family="text">
      <style:text-properties fo:font-weight="bold" style:font-weight-asian="bold" style:language-asian="zh" style:country-asian="HK"/>
    </style:style>
    <style:style style:name="T17" style:parent-style-name="超連結" style:family="text">
      <style:text-properties fo:font-weight="bold" style:font-weight-asian="bold" style:language-asian="zh" style:country-asian="HK"/>
    </style:style>
    <style:style style:name="T18" style:parent-style-name="超連結" style:family="text">
      <style:text-properties fo:font-weight="bold" style:font-weight-asian="bold"/>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內文" style:master-page-name="MP2"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30" style:parent-style-name="內文" style:family="paragraph">
      <style:paragraph-properties fo:margin-left="0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第二層14號字" style:family="paragraph">
      <style:paragraph-properties fo:margin-left="0.3937in" fo:text-indent="-0.3937in">
        <style:tab-stops/>
      </style:paragraph-properties>
    </style:style>
    <style:style style:name="T44" style:parent-style-name="第二層14號字字元" style:family="text">
      <style:text-properties fo:font-weight="bold" style:font-weight-asian="bold"/>
    </style:style>
    <style:style style:name="T45" style:parent-style-name="第二層14號字字元" style:family="text">
      <style:text-properties fo:font-weight="bold" style:font-weight-asian="bold"/>
    </style:style>
    <style:style style:name="T46" style:parent-style-name="第二層14號字字元" style:family="text">
      <style:text-properties fo:font-weight="bold" style:font-weight-asian="bold"/>
    </style:style>
    <style:style style:name="T47" style:parent-style-name="第二層14號字字元" style:family="text">
      <style:text-properties fo:font-weight="bold" style:font-weight-asian="bold"/>
    </style:style>
    <style:style style:name="P48" style:parent-style-name="內文" style:family="paragraph">
      <style:paragraph-properties fo:margin-left="0.3937in" fo:text-indent="0.3937in">
        <style:tab-stops/>
      </style:paragraph-properties>
    </style:style>
    <style:style style:name="T49" style:parent-style-name="預設段落字型" style:family="text">
      <style:text-properties style:font-name-complex="細明體" fo:font-weight="bold" style:font-weight-asian="bold"/>
    </style:style>
    <style:style style:name="P50" style:parent-style-name="內文" style:family="paragraph">
      <style:paragraph-properties fo:margin-left="0.3937in" fo:text-indent="0.3937in">
        <style:tab-stops/>
      </style:paragraph-properties>
    </style:style>
    <style:style style:name="P51" style:parent-style-name="內文" style:family="paragraph">
      <style:paragraph-properties fo:margin-left="0.3937in" fo:text-indent="0.3937in">
        <style:tab-stops/>
      </style:paragraph-properties>
    </style:style>
    <style:style style:name="P52" style:parent-style-name="內文" style:family="paragraph">
      <style:paragraph-properties fo:margin-left="0in" fo:text-indent="0in">
        <style:tab-stops/>
      </style:paragraph-properties>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P65" style:parent-style-name="內文" style:family="paragraph">
      <style:paragraph-properties fo:text-align="end" fo:line-height="0.2777in" fo:margin-left="0in" fo:text-indent="0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olumn70" style:family="table-column">
      <style:table-column-properties style:column-width="0.9847in"/>
    </style:style>
    <style:style style:name="TableColumn71" style:family="table-column">
      <style:table-column-properties style:column-width="0.984in"/>
    </style:style>
    <style:style style:name="TableColumn72" style:family="table-column">
      <style:table-column-properties style:column-width="0.984in"/>
    </style:style>
    <style:style style:name="TableColumn73" style:family="table-column">
      <style:table-column-properties style:column-width="0.9847in"/>
    </style:style>
    <style:style style:name="TableColumn74" style:family="table-column">
      <style:table-column-properties style:column-width="0.984in"/>
    </style:style>
    <style:style style:name="TableColumn75" style:family="table-column">
      <style:table-column-properties style:column-width="0.9847in"/>
    </style:style>
    <style:style style:name="Table69" style:family="table">
      <style:table-properties style:width="5.9062in" fo:margin-left="0.075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 style:parent-style-name="表格內文14行高字元字元" style:family="paragraph">
      <style:paragraph-properties fo:line-height="0.2361in"/>
    </style:style>
    <style:style style:name="T79" style:parent-style-name="預設段落字型" style:family="text">
      <style:text-properties style:font-size-complex="12pt" style:language-asian="zh" style:country-asian="HK"/>
    </style:style>
    <style:style style:name="TableCell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 style:parent-style-name="表格內文14行高字元字元" style:family="paragraph">
      <style:paragraph-properties fo:text-align="center" fo:line-height="0.2361in"/>
      <style:text-properties style:font-size-complex="12pt"/>
    </style:style>
    <style:style style:name="TableCell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 style:parent-style-name="表格內文14行高字元字元" style:family="paragraph">
      <style:paragraph-properties fo:text-align="center" fo:line-height="0.2361in"/>
      <style:text-properties style:font-size-complex="12pt"/>
    </style:style>
    <style:style style:name="TableCell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 style:parent-style-name="表格內文14行高字元字元" style:family="paragraph">
      <style:paragraph-properties fo:text-align="center" fo:line-height="0.2361in"/>
      <style:text-properties style:font-size-complex="12pt"/>
    </style:style>
    <style:style style:name="TableCell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 style:parent-style-name="表格內文14行高字元字元" style:family="paragraph">
      <style:paragraph-properties fo:text-align="center" fo:line-height="0.2361in"/>
      <style:text-properties style:font-size-complex="12pt"/>
    </style:style>
    <style:style style:name="TableCell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 style:parent-style-name="表格內文14行高字元字元" style:family="paragraph">
      <style:paragraph-properties fo:text-align="center" fo:line-height="0.2361in"/>
      <style:text-properties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14行高字元字元" style:family="paragraph">
      <style:paragraph-properties fo:line-height="0.2361in"/>
    </style:style>
    <style:style style:name="T93" style:parent-style-name="預設段落字型"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表格內文14行高字元字元" style:family="paragraph">
      <style:paragraph-properties fo:text-align="end" fo:line-height="0.2361in"/>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表格內文14行高字元字元" style:family="paragraph">
      <style:paragraph-properties fo:text-align="end" fo:line-height="0.2361in"/>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表格內文14行高字元字元" style:family="paragraph">
      <style:paragraph-properties fo:text-align="end" fo:line-height="0.2361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表格內文14行高字元字元" style:family="paragraph">
      <style:paragraph-properties fo:text-align="end" fo:line-height="0.2361in"/>
      <style:text-properties style:font-size-complex="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表格內文14行高字元字元" style:family="paragraph">
      <style:paragraph-properties fo:text-align="end" fo:line-height="0.2361in"/>
      <style:text-properties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字元字元" style:family="paragraph">
      <style:paragraph-properties fo:line-height="0.2361in"/>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表格內文14行高字元字元" style:family="paragraph">
      <style:paragraph-properties fo:text-align="end" fo:line-height="0.2361in"/>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表格內文14行高字元字元" style:family="paragraph">
      <style:paragraph-properties fo:text-align="end" fo:line-height="0.2361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表格內文14行高字元字元" style:family="paragraph">
      <style:paragraph-properties fo:text-align="end" fo:line-height="0.2361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表格內文14行高字元字元" style:family="paragraph">
      <style:paragraph-properties fo:text-align="end" fo:line-height="0.2361in"/>
      <style:text-properties style:font-size-complex="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字元字元" style:family="paragraph">
      <style:paragraph-properties fo:text-align="end" fo:line-height="0.2361in"/>
      <style:text-properties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 style:parent-style-name="表格內文14行高字元字元" style:family="paragraph">
      <style:paragraph-properties fo:line-height="0.2361in" fo:margin-right="-0.0986in"/>
      <style:text-properties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 style:parent-style-name="表格內文14行高字元字元" style:family="paragraph">
      <style:paragraph-properties fo:text-align="end" fo:line-height="0.2361in"/>
      <style:text-properties style:font-size-complex="12pt"/>
    </style:style>
    <style:style style:name="P130" style:parent-style-name="表格內文14行高字元字元" style:family="paragraph">
      <style:paragraph-properties fo:line-height="0.25in"/>
    </style:style>
    <style:style style:name="T131" style:parent-style-name="預設段落字型" style:family="text">
      <style:text-properties style:font-name="Times New Roman"/>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p>
      <text:soft-page-break/>
      <text:p text:style-name="P4"><text:span text:style-name="T7">臺灣金融控股股份有限公司及所屬臺灣銀行股份有限公司1</text:span><text:span text:style-name="T8">1</text:span><text:span text:style-name="T9">1</text:span><text:span text:style-name="T10">年</text:span><text:span text:style-name="T11">度營業預算評估報告目錄</text:span><text:span text:style-name="T12"><text:s/></text:span><text:span text:style-name="T13"><text:s text:c="12"/></text:span><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8033230" office:target-frame-name="_top" xlink:show="replace"><text:span text:style-name="T16">壹</text:span><text:span text:style-name="T17">、</text:span><text:span text:style-name="T18">臺灣金融控股股份有限公司</text:span><text:tab/>1</text:a></text:p>
          <text:p text:style-name="目錄1"><text:a xlink:href="#_Toc88033231" office:target-frame-name="_top" xlink:show="replace"><text:span text:style-name="T19">一</text:span><text:span text:style-name="超連結">、</text:span><text:span text:style-name="超連結">111</text:span><text:span text:style-name="超連結">年度營業收入預算較</text:span><text:span text:style-name="超連結">110</text:span><text:span text:style-name="超連結">年度縮減</text:span><text:span text:style-name="超連結">11.64%</text:span><text:span text:style-name="超連結">，且</text:span><text:span text:style-name="超連結">109</text:span><text:span text:style-name="超連結">年度決算亦較</text:span><text:span text:style-name="超連結">108</text:span><text:span text:style-name="超連結">年度減少</text:span><text:span text:style-name="超連結">6.18%</text:span><text:span text:style-name="超連結">，允宜注意各業務辦理成效</text:span><text:tab/>1</text:a></text:p>
          <text:p text:style-name="目錄1"><text:a xlink:href="#_Toc88033232" office:target-frame-name="_top" xlink:show="replace"><text:span text:style-name="超連結">二、近年合併之資產報酬率及權益報酬率多呈下滑態勢，金控整體經營效率容有強化空間</text:span><text:tab/>3</text:a></text:p>
          <text:p text:style-name="目錄1"><text:a xlink:href="#_Toc88033233" office:target-frame-name="_top" xlink:show="replace"><text:span text:style-name="超連結">三、子公司臺銀人壽持續虧損，並由金控公司以舉債因應現金增資，惟經營績效迄未見顯著改善，允應積極督促該子公司研謀業務改善對策</text:span><text:tab/>5</text:a></text:p>
          <text:p text:style-name="目錄1"><text:a xlink:href="#_Toc88033234" office:target-frame-name="_top" xlink:show="replace"><text:span text:style-name="T20">四</text:span><text:span text:style-name="超連結">、持續推動集團資源整合策略，惟近年相關行銷推廣費預算執行率偏低，允宜依實需核實編列，又部分子公司之整合行銷收益仍有提升空間</text:span><text:tab/>8</text:a></text:p>
          <text:p text:style-name="目錄1"><text:a xlink:href="#_Toc88033235" office:target-frame-name="_top" xlink:show="replace"><text:span text:style-name="T21">貳、臺灣銀行股份有限公司</text:span><text:tab/>11</text:a></text:p>
          <text:p text:style-name="目錄1"><text:a xlink:href="#_Toc88033236" office:target-frame-name="_top" xlink:show="replace"><text:span text:style-name="T22">五</text:span><text:span text:style-name="超連結">、賡續拓展貴金屬業務，惟</text:span><text:span text:style-name="超連結">109</text:span><text:span text:style-name="超連結">年度銷售收入為近年新低，允宜注意業務拓展效能</text:span><text:tab/>11</text:a></text:p>
          <text:p text:style-name="目錄1"><text:a xlink:href="#_Toc88033237" office:target-frame-name="_top" xlink:show="replace"><text:span text:style-name="超連結">六、手續費收入逐年下滑，且</text:span><text:span text:style-name="超連結">111</text:span><text:span text:style-name="超連結">年度預算減編至</text:span><text:span text:style-name="超連結">50</text:span><text:span text:style-name="超連結">億元以下，允宜妥適因應市場環境變遷，調整相關業務策略，俾維持營收水準</text:span><text:tab/>12</text:a></text:p>
          <text:p text:style-name="目錄1"><text:a xlink:href="#_Toc88033238" office:target-frame-name="_top" xlink:show="replace"><text:span text:style-name="超連結">七、近年配合政府新南向政策發展國際金融業務，惟各海外分行允宜注意放貸風險，避免呆帳風險提高</text:span><text:tab/>13</text:a></text:p>
          <text:p text:style-name="目錄1"><text:a xlink:href="#_Toc88033239" office:target-frame-name="_top" xlink:show="replace"><text:span text:style-name="超連結">八、部分國外代表人辦事處運作之整合效益仍有加強空間，允宜定期滾動評估各據點之</text:span><text:span text:style-name="T23">實質</text:span><text:span text:style-name="超連結">效益</text:span><text:span text:style-name="T24">及功能</text:span><text:span text:style-name="超連結">，俾撙節</text:span><text:span text:style-name="T25">相關</text:span><text:span text:style-name="超連結">經費</text:span><text:tab/>16</text:a></text:p>
          <text:p text:style-name="目錄1"><text:a xlink:href="#_Toc88033240" office:target-frame-name="_top" xlink:show="replace"><text:span text:style-name="超連結">九、因應金融科技發展，成立創新實驗室並逐年增編研究發展費用，允宜強化各項金融科技專利權使用效益，俾落實專利佈局目的</text:span><text:tab/>18</text:a></text:p>
          <text:p text:style-name="目錄1"><text:a xlink:href="#_Toc88033241" office:target-frame-name="_top" xlink:show="replace"><text:span text:style-name="超連結">一０、</text:span><text:span text:style-name="超連結">111</text:span><text:span text:style-name="超連結">年度增編員工訓練費用，期增開課程以補受疫情而停辦訓練課程之不足，允宜採多元授課方式，俾落實提升同仁專業知能</text:span><text:tab/>21</text:a></text:p>
          <text:p text:style-name="目錄1"><text:a xlink:href="#_Toc88033242" office:target-frame-name="_top" xlink:show="replace"><text:span text:style-name="超連結">一一、該行近年推動多項數位金融服務，惟部分服務之使用比率仍偏低，相關推廣及便捷措施容有加強空間</text:span><text:tab/>23</text:a></text:p>
          <text:p text:style-name="目錄1"><text:a xlink:href="#_Toc88033243" office:target-frame-name="_top" xlink:show="replace"><text:span text:style-name="超連結">一二、長期投入</text:span><text:span text:style-name="超連結">SBL</text:span><text:span text:style-name="超連結">超級籃球聯賽，惟仍有球員招募不易等問題，影響球隊戰力表現，允宜妥適調整球隊管理效能，俾發揮成立球隊之目的</text:span><text:tab/>25</text:a></text:p>
          <text:p text:style-name="目錄1"><text:a xlink:href="#_Toc88033244" office:target-frame-name="_top" xlink:show="replace"><text:span text:style-name="超連結">一三、臺灣銀行</text:span><text:span text:style-name="超連結">(</text:span><text:span text:style-name="超連結">中國</text:span><text:span text:style-name="超連結">)</text:span><text:span text:style-name="超連結">有限公司歷年均無執行數，</text:span><text:span text:style-name="超連結">111</text:span><text:span text:style-name="超連結">年度仍編列相關收支預算金額，允宜衡酌其實際運作可能性，覈實編列</text:span><text:tab/>28</text:a></text:p>
        </text:index-body>
      </text:table-of-content>
      <text:p text:style-name="目錄1"/>
      <text:soft-page-break/>
      <text:p text:style-name="P26">臺灣金融控股股份有限公司及所屬臺灣銀行股份有限公司111年度營業預算評估報告</text:p>
      <text:p text:style-name="P30">臺灣金融控股股份有限公司(<text:span text:style-name="T31">下</text:span>稱臺灣金控)係97年1月1日依金融控股公司法及其他有關法令，由臺灣銀行(股)公司(<text:span text:style-name="T32">下</text:span>稱臺灣銀行)以股份轉換方式成立，為政府100%持有之金融控股公司。<text:span text:style-name="T33">目前</text:span>臺灣金控計有臺灣銀行、臺銀人壽保險(股)公司(下稱臺銀人壽)及臺銀綜合證券(股)公司（下稱臺銀<text:span text:style-name="T34">證券</text:span>）等3家子公司。111年度臺灣金控<text:span text:style-name="T35">於</text:span><text:span text:style-name="T36">「合併損益預計表」</text:span>編列營業收入2,934<text:span text:style-name="T37">億</text:span>6,082<text:span text:style-name="T38">萬</text:span>9<text:span text:style-name="T39">千</text:span>元、營業成本2,546億4,859萬7千元、營業費用247億2,313萬8<text:span text:style-name="T40">千元</text:span>及營業利益140億8,909萬4千元，加減營業外收入、費用及所得稅<text:span text:style-name="T41">費用</text:span>後，預計本期淨利<text:span text:style-name="T42">為</text:span>75億6,346萬5千元，較110年度預算案增加7億5,610萬元(增幅11.11%)。謹就臺灣金控及所屬臺灣銀行111年度預算案評估如下：</text:p>
      <text:p text:style-name="P43"><text:bookmark-start text:name="_Toc278299520"/><text:bookmark-start text:name="_Toc88033237"/><text:span text:style-name="T44">六、</text:span><text:span text:style-name="T45">手續費收入逐年下滑，且111年度預算減編至50億元以下，允宜妥適因應市場環境變遷，調整相關業務</text:span><text:span text:style-name="T46">策略</text:span><text:span text:style-name="T47">，俾維持營收水準</text:span><text:bookmark-end text:name="_Toc88033237"/></text:p>
      <text:p text:style-name="P48">臺灣銀行111年度預算案於「營業收入」項下「金融保險收入」科目編列手續費收入49億6,766萬1千元，較110年度預算案之52億4,179萬9千元減少2億7,413萬8千元，減幅5.23%。<text:span text:style-name="T49"><text:s/></text:span></text:p>
      <text:p text:style-name="P50">參據該行近年手續費之預、決算情形(詳表1)，決算數由107年度59億5,869萬7千元逐年縮減至109年度55億6,748萬8千元，減幅為6.57%。又111年度預算案編列金額49億6,766萬1千元，再減至50億元以下，為近年新低，較110年度編列數減少2億7,413萬8千元(減幅5.23%)，亦較109年度決算數減少5億9,982萬7千元(減幅10.77%)，整體收入規模持續萎縮。據該行說明，主要係子公司臺銀保經銷售保單手續費收入銳減，主管機關於108年及109年採行各項監理措施，包括：大幅調降保險<text:soft-page-break/>責任準備金利率與商品費率調漲，致多檔商品停售及調整；公告利變保單宣告利率平穩機制，造成臺幣利變儲蓄險宣告利率皆大幅下調，壽險公司保險商品定價轉趨保守，影響客戶投保意願；限制授信或存匯業務之行員不得銷售投資型保險商品及具解約金之保險商品，且須針對保費來源為貸款、定存解約利息免打折或保險單借款之保件進行電訪等規範，銀行保險市場業務備受衝擊；又因新冠肺炎疫情影響，營業單位來客數減少，造成業務推展困難。鑒於主管機關對於金融保險市場之管理政策調整，該行允宜妥適因應市場環境變遷，積極調整相關業務經營策略與產品設計，俾減緩手續費收入下滑態勢。</text:p>
      <text:p text:style-name="P51">綜上，臺灣銀行近年因主管機關調整監理措施致銷售保單手續費收入逐年下滑，由107年度59.59億元減至109年度55.67億元，111年度預計再減至49.68億元，業務收入規模持續萎縮，該行允宜衡酌銀行保險市場環境規範，調整相關商品與業務行銷策略以為因應。</text:p>
      <text:p text:style-name="P52"><text:span text:style-name="T53">表</text:span><text:span text:style-name="T54">1</text:span><text:span text:style-name="T55"><text:s/></text:span><text:span text:style-name="T56"><text:s/></text:span><text:span text:style-name="T57">臺灣銀行</text:span><text:span text:style-name="T58">10</text:span><text:span text:style-name="T59">7年度至</text:span><text:span text:style-name="T60">11</text:span><text:span text:style-name="T61">1</text:span><text:span text:style-name="T62">年度</text:span><text:span text:style-name="T63">手續費收入之預、決算</text:span><text:span text:style-name="T64">情形表</text:span></text:p>
      <text:p text:style-name="P65"><text:span text:style-name="T66">單位:新臺幣</text:span><text:span text:style-name="T67">千</text:span><text:span text:style-name="T68">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項目</text:span></text:p>
          </table:table-cell>
          <table:table-cell table:style-name="TableCell80">
            <text:p text:style-name="P81">107年度</text:p>
          </table:table-cell>
          <table:table-cell table:style-name="TableCell82">
            <text:p text:style-name="P83">108年度</text:p>
          </table:table-cell>
          <table:table-cell table:style-name="TableCell84">
            <text:p text:style-name="P85">109年度</text:p>
          </table:table-cell>
          <table:table-cell table:style-name="TableCell86">
            <text:p text:style-name="P87">110年度</text:p>
          </table:table-cell>
          <table:table-cell table:style-name="TableCell88">
            <text:p text:style-name="P89">111年度</text:p>
          </table:table-cell>
        </table:table-row>
        <table:table-row table:style-name="TableRow90">
          <table:table-cell table:style-name="TableCell91">
            <text:p text:style-name="P92"><text:span text:style-name="T93">預算數</text:span></text:p>
          </table:table-cell>
          <table:table-cell table:style-name="TableCell94">
            <text:p text:style-name="P95">5,443,380</text:p>
          </table:table-cell>
          <table:table-cell table:style-name="TableCell96">
            <text:p text:style-name="P97">5,528,795</text:p>
          </table:table-cell>
          <table:table-cell table:style-name="TableCell98">
            <text:p text:style-name="P99">5,400,206</text:p>
          </table:table-cell>
          <table:table-cell table:style-name="TableCell100">
            <text:p text:style-name="P101">5,241,799</text:p>
          </table:table-cell>
          <table:table-cell table:style-name="TableCell102">
            <text:p text:style-name="P103">4,967,661</text:p>
          </table:table-cell>
        </table:table-row>
        <table:table-row table:style-name="TableRow104">
          <table:table-cell table:style-name="TableCell105">
            <text:p text:style-name="P106">決算數</text:p>
          </table:table-cell>
          <table:table-cell table:style-name="TableCell107">
            <text:p text:style-name="P108">5,958,697</text:p>
          </table:table-cell>
          <table:table-cell table:style-name="TableCell109">
            <text:p text:style-name="P110">5,866,598</text:p>
          </table:table-cell>
          <table:table-cell table:style-name="TableCell111">
            <text:p text:style-name="P112">5,567,488</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達成率(%)</text:p>
          </table:table-cell>
          <table:table-cell table:style-name="TableCell120">
            <text:p text:style-name="P121">109.47</text:p>
          </table:table-cell>
          <table:table-cell table:style-name="TableCell122">
            <text:p text:style-name="P123">106.11</text:p>
          </table:table-cell>
          <table:table-cell table:style-name="TableCell124">
            <text:p text:style-name="P125">103.10</text:p>
          </table:table-cell>
          <table:table-cell table:style-name="TableCell126">
            <text:p text:style-name="P127">-</text:p>
          </table:table-cell>
          <table:table-cell table:style-name="TableCell128">
            <text:p text:style-name="P129">-</text:p>
          </table:table-cell>
        </table:table-row>
      </table:table>
      <text:p text:style-name="P130"><text:span text:style-name="T131">資</text:span>料來源：<text:span text:style-name="T132">臺灣銀行</text:span>各年度<text:span text:style-name="T133">預</text:span>、決<text:span text:style-name="T134">算書。</text:span></text:p>
      <text:p text:style-name="P13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 style:parent-style-name="內文" style:family="paragraph">
      <style:paragraph-properties fo:line-height="100%"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
      </style:header>
      <style:footer>
        <text:p text:style-name="P6"/>
      </style:footer>
    </style:master-page>
    <style:master-page style:name="MP2" style:page-layout-name="PL2">
      <style:header>
        <text:p text:style-name="P27"/>
      </style:header>
      <style:footer>
        <text:p text:style-name="P28"><text:span text:style-name="T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17T09:42:00Z</meta:creation-date>
    <dc:date>2021-11-17T09:42:00Z</dc:date>
    <meta:print-date>2021-11-17T01:28:00Z</meta:print-date>
    <meta:template xlink:href="Normal.dotm" xlink:type="simple"/>
    <meta:editing-cycles>2</meta:editing-cycles>
    <meta:editing-duration>PT0S</meta:editing-duration>
    <meta:document-statistic meta:page-count="5" meta:paragraph-count="6" meta:word-count="479" meta:character-count="3207" meta:row-count="22" meta:non-whitespace-character-count="2734"/>
  </office:meta>
</office:document-meta>
</file>