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indent="1.7687in" style:page-number="auto"/>
      <style:text-properties fo:color="#000000"/>
    </style:style>
    <style:style style:name="P4" style:parent-style-name="報告名稱" style:master-page-name="MP1" style:family="paragraph">
      <style:paragraph-properties fo:break-before="page" style:page-number="auto"/>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style:text-scale="90%" style:font-size-complex="18pt"/>
    </style:style>
    <style:style style:name="T13" style:parent-style-name="預設段落字型" style:family="text">
      <style:text-properties style:text-scale="90%" style:font-size-complex="18pt"/>
    </style:style>
    <style:style style:name="T14" style:parent-style-name="預設段落字型" style:family="text">
      <style:text-properties style:text-scale="90%" style:font-size-complex="18pt"/>
    </style:style>
    <style:style style:name="T15" style:parent-style-name="預設段落字型" style:family="text">
      <style:text-properties fo:color="#000000" fo:font-size="12pt" style:font-size-asian="12pt"/>
    </style:style>
    <style:style style:name="T16" style:parent-style-name="超連結" style:family="text">
      <style:text-properties fo:font-weight="bold" style:font-weight-asian="bold" style:language-asian="zh" style:country-asian="HK"/>
    </style:style>
    <style:style style:name="T17" style:parent-style-name="超連結" style:family="text">
      <style:text-properties fo:font-weight="bold" style:font-weight-asian="bold" style:language-asian="zh" style:country-asian="HK"/>
    </style:style>
    <style:style style:name="T18" style:parent-style-name="超連結" style:family="text">
      <style:text-properties fo:font-weight="bold" style:font-weight-asian="bold"/>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fo:font-weight="bold" style:font-weight-asian="bold"/>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內文" style:master-page-name="MP2"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30" style:parent-style-name="內文" style:family="paragraph">
      <style:paragraph-properties fo:margin-left="0in" fo:text-indent="0.3937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第二層14號字" style:family="paragraph">
      <style:paragraph-properties fo:margin-left="0.3937in" fo:text-indent="-0.3937in">
        <style:tab-stops/>
      </style:paragraph-properties>
    </style:style>
    <style:style style:name="P44" style:parent-style-name="內文" style:family="paragraph">
      <style:paragraph-properties fo:margin-left="0.3958in" fo:text-indent="0.3937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一二三" style:family="paragraph">
      <style:paragraph-properties fo:margin-left="0.5909in" fo:text-indent="-0.1972in">
        <style:tab-stops/>
      </style:paragraph-properties>
      <style:text-properties fo:font-weight="bold" style:font-weight-asian="bold"/>
    </style:style>
    <style:style style:name="P69" style:parent-style-name="內文" style:family="paragraph">
      <style:paragraph-properties fo:margin-left="0.5923in" fo:text-indent="0.3937in">
        <style:tab-stops/>
      </style:paragraph-properties>
    </style:style>
    <style:style style:name="P70" style:parent-style-name="一二三" style:family="paragraph">
      <style:paragraph-properties fo:margin-left="0.5909in" fo:text-indent="-0.1972in">
        <style:tab-stops/>
      </style:paragraph-properties>
      <style:text-properties fo:font-weight="bold" style:font-weight-asian="bold"/>
    </style:style>
    <style:style style:name="P71" style:parent-style-name="內文" style:family="paragraph">
      <style:paragraph-properties fo:margin-left="0.5923in" fo:text-indent="0.3937in">
        <style:tab-stops/>
      </style:paragraph-properties>
    </style:style>
    <style:style style:name="P72" style:parent-style-name="內文" style:family="paragraph">
      <style:paragraph-properties fo:margin-left="0.3958in" fo:text-indent="0.3937in">
        <style:tab-stops/>
      </style:paragraph-properties>
    </style:style>
    <style:style style:name="P73" style:parent-style-name="內文" style:family="paragraph">
      <style:paragraph-properties fo:margin-top="0.1791in" fo:margin-left="0.5909in" fo:text-indent="-0.5909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ableColumn79" style:family="table-column">
      <style:table-column-properties style:column-width="0.6409in"/>
    </style:style>
    <style:style style:name="TableColumn80" style:family="table-column">
      <style:table-column-properties style:column-width="1.7715in"/>
    </style:style>
    <style:style style:name="TableColumn81" style:family="table-column">
      <style:table-column-properties style:column-width="1.1812in"/>
    </style:style>
    <style:style style:name="TableColumn82" style:family="table-column">
      <style:table-column-properties style:column-width="0.6888in"/>
    </style:style>
    <style:style style:name="TableColumn83" style:family="table-column">
      <style:table-column-properties style:column-width="0.6895in"/>
    </style:style>
    <style:style style:name="TableColumn84" style:family="table-column">
      <style:table-column-properties style:column-width="0.8361in"/>
    </style:style>
    <style:style style:name="Table78" style:family="table">
      <style:table-properties style:width="5.8083in" fo:margin-left="0in" table:align="center"/>
    </style:style>
    <style:style style:name="TableRow85" style:family="table-row">
      <style:table-row-properties style:min-row-height="0.45in"/>
    </style:style>
    <style:style style:name="TableCell86"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87"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P8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P97" style:parent-style-name="內文" style:family="paragraph">
      <style:paragraph-properties fo:widows="2" fo:orphans="2" fo:text-align="center" fo:line-height="0.2222in" fo:margin-left="0in" fo:text-indent="0in">
        <style:tab-stops/>
      </style:paragraph-properties>
    </style:style>
    <style:style style:name="T98" style:parent-style-name="預設段落字型" style:family="text">
      <style:text-properties fo:letter-spacing="-0.0034in" style:letter-kerning="false" fo:font-size="12pt" style:font-size-asian="12pt" style:font-size-complex="12pt"/>
    </style:style>
    <style:style style:name="T99" style:parent-style-name="預設段落字型" style:family="text">
      <style:text-properties fo:letter-spacing="-0.0034in" style:letter-kerning="false" fo:font-size="12pt" style:font-size-asian="12pt" style:font-size-complex="12pt"/>
    </style:style>
    <style:style style:name="T100" style:parent-style-name="預設段落字型" style:family="text">
      <style:text-properties fo:letter-spacing="-0.0034in" style:letter-kerning="false" fo:font-size="12pt" style:font-size-asian="12pt" style:font-size-complex="12pt"/>
    </style:style>
    <style:style style:name="TableRow101" style:family="table-row">
      <style:table-row-properties style:min-row-height="0.268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P10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113" style:family="table-row">
      <style:table-row-properties style:min-row-height="0.2812in"/>
    </style:style>
    <style:style style:name="P114"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123" style:family="table-row">
      <style:table-row-properties style:min-row-height="0.3937in"/>
    </style:style>
    <style:style style:name="P124"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133" style:family="table-row">
      <style:table-row-properties style:min-row-height="0.1666in"/>
    </style:style>
    <style:style style:name="P134"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 style:parent-style-name="內文" style:family="paragraph">
      <style:paragraph-properties fo:widows="2" fo:orphans="2" fo:text-align="end" fo:line-height="0.2222in" fo:margin-left="0in" fo:text-indent="0in">
        <style:tab-stops/>
      </style:paragraph-properties>
    </style:style>
    <style:style style:name="T145" style:parent-style-name="預設段落字型" style:family="text">
      <style:text-properties fo:color="#000000" fo:letter-spacing="-0.0034in" style:letter-kerning="false" fo:font-size="12pt" style:font-size-asian="12pt" style:font-size-complex="12pt"/>
    </style:style>
    <style:style style:name="TableRow146" style:family="table-row">
      <style:table-row-properties style:min-row-height="0.0201in"/>
    </style:style>
    <style:style style:name="P147"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P148"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157" style:family="table-row">
      <style:table-row-properties style:min-row-height="0.193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P160"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169" style:family="table-row">
      <style:table-row-properties style:min-row-height="0.2555in"/>
    </style:style>
    <style:style style:name="P170"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內文" style:family="paragraph">
      <style:paragraph-properties fo:widows="2" fo:orphans="2" fo:text-align="end" fo:line-height="0.2222in" fo:margin-left="0in" fo:text-indent="0in">
        <style:tab-stops/>
      </style:paragraph-properties>
    </style:style>
    <style:style style:name="T179" style:parent-style-name="預設段落字型" style:family="text">
      <style:text-properties fo:color="#000000" fo:letter-spacing="-0.0034in" style:letter-kerning="false" fo:font-size="12pt" style:font-size-asian="12pt" style:font-size-complex="12pt"/>
    </style:style>
    <style:style style:name="TableRow180" style:family="table-row">
      <style:table-row-properties style:min-row-height="0.293in"/>
    </style:style>
    <style:style style:name="P181"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190" style:family="table-row">
      <style:table-row-properties style:min-row-height="0.2597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widows="2" fo:orphans="2" fo:text-align="end" fo:line-height="0.2222in" fo:margin-left="0in" fo:text-indent="0in">
        <style:tab-stops/>
      </style:paragraph-properties>
    </style:style>
    <style:style style:name="T199" style:parent-style-name="預設段落字型" style:family="text">
      <style:text-properties fo:color="#000000" fo:letter-spacing="-0.0034in" style:letter-kerning="false" fo:font-size="12pt" style:font-size-asian="12pt"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內文" style:family="paragraph">
      <style:paragraph-properties fo:widows="2" fo:orphans="2" fo:text-align="end" fo:line-height="0.2222in" fo:margin-left="0in" fo:text-indent="0in">
        <style:tab-stops/>
      </style:paragraph-properties>
    </style:style>
    <style:style style:name="T202" style:parent-style-name="預設段落字型" style:family="text">
      <style:text-properties fo:color="#000000" fo:letter-spacing="-0.0034in" style:letter-kerning="false" fo:font-size="12pt" style:font-size-asian="12pt" style:font-size-complex="12pt"/>
    </style:style>
    <style:style style:name="TableRow203" style:family="table-row">
      <style:table-row-properties style:min-row-height="0.2833in"/>
    </style:style>
    <style:style style:name="P204"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13" style:family="table-row">
      <style:table-row-properties style:min-row-height="0.2875in"/>
    </style:style>
    <style:style style:name="P214"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widows="2" fo:orphans="2" fo:text-align="end" fo:line-height="0.2222in" fo:margin-left="0in" fo:text-indent="0in">
        <style:tab-stops/>
      </style:paragraph-properties>
    </style:style>
    <style:style style:name="T219" style:parent-style-name="預設段落字型" style:family="text">
      <style:text-properties fo:letter-spacing="-0.0034in" style:letter-kerning="false"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widows="2" fo:orphans="2" fo:text-align="end" fo:line-height="0.2222in" fo:margin-left="0in" fo:text-indent="0in">
        <style:tab-stops/>
      </style:paragraph-properties>
    </style:style>
    <style:style style:name="T222" style:parent-style-name="預設段落字型" style:family="text">
      <style:text-properties fo:color="#000000" fo:letter-spacing="-0.0034in" style:letter-kerning="false"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 style:parent-style-name="內文" style:family="paragraph">
      <style:paragraph-properties fo:widows="2" fo:orphans="2" fo:text-align="end" fo:line-height="0.2222in" fo:margin-left="0in" fo:text-indent="0in">
        <style:tab-stops/>
      </style:paragraph-properties>
    </style:style>
    <style:style style:name="T225" style:parent-style-name="預設段落字型" style:family="text">
      <style:text-properties fo:color="#000000" fo:letter-spacing="-0.0034in" style:letter-kerning="false" fo:font-size="12pt" style:font-size-asian="12pt" style:font-size-complex="12pt"/>
    </style:style>
    <style:style style:name="TableRow226" style:family="table-row">
      <style:table-row-properties style:min-row-height="0.2861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37" style:family="table-row">
      <style:table-row-properties style:min-row-height="0.2902in"/>
    </style:style>
    <style:style style:name="P238"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47" style:family="table-row">
      <style:table-row-properties style:min-row-height="0.2847in"/>
    </style:style>
    <style:style style:name="P248"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57" style:family="table-row">
      <style:table-row-properties style:min-row-height="0.2888in"/>
    </style:style>
    <style:style style:name="P258"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67" style:family="table-row">
      <style:table-row-properties style:min-row-height="0.2993in"/>
    </style:style>
    <style:style style:name="TableCell268" style:family="table-cell">
      <style:table-cell-properties fo:border-top="0.0104in solid #000000" fo:border-left="0.0208in solid #000000" fo:border-bottom="0.0312in solid #000000" fo:border-right="0.0104in solid #000000" style:vertical-align="middle" fo:padding-top="0in" fo:padding-left="0.0194in" fo:padding-bottom="0in" fo:padding-right="0.0194in"/>
    </style:style>
    <style:style style:name="P269"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7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71"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27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7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7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7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76" style:family="table-cell">
      <style:table-cell-properties fo:border-top="0.0104in solid #000000" fo:border-left="0.0104in solid #000000" fo:border-bottom="0.0312in solid #000000" fo:border-right="0.0208in solid #000000" style:vertical-align="middle" fo:padding-top="0in" fo:padding-left="0.0194in" fo:padding-bottom="0in" fo:padding-right="0.0194in"/>
    </style:style>
    <style:style style:name="P27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P278" style:parent-style-name="內文" style:family="paragraph">
      <style:paragraph-properties fo:line-height="0.2638in" fo:margin-left="0.5069in" fo:text-indent="-0.5069in">
        <style:tab-stops/>
      </style:paragraph-properties>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style:font-name="Times New Roman" fo:letter-spacing="-0.0034in" style:letter-kerning="false" fo:font-size="12pt" style:font-size-asian="12pt" style:font-size-complex="12pt"/>
    </style:style>
    <style:style style:name="P281" style:parent-style-name="內文" style:family="paragraph">
      <style:paragraph-properties fo:margin-left="0.3958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p>
      <text:soft-page-break/>
      <text:p text:style-name="P4"><text:span text:style-name="T7">臺灣金融控股股份有限公司及所屬臺灣銀行股份有限公司1</text:span><text:span text:style-name="T8">1</text:span><text:span text:style-name="T9">1</text:span><text:span text:style-name="T10">年</text:span><text:span text:style-name="T11">度營業預算評估報告目錄</text:span><text:span text:style-name="T12"><text:s/></text:span><text:span text:style-name="T13"><text:s text:c="12"/></text:span><text:span text:style-name="T14"><text:s/></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8033230" office:target-frame-name="_top" xlink:show="replace"><text:span text:style-name="T16">壹</text:span><text:span text:style-name="T17">、</text:span><text:span text:style-name="T18">臺灣金融控股股份有限公司</text:span><text:tab/>1</text:a></text:p>
          <text:p text:style-name="目錄1"><text:a xlink:href="#_Toc88033231" office:target-frame-name="_top" xlink:show="replace"><text:span text:style-name="T19">一</text:span><text:span text:style-name="超連結">、</text:span><text:span text:style-name="超連結">111</text:span><text:span text:style-name="超連結">年度營業收入預算較</text:span><text:span text:style-name="超連結">110</text:span><text:span text:style-name="超連結">年度縮減</text:span><text:span text:style-name="超連結">11.64%</text:span><text:span text:style-name="超連結">，且</text:span><text:span text:style-name="超連結">109</text:span><text:span text:style-name="超連結">年度決算亦較</text:span><text:span text:style-name="超連結">108</text:span><text:span text:style-name="超連結">年度減少</text:span><text:span text:style-name="超連結">6.18%</text:span><text:span text:style-name="超連結">，允宜注意各業務辦理成效</text:span><text:tab/>1</text:a></text:p>
          <text:p text:style-name="目錄1"><text:a xlink:href="#_Toc88033232" office:target-frame-name="_top" xlink:show="replace"><text:span text:style-name="超連結">二、近年合併之資產報酬率及權益報酬率多呈下滑態勢，金控整體經營效率容有強化空間</text:span><text:tab/>3</text:a></text:p>
          <text:p text:style-name="目錄1"><text:a xlink:href="#_Toc88033233" office:target-frame-name="_top" xlink:show="replace"><text:span text:style-name="超連結">三、子公司臺銀人壽持續虧損，並由金控公司以舉債因應現金增資，惟經營績效迄未見顯著改善，允應積極督促該子公司研謀業務改善對策</text:span><text:tab/>5</text:a></text:p>
          <text:p text:style-name="目錄1"><text:a xlink:href="#_Toc88033234" office:target-frame-name="_top" xlink:show="replace"><text:span text:style-name="T20">四</text:span><text:span text:style-name="超連結">、持續推動集團資源整合策略，惟近年相關行銷推廣費預算執行率偏低，允宜依實需核實編列，又部分子公司之整合行銷收益仍有提升空間</text:span><text:tab/>8</text:a></text:p>
          <text:p text:style-name="目錄1"><text:a xlink:href="#_Toc88033235" office:target-frame-name="_top" xlink:show="replace"><text:span text:style-name="T21">貳、臺灣銀行股份有限公司</text:span><text:tab/>11</text:a></text:p>
          <text:p text:style-name="目錄1"><text:a xlink:href="#_Toc88033236" office:target-frame-name="_top" xlink:show="replace"><text:span text:style-name="T22">五</text:span><text:span text:style-name="超連結">、賡續拓展貴金屬業務，惟</text:span><text:span text:style-name="超連結">109</text:span><text:span text:style-name="超連結">年度銷售收入為近年新低，允宜注意業務拓展效能</text:span><text:tab/>11</text:a></text:p>
          <text:p text:style-name="目錄1"><text:a xlink:href="#_Toc88033237" office:target-frame-name="_top" xlink:show="replace"><text:span text:style-name="超連結">六、手續費收入逐年下滑，且</text:span><text:span text:style-name="超連結">111</text:span><text:span text:style-name="超連結">年度預算減編至</text:span><text:span text:style-name="超連結">50</text:span><text:span text:style-name="超連結">億元以下，允宜妥適因應市場環境變遷，調整相關業務策略，俾維持營收水準</text:span><text:tab/>12</text:a></text:p>
          <text:p text:style-name="目錄1"><text:a xlink:href="#_Toc88033238" office:target-frame-name="_top" xlink:show="replace"><text:span text:style-name="超連結">七、近年配合政府新南向政策發展國際金融業務，惟各海外分行允宜注意放貸風險，避免呆帳風險提高</text:span><text:tab/>13</text:a></text:p>
          <text:p text:style-name="目錄1"><text:a xlink:href="#_Toc88033239" office:target-frame-name="_top" xlink:show="replace"><text:span text:style-name="超連結">八、部分國外代表人辦事處運作之整合效益仍有加強空間，允宜定期滾動評估各據點之</text:span><text:span text:style-name="T23">實質</text:span><text:span text:style-name="超連結">效益</text:span><text:span text:style-name="T24">及功能</text:span><text:span text:style-name="超連結">，俾撙節</text:span><text:span text:style-name="T25">相關</text:span><text:span text:style-name="超連結">經費</text:span><text:tab/>16</text:a></text:p>
          <text:p text:style-name="目錄1"><text:a xlink:href="#_Toc88033240" office:target-frame-name="_top" xlink:show="replace"><text:span text:style-name="超連結">九、因應金融科技發展，成立創新實驗室並逐年增編研究發展費用，允宜強化各項金融科技專利權使用效益，俾落實專利佈局目的</text:span><text:tab/>18</text:a></text:p>
          <text:p text:style-name="目錄1"><text:a xlink:href="#_Toc88033241" office:target-frame-name="_top" xlink:show="replace"><text:span text:style-name="超連結">一０、</text:span><text:span text:style-name="超連結">111</text:span><text:span text:style-name="超連結">年度增編員工訓練費用，期增開課程以補受疫情而停辦訓練課程之不足，允宜採多元授課方式，俾落實提升同仁專業知能</text:span><text:tab/>21</text:a></text:p>
          <text:p text:style-name="目錄1"><text:a xlink:href="#_Toc88033242" office:target-frame-name="_top" xlink:show="replace"><text:span text:style-name="超連結">一一、該行近年推動多項數位金融服務，惟部分服務之使用比率仍偏低，相關推廣及便捷措施容有加強空間</text:span><text:tab/>23</text:a></text:p>
          <text:p text:style-name="目錄1"><text:a xlink:href="#_Toc88033243" office:target-frame-name="_top" xlink:show="replace"><text:span text:style-name="超連結">一二、長期投入</text:span><text:span text:style-name="超連結">SBL</text:span><text:span text:style-name="超連結">超級籃球聯賽，惟仍有球員招募不易等問題，影響球隊戰力表現，允宜妥適調整球隊管理效能，俾發揮成立球隊之目的</text:span><text:tab/>25</text:a></text:p>
          <text:p text:style-name="目錄1"><text:a xlink:href="#_Toc88033244" office:target-frame-name="_top" xlink:show="replace"><text:span text:style-name="超連結">一三、臺灣銀行</text:span><text:span text:style-name="超連結">(</text:span><text:span text:style-name="超連結">中國</text:span><text:span text:style-name="超連結">)</text:span><text:span text:style-name="超連結">有限公司歷年均無執行數，</text:span><text:span text:style-name="超連結">111</text:span><text:span text:style-name="超連結">年度仍編列相關收支預算金額，允宜衡酌其實際運作可能性，覈實編列</text:span><text:tab/>28</text:a></text:p>
        </text:index-body>
      </text:table-of-content>
      <text:p text:style-name="目錄1"/>
      <text:soft-page-break/>
      <text:p text:style-name="P26">臺灣金融控股股份有限公司及所屬臺灣銀行股份有限公司111年度營業預算評估報告</text:p>
      <text:p text:style-name="P30">臺灣金融控股股份有限公司(<text:span text:style-name="T31">下</text:span>稱臺灣金控)係97年1月1日依金融控股公司法及其他有關法令，由臺灣銀行(股)公司(<text:span text:style-name="T32">下</text:span>稱臺灣銀行)以股份轉換方式成立，為政府100%持有之金融控股公司。<text:span text:style-name="T33">目前</text:span>臺灣金控計有臺灣銀行、臺銀人壽保險(股)公司(下稱臺銀人壽)及臺銀綜合證券(股)公司（下稱臺銀<text:span text:style-name="T34">證券</text:span>）等3家子公司。111年度臺灣金控<text:span text:style-name="T35">於</text:span><text:span text:style-name="T36">「合併損益預計表」</text:span>編列營業收入2,934<text:span text:style-name="T37">億</text:span>6,082<text:span text:style-name="T38">萬</text:span>9<text:span text:style-name="T39">千</text:span>元、營業成本2,546億4,859萬7千元、營業費用247億2,313萬8<text:span text:style-name="T40">千元</text:span>及營業利益140億8,909萬4千元，加減營業外收入、費用及所得稅<text:span text:style-name="T41">費用</text:span>後，預計本期淨利<text:span text:style-name="T42">為</text:span>75億6,346萬5千元，較110年度預算案增加7億5,610萬元(增幅11.11%)。謹就臺灣金控及所屬臺灣銀行111年度預算案評估如下：</text:p>
      <text:p text:style-name="P43"><text:bookmark-start text:name="_Toc278299520"/><text:bookmark-start text:name="_Toc88033242"/>一一、該行近年推動多項數位金融服務，惟部分服務之使用比率仍偏低，相關推廣及便捷措施容有加強空間<text:bookmark-end text:name="_Toc88033242"/></text:p>
      <text:p text:style-name="P44">臺灣銀行111年度預算案於「營業費用-業務費用」項下「專業<text:span text:style-name="T45">服務費」科目</text:span><text:span text:style-name="T46">內</text:span><text:span text:style-name="T47">編列電腦軟體服務費4億3</text:span><text:span text:style-name="T48">,</text:span><text:span text:style-name="T49">688萬3千元與工程及管理諮詢服務費1億8,405萬元，</text:span><text:span text:style-name="T50">分別</text:span><text:span text:style-name="T51">較110年度</text:span><text:span text:style-name="T52">之</text:span><text:span text:style-name="T53">4億2</text:span><text:span text:style-name="T54">,</text:span><text:span text:style-name="T55">121萬3千元及1億7</text:span><text:span text:style-name="T56">,</text:span><text:span text:style-name="T57">008萬8千元</text:span><text:span text:style-name="T58">增加</text:span><text:span text:style-name="T59">1</text:span><text:span text:style-name="T60">,</text:span><text:span text:style-name="T61">567萬元(增幅3.72%)與1</text:span><text:span text:style-name="T62">,</text:span><text:span text:style-name="T63">396萬2千</text:span><text:span text:style-name="T64">元</text:span><text:span text:style-name="T65">(增幅8.21%)</text:span><text:span text:style-name="T66">。經查</text:span><text:span text:style-name="T67">：</text:span></text:p>
      <text:p text:style-name="P68">(一)該行近年持續推展數位金融服務，期提升客戶全方位數位體驗</text:p>
      <text:p text:style-name="P69">據該行111年度預算案書表之說明，隨著客戶需求與行為模式快速轉變，全球金融業已迎向數位轉型浪潮，該行將致力提升客戶全方位數位金融體驗，期建構完整之數位金融生態圈。相關規劃措施包括：1.開辦數位轉型種子人員培訓計畫，<text:soft-page-break/>精進同仁創新思維。2.持續拓展行動支付業務，建置「帳單繳費多元支付平台」，應用於更多元行動支付場景。3.擴增智能客服系統服務項目及內容，並透過社群媒體之「數位行銷與管理模組」建置客戶屬性標籤資料庫，以利未來進行精準行銷拓展業務。4.擴增「雲端銀行」各項線上申辦服務項目，並優化數位存款帳戶申請流程及規劃提供第三類數位存款帳戶。5.持續以回應式網頁技術，提供最佳操作及個人化網路銀行服務功能，並結合CRM大數據資料，打造新一代網路銀行服務。</text:p>
      <text:p text:style-name="P70">(二)部分數位服務之使用比率仍偏低，相關推廣及便利措施容有加強空間</text:p>
      <text:p text:style-name="P71">依據該行提供108年度至110年第2季推動數位化金融環境3.0線上服務使用比率情形(詳表1)，存款業務部分，線上申辦新台幣數位存款帳戶比率持續偏低，110年第2季僅有3.04%，更較109年度之5.48%下滑。該行107年度至109年度每年新增新台幣存款帳戶約有20萬戶，惟新增數位存款帳戶卻極少，如107年度及108年度各僅有79戶及385戶，109年度因舉辦數位存款激勵方案與優惠措施，數位存款帳戶增至1萬1,614戶，惟110年截至7月底止僅新增3,152戶(占新增新台幣存款帳戶比率3.03%)。據該行說明，自110年8月30日起開辦第二類數位存款帳戶新增無卡驗證及開辦第三類數位存款帳戶，提供客戶更便利申請方式，期能持續維持數位存款帳戶之開戶量能。又線上申辦信用卡業務之使用比率亦偏低，迄今仍未逾1成，該行說明將優化雲端銀行線上申辦信用卡流程，以提高申請使用意願；另授信業務之線上服務項目109年度使用比率亦均較108年度減少，線上金融服務業務推廣仍有加強空間。</text:p>
      <text:soft-page-break/>
      <text:p text:style-name="P72">綜上，臺灣銀行近年持續推動數位金融業務，透過數位人才培育、數位服務項目增加、擴增智能客服系統服務及新建置相關平台等，期提供客戶全方位數位體驗。惟迄110年第2季止，仍有部分數位金融服務業務之使用比率偏低，該行允宜就推廣數位金融服務之普及性現況，妥適評估檢視並研擬因應對策，俾提高客戶對於數位金融服務之接受度與滿意度。</text:p>
      <text:p text:style-name="P73"><text:span text:style-name="T74">表1 <text:s text:c="2"/>臺灣銀行108年度至110年第2季推動數位化金融環境3.0線上服務使用比率情形</text:span><text:s text:c="29"/><text:span text:style-name="T75">單位</text:span><text:span text:style-name="T76">：</text:span><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業務</text:p>
              <text:p text:style-name="P88">分類</text:p>
            </table:table-cell>
            <table:table-cell table:style-name="TableCell89" table:number-columns-spanned="2">
              <text:p text:style-name="P90">服務項目</text:p>
            </table:table-cell>
            <table:covered-table-cell/>
            <table:table-cell table:style-name="TableCell91">
              <text:p text:style-name="P92">108年度</text:p>
            </table:table-cell>
            <table:table-cell table:style-name="TableCell93">
              <text:p text:style-name="P94">109年度</text:p>
            </table:table-cell>
            <table:table-cell table:style-name="TableCell95">
              <text:p text:style-name="P96">110年</text:p>
              <text:p text:style-name="P97"><text:span text:style-name="T98">第</text:span><text:span text:style-name="T99">2</text:span><text:span text:style-name="T100">季</text:span></text:p>
            </table:table-cell>
          </table:table-row>
        </table:table-header-rows>
        <table:table-row table:style-name="TableRow101">
          <table:table-cell table:style-name="TableCell102" table:number-rows-spanned="5">
            <text:p text:style-name="P103">存款</text:p>
            <text:p text:style-name="P104">業務</text:p>
          </table:table-cell>
          <table:table-cell table:style-name="TableCell105" table:number-columns-spanned="2">
            <text:p text:style-name="P106">線上結清銷戶</text:p>
          </table:table-cell>
          <table:covered-table-cell/>
          <table:table-cell table:style-name="TableCell107">
            <text:p text:style-name="P108">7.72</text:p>
          </table:table-cell>
          <table:table-cell table:style-name="TableCell109">
            <text:p text:style-name="P110">8.41</text:p>
          </table:table-cell>
          <table:table-cell table:style-name="TableCell111">
            <text:p text:style-name="P112">6.40</text:p>
          </table:table-cell>
        </table:table-row>
        <table:table-row table:style-name="TableRow113">
          <table:covered-table-cell>
            <text:p text:style-name="P114"/>
          </table:covered-table-cell>
          <table:table-cell table:style-name="TableCell115" table:number-columns-spanned="2">
            <text:p text:style-name="P116">線上設定約定轉入帳號</text:p>
          </table:table-cell>
          <table:covered-table-cell/>
          <table:table-cell table:style-name="TableCell117">
            <text:p text:style-name="P118">13.00</text:p>
          </table:table-cell>
          <table:table-cell table:style-name="TableCell119">
            <text:p text:style-name="P120">16.62</text:p>
          </table:table-cell>
          <table:table-cell table:style-name="TableCell121">
            <text:p text:style-name="P122">17.78</text:p>
          </table:table-cell>
        </table:table-row>
        <table:table-row table:style-name="TableRow123">
          <table:covered-table-cell>
            <text:p text:style-name="P124"/>
          </table:covered-table-cell>
          <table:table-cell table:style-name="TableCell125" table:number-columns-spanned="2">
            <text:p text:style-name="P126">受理客戶傳真指示扣款無須再取得客戶扣款指示正本</text:p>
          </table:table-cell>
          <table:covered-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row>
        <table:table-row table:style-name="TableRow133">
          <table:covered-table-cell>
            <text:p text:style-name="P134"/>
          </table:covered-table-cell>
          <table:table-cell table:style-name="TableCell135" table:number-rows-spanned="2">
            <text:p text:style-name="P136">線上申辦數位存款帳戶</text:p>
          </table:table-cell>
          <table:table-cell table:style-name="TableCell137">
            <text:p text:style-name="P138">新台幣</text:p>
          </table:table-cell>
          <table:table-cell table:style-name="TableCell139">
            <text:p text:style-name="P140">0.16</text:p>
          </table:table-cell>
          <table:table-cell table:style-name="TableCell141">
            <text:p text:style-name="P142">5.48</text:p>
          </table:table-cell>
          <table:table-cell table:style-name="TableCell143">
            <text:p text:style-name="P144"><text:span text:style-name="T145">3.04</text:span></text:p>
          </table:table-cell>
        </table:table-row>
        <table:table-row table:style-name="TableRow146">
          <table:covered-table-cell>
            <text:p text:style-name="P147"/>
          </table:covered-table-cell>
          <table:covered-table-cell>
            <text:p text:style-name="P148"/>
          </table:covered-table-cell>
          <table:table-cell table:style-name="TableCell149">
            <text:p text:style-name="P150">外幣</text:p>
          </table:table-cell>
          <table:table-cell table:style-name="TableCell151">
            <text:p text:style-name="P152">0.47</text:p>
          </table:table-cell>
          <table:table-cell table:style-name="TableCell153">
            <text:p text:style-name="P154">16.42</text:p>
          </table:table-cell>
          <table:table-cell table:style-name="TableCell155">
            <text:p text:style-name="P156">8.09</text:p>
          </table:table-cell>
        </table:table-row>
        <table:table-row table:style-name="TableRow157">
          <table:table-cell table:style-name="TableCell158" table:number-rows-spanned="3">
            <text:p text:style-name="P159">授信</text:p>
            <text:p text:style-name="P160">業務</text:p>
          </table:table-cell>
          <table:table-cell table:style-name="TableCell161" table:number-columns-spanned="2">
            <text:p text:style-name="P162">個人信貸</text:p>
          </table:table-cell>
          <table:covered-table-cell/>
          <table:table-cell table:style-name="TableCell163">
            <text:p text:style-name="P164">27.04</text:p>
          </table:table-cell>
          <table:table-cell table:style-name="TableCell165">
            <text:p text:style-name="P166">17.46</text:p>
          </table:table-cell>
          <table:table-cell table:style-name="TableCell167">
            <text:p text:style-name="P168">22.30</text:p>
          </table:table-cell>
        </table:table-row>
        <table:table-row table:style-name="TableRow169">
          <table:covered-table-cell>
            <text:p text:style-name="P170"/>
          </table:covered-table-cell>
          <table:table-cell table:style-name="TableCell171" table:number-columns-spanned="2">
            <text:p text:style-name="P172">房貸、車貸於原抵押權擔保範圍內之增貸</text:p>
          </table:table-cell>
          <table:covered-table-cell/>
          <table:table-cell table:style-name="TableCell173">
            <text:p text:style-name="P174">4.98</text:p>
          </table:table-cell>
          <table:table-cell table:style-name="TableCell175">
            <text:p text:style-name="P176">3.08</text:p>
          </table:table-cell>
          <table:table-cell table:style-name="TableCell177">
            <text:p text:style-name="P178"><text:span text:style-name="T179">4.53</text:span></text:p>
          </table:table-cell>
        </table:table-row>
        <table:table-row table:style-name="TableRow180">
          <table:covered-table-cell>
            <text:p text:style-name="P181"/>
          </table:covered-table-cell>
          <table:table-cell table:style-name="TableCell182" table:number-columns-spanned="2">
            <text:p text:style-name="P183">線上取得客戶同意銀行查詢聯徵中心信用資料</text:p>
          </table:table-cell>
          <table:covered-table-cell/>
          <table:table-cell table:style-name="TableCell184">
            <text:p text:style-name="P185">9.97</text:p>
          </table:table-cell>
          <table:table-cell table:style-name="TableCell186">
            <text:p text:style-name="P187">6.97</text:p>
          </table:table-cell>
          <table:table-cell table:style-name="TableCell188">
            <text:p text:style-name="P189">10.58</text:p>
          </table:table-cell>
        </table:table-row>
        <table:table-row table:style-name="TableRow190">
          <table:table-cell table:style-name="TableCell191" table:number-rows-spanned="3">
            <text:p text:style-name="P192">信用卡業務</text:p>
          </table:table-cell>
          <table:table-cell table:style-name="TableCell193" table:number-columns-spanned="2">
            <text:p text:style-name="P194">線上申辦信用卡</text:p>
          </table:table-cell>
          <table:covered-table-cell/>
          <table:table-cell table:style-name="TableCell195">
            <text:p text:style-name="P196">1.13</text:p>
          </table:table-cell>
          <table:table-cell table:style-name="TableCell197">
            <text:p text:style-name="P198"><text:span text:style-name="T199">7.00</text:span></text:p>
          </table:table-cell>
          <table:table-cell table:style-name="TableCell200">
            <text:p text:style-name="P201"><text:span text:style-name="T202">5.60</text:span></text:p>
          </table:table-cell>
        </table:table-row>
        <table:table-row table:style-name="TableRow203">
          <table:covered-table-cell>
            <text:p text:style-name="P204"/>
          </table:covered-table-cell>
          <table:table-cell table:style-name="TableCell205" table:number-columns-spanned="2">
            <text:p text:style-name="P206">長期使用循環信用持卡人線上申請轉換機制</text:p>
          </table:table-cell>
          <table:covered-table-cell/>
          <table:table-cell table:style-name="TableCell207">
            <text:p text:style-name="P208">5.88</text:p>
          </table:table-cell>
          <table:table-cell table:style-name="TableCell209">
            <text:p text:style-name="P210">86.87</text:p>
          </table:table-cell>
          <table:table-cell table:style-name="TableCell211">
            <text:p text:style-name="P212">100</text:p>
          </table:table-cell>
        </table:table-row>
        <table:table-row table:style-name="TableRow213">
          <table:covered-table-cell>
            <text:p text:style-name="P214"/>
          </table:covered-table-cell>
          <table:table-cell table:style-name="TableCell215" table:number-columns-spanned="2">
            <text:p text:style-name="P216">線上同意信用卡分期產品約款</text:p>
          </table:table-cell>
          <table:covered-table-cell/>
          <table:table-cell table:style-name="TableCell217">
            <text:p text:style-name="P218"><text:span text:style-name="T219">未開辦</text:span></text:p>
          </table:table-cell>
          <table:table-cell table:style-name="TableCell220">
            <text:p text:style-name="P221"><text:span text:style-name="T222">100</text:span></text:p>
          </table:table-cell>
          <table:table-cell table:style-name="TableCell223">
            <text:p text:style-name="P224"><text:span text:style-name="T225">83</text:span></text:p>
          </table:table-cell>
        </table:table-row>
        <table:table-row table:style-name="TableRow226">
          <table:table-cell table:style-name="TableCell227" table:number-rows-spanned="4">
            <text:p text:style-name="P228">財富管理業務</text:p>
          </table:table-cell>
          <table:table-cell table:style-name="TableCell229" table:number-columns-spanned="2">
            <text:p text:style-name="P230">線上申辦信託開戶</text:p>
          </table:table-cell>
          <table:covered-table-cell/>
          <table:table-cell table:style-name="TableCell231">
            <text:p text:style-name="P232">23.62</text:p>
          </table:table-cell>
          <table:table-cell table:style-name="TableCell233">
            <text:p text:style-name="P234">23.51</text:p>
          </table:table-cell>
          <table:table-cell table:style-name="TableCell235">
            <text:p text:style-name="P236">30.84</text:p>
          </table:table-cell>
        </table:table-row>
        <table:table-row table:style-name="TableRow237">
          <table:covered-table-cell>
            <text:p text:style-name="P238"/>
          </table:covered-table-cell>
          <table:table-cell table:style-name="TableCell239" table:number-columns-spanned="2">
            <text:p text:style-name="P240">線上辦理認識客戶作業（KYC）</text:p>
          </table:table-cell>
          <table:covered-table-cell/>
          <table:table-cell table:style-name="TableCell241">
            <text:p text:style-name="P242">30.54</text:p>
          </table:table-cell>
          <table:table-cell table:style-name="TableCell243">
            <text:p text:style-name="P244">33.78</text:p>
          </table:table-cell>
          <table:table-cell table:style-name="TableCell245">
            <text:p text:style-name="P246">34.58</text:p>
          </table:table-cell>
        </table:table-row>
        <table:table-row table:style-name="TableRow247">
          <table:covered-table-cell>
            <text:p text:style-name="P248"/>
          </table:covered-table-cell>
          <table:table-cell table:style-name="TableCell249" table:number-columns-spanned="2">
            <text:p text:style-name="P250">線上辦理客戶風險承受度測驗</text:p>
          </table:table-cell>
          <table:covered-table-cell/>
          <table:table-cell table:style-name="TableCell251">
            <text:p text:style-name="P252">30.54</text:p>
          </table:table-cell>
          <table:table-cell table:style-name="TableCell253">
            <text:p text:style-name="P254">33.78</text:p>
          </table:table-cell>
          <table:table-cell table:style-name="TableCell255">
            <text:p text:style-name="P256">34.58</text:p>
          </table:table-cell>
        </table:table-row>
        <table:table-row table:style-name="TableRow257">
          <table:covered-table-cell>
            <text:p text:style-name="P258"/>
          </table:covered-table-cell>
          <table:table-cell table:style-name="TableCell259" table:number-columns-spanned="2">
            <text:p text:style-name="P260">線上同意信託業務之推介或終止推介</text:p>
          </table:table-cell>
          <table:covered-table-cell/>
          <table:table-cell table:style-name="TableCell261">
            <text:p text:style-name="P262">88.59</text:p>
          </table:table-cell>
          <table:table-cell table:style-name="TableCell263">
            <text:p text:style-name="P264">97.02</text:p>
          </table:table-cell>
          <table:table-cell table:style-name="TableCell265">
            <text:p text:style-name="P266">97.85</text:p>
          </table:table-cell>
        </table:table-row>
        <table:table-row table:style-name="TableRow267">
          <table:table-cell table:style-name="TableCell268">
            <text:p text:style-name="P269">共同行銷業務</text:p>
          </table:table-cell>
          <table:table-cell table:style-name="TableCell270" table:number-columns-spanned="2">
            <text:p text:style-name="P271">線上同意共同行銷</text:p>
          </table:table-cell>
          <table:covered-table-cell/>
          <table:table-cell table:style-name="TableCell272">
            <text:p text:style-name="P273">0.09</text:p>
          </table:table-cell>
          <table:table-cell table:style-name="TableCell274">
            <text:p text:style-name="P275">0.11</text:p>
          </table:table-cell>
          <table:table-cell table:style-name="TableCell276">
            <text:p text:style-name="P277">0.08</text:p>
          </table:table-cell>
        </table:table-row>
      </table:table>
      <text:p text:style-name="P278"><text:span text:style-name="T279">資料來源：</text:span><text:span text:style-name="T280">臺灣銀行</text:span></text:p>
      <text:p text:style-name="P28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8299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 style:parent-style-name="內文" style:family="paragraph">
      <style:paragraph-properties fo:line-height="100%"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9"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
      </style:header>
      <style:footer>
        <text:p text:style-name="P6"/>
      </style:footer>
    </style:master-page>
    <style:master-page style:name="MP2" style:page-layout-name="PL2">
      <style:header>
        <text:p text:style-name="P27"/>
      </style:header>
      <style:footer>
        <text:p text:style-name="P28"><text:span text:style-name="T29"><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1-17T09:43:00Z</meta:creation-date>
    <dc:date>2021-11-17T09:43:00Z</dc:date>
    <meta:print-date>2021-11-17T01:28:00Z</meta:print-date>
    <meta:template xlink:href="Normal.dotm" xlink:type="simple"/>
    <meta:editing-cycles>2</meta:editing-cycles>
    <meta:editing-duration>PT0S</meta:editing-duration>
    <meta:document-statistic meta:page-count="6" meta:paragraph-count="8" meta:word-count="598" meta:character-count="4003" meta:row-count="28" meta:non-whitespace-character-count="3413"/>
  </office:meta>
</office:document-meta>
</file>