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indent="1.7687in" style:page-number="auto"/>
      <style:text-properties fo:color="#000000"/>
    </style:style>
    <style:style style:name="P4" style:parent-style-name="報告名稱" style:master-page-name="MP1" style:family="paragraph">
      <style:paragraph-properties fo:break-before="page" style:page-number="auto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text-scale="90%" style:font-size-complex="18pt"/>
    </style:style>
    <style:style style:name="T13" style:parent-style-name="預設段落字型" style:family="text">
      <style:text-properties style:text-scale="90%" style:font-size-complex="18pt"/>
    </style:style>
    <style:style style:name="T14" style:parent-style-name="預設段落字型" style:family="text">
      <style:text-properties style:text-scale="90%" style:font-size-complex="18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超連結" style:family="text">
      <style:text-properties fo:font-weight="bold" style:font-weight-asian="bold" style:language-asian="zh" style:country-asian="HK"/>
    </style:style>
    <style:style style:name="T17" style:parent-style-name="超連結" style:family="text">
      <style:text-properties fo:font-weight="bold" style:font-weight-asian="bold" style:language-asian="zh" style:country-asian="HK"/>
    </style:style>
    <style:style style:name="T18" style:parent-style-name="超連結" style:family="text">
      <style:text-properties fo:font-weight="bold" style:font-weight-asian="bold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fo:font-weight="bold" style:font-weight-asian="bold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內文" style:master-page-name="MP2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30" style:parent-style-name="內文" style:family="paragraph">
      <style:paragraph-properties fo:margin-left="0in" fo:text-indent="0.3937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第二層14號字" style:family="paragraph">
      <style:paragraph-properties fo:margin-left="0.3937in" fo:text-indent="-0.3937in">
        <style:tab-stops/>
      </style:paragraph-properties>
    </style:style>
    <style:style style:name="P44" style:parent-style-name="內文" style:family="paragraph">
      <style:paragraph-properties fo:margin-left="0.3937in" fo:text-indent="0.3937in">
        <style:tab-stops/>
      </style:paragraph-properties>
    </style:style>
    <style:style style:name="T45" style:parent-style-name="預設段落字型" style:family="text">
      <style:text-properties style:letter-kerning="false" style:font-size-complex="12pt"/>
    </style:style>
    <style:style style:name="T46" style:parent-style-name="預設段落字型" style:family="text">
      <style:text-properties style:letter-kerning="false" style:font-size-complex="12pt"/>
    </style:style>
    <style:style style:name="T47" style:parent-style-name="預設段落字型" style:family="text">
      <style:text-properties style:letter-kerning="false" style:font-size-complex="12pt"/>
    </style:style>
    <style:style style:name="T48" style:parent-style-name="預設段落字型" style:family="text">
      <style:text-properties style:letter-kerning="false" style:font-size-complex="12pt"/>
    </style:style>
    <style:style style:name="T49" style:parent-style-name="預設段落字型" style:family="text">
      <style:text-properties style:letter-kerning="false" style:font-size-complex="12pt"/>
    </style:style>
    <style:style style:name="T50" style:parent-style-name="預設段落字型" style:family="text">
      <style:text-properties style:letter-kerning="false" style:font-size-complex="12pt"/>
    </style:style>
    <style:style style:name="T51" style:parent-style-name="預設段落字型" style:family="text">
      <style:text-properties style:letter-kerning="false" style:font-size-complex="12pt"/>
    </style:style>
    <style:style style:name="T52" style:parent-style-name="預設段落字型" style:family="text">
      <style:text-properties style:letter-kerning="false" style:font-size-complex="12pt"/>
    </style:style>
    <style:style style:name="T53" style:parent-style-name="預設段落字型" style:family="text">
      <style:text-properties style:letter-kerning="false" style:font-size-complex="12pt"/>
    </style:style>
    <style:style style:name="T54" style:parent-style-name="預設段落字型" style:family="text">
      <style:text-properties style:letter-kerning="false" style:font-size-complex="12pt"/>
    </style:style>
    <style:style style:name="T55" style:parent-style-name="預設段落字型" style:family="text">
      <style:text-properties style:letter-kerning="false" style:font-size-complex="12pt"/>
    </style:style>
    <style:style style:name="T56" style:parent-style-name="預設段落字型" style:family="text">
      <style:text-properties style:letter-kerning="false" style:font-size-complex="12pt"/>
    </style:style>
    <style:style style:name="T57" style:parent-style-name="預設段落字型" style:family="text">
      <style:text-properties style:letter-kerning="false" style:font-size-complex="12pt" style:language-asian="zh" style:country-asian="HK"/>
    </style:style>
    <style:style style:name="T58" style:parent-style-name="預設段落字型" style:family="text">
      <style:text-properties style:letter-kerning="false" style:font-size-complex="12pt"/>
    </style:style>
    <style:style style:name="T59" style:parent-style-name="預設段落字型" style:family="text">
      <style:text-properties style:letter-kerning="false" style:font-size-complex="12pt"/>
    </style:style>
    <style:style style:name="T60" style:parent-style-name="預設段落字型" style:family="text">
      <style:text-properties style:letter-kerning="false" style:font-size-complex="12pt"/>
    </style:style>
    <style:style style:name="T61" style:parent-style-name="預設段落字型" style:family="text">
      <style:text-properties style:letter-kerning="false" style:font-size-complex="12pt"/>
    </style:style>
    <style:style style:name="T62" style:parent-style-name="預設段落字型" style:family="text">
      <style:text-properties style:letter-kerning="false" style:font-size-complex="12pt"/>
    </style:style>
    <style:style style:name="T63" style:parent-style-name="預設段落字型" style:family="text">
      <style:text-properties style:letter-kerning="false" style:font-size-complex="12pt"/>
    </style:style>
    <style:style style:name="T64" style:parent-style-name="預設段落字型" style:family="text">
      <style:text-properties style:letter-kerning="false" style:font-size-complex="12pt"/>
    </style:style>
    <style:style style:name="T65" style:parent-style-name="預設段落字型" style:family="text">
      <style:text-properties style:letter-kerning="false" style:font-size-complex="12pt"/>
    </style:style>
    <style:style style:name="T66" style:parent-style-name="預設段落字型" style:family="text">
      <style:text-properties style:letter-kerning="false" style:font-size-complex="12pt"/>
    </style:style>
    <style:style style:name="T67" style:parent-style-name="預設段落字型" style:family="text">
      <style:text-properties style:letter-kerning="false" style:font-size-complex="12pt"/>
    </style:style>
    <style:style style:name="T68" style:parent-style-name="預設段落字型" style:family="text">
      <style:text-properties style:letter-kerning="false" style:font-size-complex="12pt"/>
    </style:style>
    <style:style style:name="T69" style:parent-style-name="預設段落字型" style:family="text">
      <style:text-properties style:letter-kerning="false" style:font-size-complex="12pt"/>
    </style:style>
    <style:style style:name="T70" style:parent-style-name="預設段落字型" style:family="text">
      <style:text-properties style:letter-kerning="false" style:font-size-complex="12pt"/>
    </style:style>
    <style:style style:name="T71" style:parent-style-name="預設段落字型" style:family="text">
      <style:text-properties style:letter-kerning="false" style:font-size-complex="12pt" style:language-asian="zh" style:country-asian="HK"/>
    </style:style>
    <style:style style:name="T72" style:parent-style-name="預設段落字型" style:family="text">
      <style:text-properties style:letter-kerning="false" style:font-size-complex="12pt"/>
    </style:style>
    <style:style style:name="T73" style:parent-style-name="預設段落字型" style:family="text">
      <style:text-properties style:letter-kerning="false" style:font-size-complex="12pt"/>
    </style:style>
    <style:style style:name="T74" style:parent-style-name="預設段落字型" style:family="text">
      <style:text-properties style:letter-kerning="false" style:font-size-complex="12pt"/>
    </style:style>
    <style:style style:name="T75" style:parent-style-name="預設段落字型" style:family="text">
      <style:text-properties style:letter-kerning="false" style:font-size-complex="12pt"/>
    </style:style>
    <style:style style:name="T76" style:parent-style-name="預設段落字型" style:family="text">
      <style:text-properties style:letter-kerning="false" style:font-size-complex="12pt"/>
    </style:style>
    <style:style style:name="T77" style:parent-style-name="預設段落字型" style:family="text">
      <style:text-properties style:letter-kerning="false" style:font-size-complex="12pt"/>
    </style:style>
    <style:style style:name="T78" style:parent-style-name="預設段落字型" style:family="text">
      <style:text-properties style:letter-kerning="false" style:font-size-complex="12pt"/>
    </style:style>
    <style:style style:name="T79" style:parent-style-name="預設段落字型" style:family="text">
      <style:text-properties style:letter-kerning="false" style:font-size-complex="12pt"/>
    </style:style>
    <style:style style:name="T80" style:parent-style-name="預設段落字型" style:family="text">
      <style:text-properties style:letter-kerning="false" style:font-size-complex="12pt"/>
    </style:style>
    <style:style style:name="T81" style:parent-style-name="預設段落字型" style:family="text">
      <style:text-properties style:letter-kerning="false" style:font-size-complex="12pt"/>
    </style:style>
    <style:style style:name="T82" style:parent-style-name="預設段落字型" style:family="text">
      <style:text-properties style:letter-kerning="false" style:font-size-complex="12pt"/>
    </style:style>
    <style:style style:name="T83" style:parent-style-name="預設段落字型" style:family="text">
      <style:text-properties style:letter-kerning="false" style:font-size-complex="12pt"/>
    </style:style>
    <style:style style:name="T84" style:parent-style-name="預設段落字型" style:family="text">
      <style:text-properties style:letter-kerning="false" style:font-size-complex="12pt"/>
    </style:style>
    <style:style style:name="T85" style:parent-style-name="預設段落字型" style:family="text">
      <style:text-properties style:letter-kerning="false" style:font-size-complex="12pt"/>
    </style:style>
    <style:style style:name="T86" style:parent-style-name="預設段落字型" style:family="text">
      <style:text-properties style:letter-kerning="false" style:font-size-complex="12pt"/>
    </style:style>
    <style:style style:name="T87" style:parent-style-name="預設段落字型" style:family="text">
      <style:text-properties style:letter-kerning="false" style:font-size-complex="12pt"/>
    </style:style>
    <style:style style:name="T88" style:parent-style-name="預設段落字型" style:family="text">
      <style:text-properties style:letter-kerning="false" style:font-size-complex="12pt"/>
    </style:style>
    <style:style style:name="P89" style:parent-style-name="內文" style:family="paragraph">
      <style:paragraph-properties fo:margin-left="0.7875in" fo:text-indent="-0.3937in">
        <style:tab-stops/>
      </style:paragraph-properties>
      <style:text-properties fo:font-weight="bold" style:font-weight-asian="bold"/>
    </style:style>
    <style:style style:name="P90" style:parent-style-name="內文" style:family="paragraph">
      <style:paragraph-properties fo:margin-left="0.5902in" fo:text-indent="0.3937in">
        <style:tab-stops/>
      </style:paragraph-properties>
    </style:style>
    <style:style style:name="P91" style:parent-style-name="內文" style:family="paragraph">
      <style:paragraph-properties fo:margin-left="0.5888in" fo:text-indent="-0.1993in">
        <style:tab-stops/>
      </style:paragraph-properties>
      <style:text-properties fo:font-weight="bold" style:font-weight-asian="bold"/>
    </style:style>
    <style:style style:name="P92" style:parent-style-name="內文" style:family="paragraph">
      <style:paragraph-properties fo:margin-left="0.5902in" fo:text-indent="0.3937in">
        <style:tab-stops/>
      </style:paragraph-properties>
    </style:style>
    <style:style style:name="P93" style:parent-style-name="內文" style:family="paragraph">
      <style:paragraph-properties fo:margin-left="0.5902in" fo:text-indent="0.3937in">
        <style:tab-stops/>
      </style:paragraph-properties>
    </style:style>
    <style:style style:name="P94" style:parent-style-name="內文" style:family="paragraph">
      <style:paragraph-properties fo:margin-left="0.5902in" fo:text-indent="0.3937in">
        <style:tab-stops/>
      </style:paragraph-properties>
    </style:style>
    <style:style style:name="P95" style:parent-style-name="註腳文字" style:family="paragraph">
      <style:paragraph-properties fo:text-align="justify" fo:line-height="0.2777in" fo:margin-left="0in" fo:text-indent="0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P114" style:parent-style-name="內文" style:family="paragraph">
      <style:paragraph-properties fo:margin-left="0.3937in" fo:text-indent="0.3937in">
        <style:tab-stops/>
      </style:paragraph-properties>
    </style:style>
    <style:style style:name="T115" style:parent-style-name="預設段落字型" style:family="text">
      <style:text-properties style:language-asian="zh" style:country-asian="HK"/>
    </style:style>
    <style:style style:name="P116" style:parent-style-name="內文" style:family="paragraph">
      <style:paragraph-properties fo:text-align="start" fo:margin-top="0.0895in" fo:margin-left="0in" fo:text-indent="0in">
        <style:tab-stops/>
      </style:paragraph-properties>
    </style:style>
    <style:style style:name="T117" style:parent-style-name="預設段落字型" style:family="text">
      <style:text-properties fo:font-weight="bold" style:font-weight-asian="bold" style:language-asian="zh" style:country-asian="HK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P123" style:parent-style-name="內文" style:family="paragraph">
      <style:paragraph-properties fo:text-align="end" fo:line-height="0.25in" fo:margin-left="0.6763in" fo:text-indent="-0.6763in">
        <style:tab-stops/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0.9847in"/>
    </style:style>
    <style:style style:name="TableColumn128" style:family="table-column">
      <style:table-column-properties style:column-width="0.984in"/>
    </style:style>
    <style:style style:name="TableColumn129" style:family="table-column">
      <style:table-column-properties style:column-width="0.9847in"/>
    </style:style>
    <style:style style:name="TableColumn130" style:family="table-column">
      <style:table-column-properties style:column-width="0.984in"/>
    </style:style>
    <style:style style:name="TableColumn131" style:family="table-column">
      <style:table-column-properties style:column-width="0.8618in"/>
    </style:style>
    <style:style style:name="Table125" style:family="table">
      <style:table-properties style:width="5.9805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48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本文" style:family="paragraph">
      <style:paragraph-properties fo:text-align="start" fo:margin-bottom="0in" fo:line-height="0.2222in" fo:margin-left="0.1951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本文" style:family="paragraph">
      <style:paragraph-properties fo:text-align="start" fo:margin-bottom="0in" fo:line-height="0.2222in" fo:margin-left="0.1951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本文" style:family="paragraph">
      <style:paragraph-properties fo:text-align="start" fo:margin-bottom="0in" fo:line-height="0.2222in" fo:margin-left="0.1951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232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277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29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20" style:parent-style-name="表格內文20行高" style:family="paragraph">
      <style:paragraph-properties fo:line-height="0.25in"/>
      <style:text-properties fo:letter-spacing="-0.0034in" style:letter-kerning="false" style:font-size-complex="12pt"/>
    </style:style>
    <style:style style:name="P321" style:parent-style-name="表格內文20行高" style:family="paragraph">
      <style:paragraph-properties fo:line-height="0.25in"/>
    </style:style>
    <style:style style:name="T322" style:parent-style-name="預設段落字型" style:family="text">
      <style:text-properties style:font-name-complex="細明體"/>
    </style:style>
    <style:style style:name="P323" style:parent-style-name="內文" style:family="paragraph">
      <style:paragraph-properties fo:margin-left="0.3958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/text:p>
      <text:soft-page-break/>
      <text:p text:style-name="P4"><text:span text:style-name="T7">臺灣金融控股股份有限公司及所屬臺灣銀行股份有限公司1</text:span><text:span text:style-name="T8">1</text:span><text:span text:style-name="T9">1</text:span><text:span text:style-name="T10">年</text:span><text:span text:style-name="T11">度營業預算評估報告目錄</text:span><text:span text:style-name="T12"><text:s/></text:span><text:span text:style-name="T13"><text:s text:c="12"/></text:span><text:span text:style-name="T14"><text:s/></text:span><text:span text:style-name="T15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88033230" office:target-frame-name="_top" xlink:show="replace"><text:span text:style-name="T16">壹</text:span><text:span text:style-name="T17">、</text:span><text:span text:style-name="T18">臺灣金融控股股份有限公司</text:span><text:tab/>1</text:a></text:p>
          <text:p text:style-name="目錄1"><text:a xlink:href="#_Toc88033231" office:target-frame-name="_top" xlink:show="replace"><text:span text:style-name="T19">一</text:span><text:span text:style-name="超連結">、</text:span><text:span text:style-name="超連結">111</text:span><text:span text:style-name="超連結">年度營業收入預算較</text:span><text:span text:style-name="超連結">110</text:span><text:span text:style-name="超連結">年度縮減</text:span><text:span text:style-name="超連結">11.64%</text:span><text:span text:style-name="超連結">，且</text:span><text:span text:style-name="超連結">109</text:span><text:span text:style-name="超連結">年度決算亦較</text:span><text:span text:style-name="超連結">108</text:span><text:span text:style-name="超連結">年度減少</text:span><text:span text:style-name="超連結">6.18%</text:span><text:span text:style-name="超連結">，允宜注意各業務辦理成效</text:span><text:tab/>1</text:a></text:p>
          <text:p text:style-name="目錄1"><text:a xlink:href="#_Toc88033232" office:target-frame-name="_top" xlink:show="replace"><text:span text:style-name="超連結">二、近年合併之資產報酬率及權益報酬率多呈下滑態勢，金控整體經營效率容有強化空間</text:span><text:tab/>3</text:a></text:p>
          <text:p text:style-name="目錄1"><text:a xlink:href="#_Toc88033233" office:target-frame-name="_top" xlink:show="replace"><text:span text:style-name="超連結">三、子公司臺銀人壽持續虧損，並由金控公司以舉債因應現金增資，惟經營績效迄未見顯著改善，允應積極督促該子公司研謀業務改善對策</text:span><text:tab/>5</text:a></text:p>
          <text:p text:style-name="目錄1"><text:a xlink:href="#_Toc88033234" office:target-frame-name="_top" xlink:show="replace"><text:span text:style-name="T20">四</text:span><text:span text:style-name="超連結">、持續推動集團資源整合策略，惟近年相關行銷推廣費預算執行率偏低，允宜依實需核實編列，又部分子公司之整合行銷收益仍有提升空間</text:span><text:tab/>8</text:a></text:p>
          <text:p text:style-name="目錄1"><text:a xlink:href="#_Toc88033235" office:target-frame-name="_top" xlink:show="replace"><text:span text:style-name="T21">貳、臺灣銀行股份有限公司</text:span><text:tab/>11</text:a></text:p>
          <text:p text:style-name="目錄1"><text:a xlink:href="#_Toc88033236" office:target-frame-name="_top" xlink:show="replace"><text:span text:style-name="T22">五</text:span><text:span text:style-name="超連結">、賡續拓展貴金屬業務，惟</text:span><text:span text:style-name="超連結">109</text:span><text:span text:style-name="超連結">年度銷售收入為近年新低，允宜注意業務拓展效能</text:span><text:tab/>11</text:a></text:p>
          <text:p text:style-name="目錄1"><text:a xlink:href="#_Toc88033237" office:target-frame-name="_top" xlink:show="replace"><text:span text:style-name="超連結">六、手續費收入逐年下滑，且</text:span><text:span text:style-name="超連結">111</text:span><text:span text:style-name="超連結">年度預算減編至</text:span><text:span text:style-name="超連結">50</text:span><text:span text:style-name="超連結">億元以下，允宜妥適因應市場環境變遷，調整相關業務策略，俾維持營收水準</text:span><text:tab/>12</text:a></text:p>
          <text:p text:style-name="目錄1"><text:a xlink:href="#_Toc88033238" office:target-frame-name="_top" xlink:show="replace"><text:span text:style-name="超連結">七、近年配合政府新南向政策發展國際金融業務，惟各海外分行允宜注意放貸風險，避免呆帳風險提高</text:span><text:tab/>13</text:a></text:p>
          <text:p text:style-name="目錄1"><text:a xlink:href="#_Toc88033239" office:target-frame-name="_top" xlink:show="replace"><text:span text:style-name="超連結">八、部分國外代表人辦事處運作之整合效益仍有加強空間，允宜定期滾動評估各據點之</text:span><text:span text:style-name="T23">實質</text:span><text:span text:style-name="超連結">效益</text:span><text:span text:style-name="T24">及功能</text:span><text:span text:style-name="超連結">，俾撙節</text:span><text:span text:style-name="T25">相關</text:span><text:span text:style-name="超連結">經費</text:span><text:tab/>16</text:a></text:p>
          <text:p text:style-name="目錄1"><text:a xlink:href="#_Toc88033240" office:target-frame-name="_top" xlink:show="replace"><text:span text:style-name="超連結">九、因應金融科技發展，成立創新實驗室並逐年增編研究發展費用，允宜強化各項金融科技專利權使用效益，俾落實專利佈局目的</text:span><text:tab/>18</text:a></text:p>
          <text:p text:style-name="目錄1"><text:a xlink:href="#_Toc88033241" office:target-frame-name="_top" xlink:show="replace"><text:span text:style-name="超連結">一０、</text:span><text:span text:style-name="超連結">111</text:span><text:span text:style-name="超連結">年度增編員工訓練費用，期增開課程以補受疫情而停辦訓練課程之不足，允宜採多元授課方式，俾落實提升同仁專業知能</text:span><text:tab/>21</text:a></text:p>
          <text:p text:style-name="目錄1"><text:a xlink:href="#_Toc88033242" office:target-frame-name="_top" xlink:show="replace"><text:span text:style-name="超連結">一一、該行近年推動多項數位金融服務，惟部分服務之使用比率仍偏低，相關推廣及便捷措施容有加強空間</text:span><text:tab/>23</text:a></text:p>
          <text:p text:style-name="目錄1"><text:a xlink:href="#_Toc88033243" office:target-frame-name="_top" xlink:show="replace"><text:span text:style-name="超連結">一二、長期投入</text:span><text:span text:style-name="超連結">SBL</text:span><text:span text:style-name="超連結">超級籃球聯賽，惟仍有球員招募不易等問題，影響球隊戰力表現，允宜妥適調整球隊管理效能，俾發揮成立球隊之目的</text:span><text:tab/>25</text:a></text:p>
          <text:p text:style-name="目錄1"><text:a xlink:href="#_Toc88033244" office:target-frame-name="_top" xlink:show="replace"><text:span text:style-name="超連結">一三、臺灣銀行</text:span><text:span text:style-name="超連結">(</text:span><text:span text:style-name="超連結">中國</text:span><text:span text:style-name="超連結">)</text:span><text:span text:style-name="超連結">有限公司歷年均無執行數，</text:span><text:span text:style-name="超連結">111</text:span><text:span text:style-name="超連結">年度仍編列相關收支預算金額，允宜衡酌其實際運作可能性，覈實編列</text:span><text:tab/>28</text:a></text:p>
        </text:index-body>
      </text:table-of-content>
      <text:p text:style-name="目錄1"/>
      <text:soft-page-break/>
      <text:p text:style-name="P26">臺灣金融控股股份有限公司及所屬臺灣銀行股份有限公司111年度營業預算評估報告</text:p>
      <text:p text:style-name="P30">臺灣金融控股股份有限公司(<text:span text:style-name="T31">下</text:span>稱臺灣金控)係97年1月1日依金融控股公司法及其他有關法令，由臺灣銀行(股)公司(<text:span text:style-name="T32">下</text:span>稱臺灣銀行)以股份轉換方式成立，為政府100%持有之金融控股公司。<text:span text:style-name="T33">目前</text:span>臺灣金控計有臺灣銀行、臺銀人壽保險(股)公司(下稱臺銀人壽)及臺銀綜合證券(股)公司（下稱臺銀<text:span text:style-name="T34">證券</text:span>）等3家子公司。111年度臺灣金控<text:span text:style-name="T35">於</text:span><text:span text:style-name="T36">「合併損益預計表」</text:span>編列營業收入2,934<text:span text:style-name="T37">億</text:span>6,082<text:span text:style-name="T38">萬</text:span>9<text:span text:style-name="T39">千</text:span>元、營業成本2,546億4,859萬7千元、營業費用247億2,313萬8<text:span text:style-name="T40">千元</text:span>及營業利益140億8,909萬4千元，加減營業外收入、費用及所得稅<text:span text:style-name="T41">費用</text:span>後，預計本期淨利<text:span text:style-name="T42">為</text:span>75億6,346萬5千元，較110年度預算案增加7億5,610萬元(增幅11.11%)。謹就臺灣金控及所屬臺灣銀行111年度預算案評估如下：</text:p>
      <text:p text:style-name="P43"><text:bookmark-start text:name="_Toc278299520"/><text:bookmark-start text:name="_Toc88033243"/>一二、長期投入SBL超級籃球聯賽，惟仍有球員招募不易等問題，影響球隊戰力表現，允宜妥適調整球隊管理效能，俾發揮成立球隊之目的<text:bookmark-end text:name="_Toc88033243"/></text:p>
      <text:p text:style-name="P44"><text:span text:style-name="T45">依</text:span><text:span text:style-name="T46">臺灣銀行</text:span><text:span text:style-name="T47">於</text:span><text:span text:style-name="T48">11</text:span><text:span text:style-name="T49">1</text:span><text:span text:style-name="T50">度預算</text:span><text:span text:style-name="T51">案</text:span><text:span text:style-name="T52">書</text:span><text:span text:style-name="T53">表內所附</text:span><text:span text:style-name="T54">「籃球隊經費計算表」</text:span><text:span text:style-name="T55">，111年度預計</text:span><text:span text:style-name="T56">編列</text:span><text:span text:style-name="T57">籃球隊</text:span><text:span text:style-name="T58">業務費</text:span><text:span text:style-name="T59">用5,</text:span><text:span text:style-name="T60">765</text:span><text:span text:style-name="T61">萬</text:span><text:span text:style-name="T62">8</text:span><text:span text:style-name="T63">千元</text:span><text:span text:style-name="T64">，較110年度</text:span><text:span text:style-name="T65">之</text:span><text:span text:style-name="T66">5</text:span><text:span text:style-name="T67">,</text:span><text:span text:style-name="T68">380萬5千元增加385萬3千元(增幅7.16%)；</text:span><text:span text:style-name="T69">及</text:span><text:span text:style-name="T70">SBL超級</text:span><text:span text:style-name="T71">籃球聯賽轉播權利金</text:span><text:span text:style-name="T72">收入</text:span><text:span text:style-name="T73">3</text:span><text:span text:style-name="T74">00萬元</text:span><text:span text:style-name="T75">，</text:span><text:span text:style-name="T76">額度</text:span><text:span text:style-name="T77">與110年度同</text:span><text:span text:style-name="T78">，收支相抵後預計稅前純損</text:span><text:span text:style-name="T79">5,</text:span><text:span text:style-name="T80">465</text:span><text:span text:style-name="T81">萬</text:span><text:span text:style-name="T82">8</text:span><text:span text:style-name="T83">千元</text:span><text:span text:style-name="T84">，較110年度增加純損</text:span><text:span text:style-name="T85">385萬3千元(增幅7.</text:span><text:span text:style-name="T86">58</text:span><text:span text:style-name="T87">%)</text:span><text:span text:style-name="T88">。經查：</text:span></text:p>
      <text:p text:style-name="P89">(一)為支持國家體育發展，該行自62年成立男子籃球隊並成為SBL超級籃球聯賽創始球隊，期長期培養國內優秀籃球人才</text:p>
      <text:p text:style-name="P90">該行為配合政府推展體育運動發展之政策，於62年成立臺灣銀行男子籃球隊，63年投入甲組籃球聯賽，並於91年成為<text:soft-page-break/>SBL超級籃球聯賽(下稱SBL)創始球隊之一，成立宗旨為長期培育國內優秀籃球選手。111年度該行籃球隊預計員額編制及所需人事費包括：總教練1人(300萬元)、教練團4人(288萬元)、國手級球員12人(1,944萬元)、準國手級球員6人(648萬元)、預備球員2人(108萬元)、防護助理教練1人(87萬8千元)及外籍隊員2人(750萬元)等，總計於「職隊員營養費/勞退新制費用/勞健保費用」編列4,125萬8千元。</text:p>
      <text:p text:style-name="P91">(二)近年有球員招募不易等問題，影響球隊整體戰力表現</text:p>
      <text:p text:style-name="P92">參據臺灣銀行籃球隊107年度至111年度營運收支之預、決算情形表(詳表1)，業務收入主要來源為籃球協會主辦之SBL聯賽、電視轉播權利金收入及主場門票收入、行銷補助及洋將補助等，除108年度外，107年度及109年度業務收入達成率分別為49.44%及50.0%，均偏低，主要係當年度SBL電視轉播權利金收入不如預期；且110年度及111年度預算目標更調降為300萬元，顯示SBL電視轉播權利金收入與門票收入均為萎縮態勢。該行表示，未來其他收入來源規劃，將配合籃協辦理該季SBL聯賽之行銷得標廠商所推行有關各球隊商品行銷活動。</text:p>
      <text:p text:style-name="P93">另各年度業務費用之執行結果，107年度至109年度之預算執行率分別為66.66%、65.07%及64.47%，據該行說明，主要係係球員招募不易，易受其他球團高薪挖腳、球隊戰績、外籍隊員人數及球員流動等影響，致球員營養費執行率偏低；又為改善該球隊優秀球員留任及球隊戰績問題，近年除更換教練團，亦修正提高籃球隊球員薪資(營養費)發放標準相關規定，如該球隊於109-110年(第18屆)SBL例行賽戰績排名取得第3名佳績並晉級季後賽，因戰績提升使球員相對獲得較高額之獎金(勝場及晉級獎金等)，並於季賽結束後依球員表現狀況調高渠等營<text:soft-page-break/>養費等，顯示業務費用執行成效與球隊整體戰績表現高度相關。</text:p>
      <text:p text:style-name="P94">又111年度該行就籃球隊所需經費較110年度增編，其中包括「職隊員營養費/勞退新制費用/勞健保費用」及「比賽費用」2項目<text:span text:style-name="註腳參照"><text:note text:note-class="footnote" text:id="_ftn0"><text:note-citation>1</text:note-citation><text:note-body><text:p text:style-name="P95"><text:span text:style-name="T96">其中</text:span><text:span text:style-name="T97">「職隊員營養費/勞退新制費用/勞健保費用」</text:span><text:span text:style-name="T98">111年度預算案4</text:span><text:span text:style-name="T99">,</text:span><text:span text:style-name="T100">125萬8千元較110年度之3</text:span><text:span text:style-name="T101">,</text:span><text:span text:style-name="T102">710萬5千元增加415萬3千元，增幅11.19%。</text:span><text:span text:style-name="T103">「比賽費用」</text:span><text:span text:style-name="T104">111年度預算案</text:span><text:span text:style-name="T105">270</text:span><text:span text:style-name="T106">萬元較110年度之</text:span><text:span text:style-name="T107">220</text:span><text:span text:style-name="T108">萬</text:span><text:span text:style-name="T109">元</text:span><text:span text:style-name="T110">增加5</text:span><text:span text:style-name="T111">0</text:span><text:span text:style-name="T112">萬元</text:span><text:span text:style-name="T113">，增幅22.73%。</text:span></text:p></text:note-body></text:note></text:span>，係因目前台灣籃壇除SBL與PLG聯盟外，加上110年甫成立T1聯盟，目前合計高達17支同層級球隊(原9支球隊)，球員需求大增成為賣方市場，各隊皆提高相關待遇並進行挖角，該行爰增編相關預算以留住合約即將到期球員並積極爭取優秀球員，且為因應參加SBL超級籃球聯賽、國內邀請賽及挑戰賽比賽場次頻仍，致比賽費用增加。鑒於國內職業籃球市場日益激烈，有效經營及管理球隊難度漸增，惟取得優秀戰績為不二法則，除能持續培育優秀籃球選手，亦可提高職籃市場對於該行籃球隊之關注與支持，俾利籃球隊未來能持續蓬勃發展。</text:p>
      <text:p text:style-name="P114">綜上，臺灣銀行籃球隊<text:span text:style-name="T115">具有悠久歷史，</text:span>培育不少籃球國手，亦是國內職業籃球發展重要參與者之一。隨著國內職業籃球市場日益蓬勃發展，參與球隊已擴增為17支球隊，球團間球員挖角頻繁，該行球隊近年屢有球員招募不易及遭挖角等問題，影響整體戰績表現，該行允宜妥適調整球隊管理效能，強化球隊戰力，俾落實成立球隊之宗旨。</text:p>
      <text:p text:style-name="P116"><text:span text:style-name="T117">表</text:span><text:span text:style-name="T118">1</text:span><text:span text:style-name="T119"><text:s text:c="2"/></text:span><text:span text:style-name="T120">臺灣銀行籃球隊</text:span><text:span text:style-name="T121">107年度至111年度業務收支情形一覽</text:span><text:span text:style-name="T122">表</text:span></text:p>
      <text:p text:style-name="P123"><text:span text:style-name="T124">單位：新臺幣千元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年度</text:p>
            </table:table-cell>
            <table:table-cell table:style-name="TableCell135">
              <text:p text:style-name="P136">107年度</text:p>
            </table:table-cell>
            <table:table-cell table:style-name="TableCell137">
              <text:p text:style-name="P138">108年度</text:p>
            </table:table-cell>
            <table:table-cell table:style-name="TableCell139">
              <text:p text:style-name="P140">109年度</text:p>
            </table:table-cell>
            <table:table-cell table:style-name="TableCell141">
              <text:p text:style-name="P142">110年度</text:p>
            </table:table-cell>
            <table:table-cell table:style-name="TableCell143">
              <text:p text:style-name="P144">111年度</text:p>
            </table:table-cell>
          </table:table-row>
        </table:table-header-rows>
        <table:table-row table:style-name="TableRow145">
          <table:table-cell table:style-name="TableCell146" table:number-columns-spanned="5">
            <text:p text:style-name="P147"><text:span text:style-name="T148">業務收入</text:span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預算數</text:p>
          </table:table-cell>
          <table:table-cell table:style-name="TableCell154">
            <text:p text:style-name="P155">5,000</text:p>
          </table:table-cell>
          <table:table-cell table:style-name="TableCell156">
            <text:p text:style-name="P157">5,000</text:p>
          </table:table-cell>
          <table:table-cell table:style-name="TableCell158">
            <text:p text:style-name="P159">5,000</text:p>
          </table:table-cell>
          <table:table-cell table:style-name="TableCell160">
            <text:p text:style-name="P161">3,000</text:p>
          </table:table-cell>
          <table:table-cell table:style-name="TableCell162">
            <text:p text:style-name="P163">3,000</text:p>
          </table:table-cell>
        </table:table-row>
        <table:table-row table:style-name="TableRow164">
          <table:table-cell table:style-name="TableCell165">
            <text:p text:style-name="P166">決算數</text:p>
          </table:table-cell>
          <table:table-cell table:style-name="TableCell167">
            <text:p text:style-name="P168">2,472</text:p>
          </table:table-cell>
          <table:table-cell table:style-name="TableCell169">
            <text:p text:style-name="P170">4,765</text:p>
          </table:table-cell>
          <table:table-cell table:style-name="TableCell171">
            <text:p text:style-name="P172">2,500</text:p>
          </table:table-cell>
          <table:table-cell table:style-name="TableCell173">
            <text:p text:style-name="P174">1,500</text:p>
          </table:table-cell>
          <table:table-cell table:style-name="TableCell175">
            <text:p text:style-name="P176">-</text:p>
          </table:table-cell>
        </table:table-row>
        <text:soft-page-break/>
        <table:table-row table:style-name="TableRow177">
          <table:table-cell table:style-name="TableCell178">
            <text:p text:style-name="P179">權利金收入</text:p>
          </table:table-cell>
          <table:table-cell table:style-name="TableCell180">
            <text:p text:style-name="P181">2,010</text:p>
          </table:table-cell>
          <table:table-cell table:style-name="TableCell182">
            <text:p text:style-name="P183">2,710</text:p>
          </table:table-cell>
          <table:table-cell table:style-name="TableCell184">
            <text:p text:style-name="P185">50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門票收入</text:p>
          </table:table-cell>
          <table:table-cell table:style-name="TableCell193">
            <text:p text:style-name="P194">462</text:p>
          </table:table-cell>
          <table:table-cell table:style-name="TableCell195">
            <text:p text:style-name="P196">54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補助款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2,000</text:p>
          </table:table-cell>
          <table:table-cell table:style-name="TableCell210">
            <text:p text:style-name="P211">2,000</text:p>
          </table:table-cell>
          <table:table-cell table:style-name="TableCell212">
            <text:p text:style-name="P213">1,500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達成率(%)</text:p>
          </table:table-cell>
          <table:table-cell table:style-name="TableCell219">
            <text:p text:style-name="P220">49.44</text:p>
          </table:table-cell>
          <table:table-cell table:style-name="TableCell221">
            <text:p text:style-name="P222">95.30</text:p>
          </table:table-cell>
          <table:table-cell table:style-name="TableCell223">
            <text:p text:style-name="P224">50.00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 table:number-columns-spanned="5">
            <text:p text:style-name="P231"><text:span text:style-name="T232">業務費用</text:span>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預算數</text:p>
          </table:table-cell>
          <table:table-cell table:style-name="TableCell238">
            <text:p text:style-name="P239">48,555</text:p>
          </table:table-cell>
          <table:table-cell table:style-name="TableCell240">
            <text:p text:style-name="P241">52,305</text:p>
          </table:table-cell>
          <table:table-cell table:style-name="TableCell242">
            <text:p text:style-name="P243">52,125</text:p>
          </table:table-cell>
          <table:table-cell table:style-name="TableCell244">
            <text:p text:style-name="P245">53,805</text:p>
          </table:table-cell>
          <table:table-cell table:style-name="TableCell246">
            <text:p text:style-name="P247">57,658</text:p>
          </table:table-cell>
        </table:table-row>
        <table:table-row table:style-name="TableRow248">
          <table:table-cell table:style-name="TableCell249">
            <text:p text:style-name="P250">決算數</text:p>
          </table:table-cell>
          <table:table-cell table:style-name="TableCell251">
            <text:p text:style-name="P252">32,365</text:p>
          </table:table-cell>
          <table:table-cell table:style-name="TableCell253">
            <text:p text:style-name="P254">34,036</text:p>
          </table:table-cell>
          <table:table-cell table:style-name="TableCell255">
            <text:p text:style-name="P256">33,603</text:p>
          </table:table-cell>
          <table:table-cell table:style-name="TableCell257">
            <text:p text:style-name="P258">24,730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執行率(%)</text:p>
          </table:table-cell>
          <table:table-cell table:style-name="TableCell264">
            <text:p text:style-name="P265">66.66</text:p>
          </table:table-cell>
          <table:table-cell table:style-name="TableCell266">
            <text:p text:style-name="P267">65.07</text:p>
          </table:table-cell>
          <table:table-cell table:style-name="TableCell268">
            <text:p text:style-name="P269">64.47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</table:table-row>
        <table:table-row table:style-name="TableRow274">
          <table:table-cell table:style-name="TableCell275" table:number-columns-spanned="5">
            <text:p text:style-name="P276"><text:span text:style-name="T277">稅前純損</text:span>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預算數</text:p>
          </table:table-cell>
          <table:table-cell table:style-name="TableCell283">
            <text:p text:style-name="P284">43,555</text:p>
          </table:table-cell>
          <table:table-cell table:style-name="TableCell285">
            <text:p text:style-name="P286">47,305</text:p>
          </table:table-cell>
          <table:table-cell table:style-name="TableCell287">
            <text:p text:style-name="P288">47,125</text:p>
          </table:table-cell>
          <table:table-cell table:style-name="TableCell289">
            <text:p text:style-name="P290"><text:span text:style-name="T291">50,805</text:span></text:p>
          </table:table-cell>
          <table:table-cell table:style-name="TableCell292">
            <text:p text:style-name="P293">54,658</text:p>
          </table:table-cell>
        </table:table-row>
        <table:table-row table:style-name="TableRow294">
          <table:table-cell table:style-name="TableCell295">
            <text:p text:style-name="P296">決算數</text:p>
          </table:table-cell>
          <table:table-cell table:style-name="TableCell297">
            <text:p text:style-name="P298">29,893</text:p>
          </table:table-cell>
          <table:table-cell table:style-name="TableCell299">
            <text:p text:style-name="P300">29,271</text:p>
          </table:table-cell>
          <table:table-cell table:style-name="TableCell301">
            <text:p text:style-name="P302">31,103</text:p>
          </table:table-cell>
          <table:table-cell table:style-name="TableCell303">
            <text:p text:style-name="P304">23,230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執行率(%)</text:p>
          </table:table-cell>
          <table:table-cell table:style-name="TableCell310">
            <text:p text:style-name="P311">68.63</text:p>
          </table:table-cell>
          <table:table-cell table:style-name="TableCell312">
            <text:p text:style-name="P313">61.88</text:p>
          </table:table-cell>
          <table:table-cell table:style-name="TableCell314">
            <text:p text:style-name="P315">66.00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</table:table-row>
      </table:table>
      <text:p text:style-name="P320">說<text:s text:c="5"/>明：110年度決算數為截至8月底止執行數。</text:p>
      <text:p text:style-name="P321">資料來源：<text:span text:style-name="T322">臺灣銀行</text:span>。</text:p>
      <text:p text:style-name="P323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27"/>
      </style:header>
      <style:footer>
        <text:p text:style-name="P28"><text:span text:style-name="T2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17T09:43:00Z</meta:creation-date>
    <dc:date>2021-11-17T09:43:00Z</dc:date>
    <meta:print-date>2021-11-17T01:28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41" meta:character-count="4287" meta:row-count="30" meta:non-whitespace-character-count="3654"/>
  </office:meta>
</office:document-meta>
</file>