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內文" style:family="paragraph">
      <style:paragraph-properties fo:margin-left="0.3937in" fo:text-indent="-0.3937in">
        <style:tab-stops/>
      </style:paragraph-properties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olumn101" style:family="table-column">
      <style:table-column-properties style:column-width="0.8763in"/>
    </style:style>
    <style:style style:name="TableColumn102" style:family="table-column">
      <style:table-column-properties style:column-width="1.0034in"/>
    </style:style>
    <style:style style:name="TableColumn103" style:family="table-column">
      <style:table-column-properties style:column-width="1.0034in"/>
    </style:style>
    <style:style style:name="TableColumn104" style:family="table-column">
      <style:table-column-properties style:column-width="1.0034in"/>
    </style:style>
    <style:style style:name="TableColumn105" style:family="table-column">
      <style:table-column-properties style:column-width="1.0034in"/>
    </style:style>
    <style:style style:name="TableColumn106" style:family="table-column">
      <style:table-column-properties style:column-width="1.0041in"/>
    </style:style>
    <style:style style:name="Table100" style:family="table">
      <style:table-properties style:width="5.8944in" fo:margin-left="0.0291in" table:align="lef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line-height="0.1666in"/>
    </style:style>
    <style:style style:name="T110" style:parent-style-name="預設段落字型" style:family="text">
      <style:text-properties style:language-asian="zh" style:country-asian="HK"/>
    </style:style>
    <style:style style:name="P111" style:parent-style-name="表格內文14行高" style:family="paragraph">
      <style:paragraph-properties fo:line-height="0.1666in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 fo:line-height="0.1666in"/>
    </style:style>
    <style:style style:name="T114" style:parent-style-name="預設段落字型" style:family="text">
      <style:text-properties style:language-asian="zh" style:country-asian="HK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 fo:line-height="0.1666in"/>
    </style:style>
    <style:style style:name="T117" style:parent-style-name="預設段落字型" style:family="text">
      <style:text-properties style:language-asian="zh" style:country-asian="HK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 fo:line-height="0.1666in"/>
    </style:style>
    <style:style style:name="T120" style:parent-style-name="預設段落字型" style:family="text">
      <style:text-properties style:language-asian="zh" style:country-asian="HK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 fo:line-height="0.1666in"/>
    </style:style>
    <style:style style:name="T123" style:parent-style-name="預設段落字型" style:family="text">
      <style:text-properties style:language-asian="zh" style:country-asian="HK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 fo:line-height="0.1666in"/>
    </style:style>
    <style:style style:name="T126" style:parent-style-name="預設段落字型" style:family="text">
      <style:text-properties style:language-asian="zh" style:country-asian="HK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language-asian="zh" style:country-asian="HK"/>
    </style:style>
    <style:style style:name="TableCell1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66" style:parent-style-name="表格內文14行高" style:family="paragraph">
      <style:text-properties style:language-asian="zh" style:country-asian="HK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177" style:parent-style-name="預設段落字型" style:family="text">
      <style:text-properties fo:letter-spacing="normal"/>
    </style:style>
    <style:style style:name="T178" style:parent-style-name="預設段落字型" style:family="text">
      <style:text-properties fo:letter-spacing="normal"/>
    </style:style>
    <style:style style:name="T179" style:parent-style-name="預設段落字型" style:family="text">
      <style:text-properties fo:letter-spacing="normal" style:language-asian="zh" style:country-asian="HK"/>
    </style:style>
    <style:style style:name="T180" style:parent-style-name="預設段落字型" style:family="text">
      <style:text-properties fo:letter-spacing="normal"/>
    </style:style>
    <style:style style:name="P181" style:parent-style-name="一二三" style:family="paragraph">
      <style:paragraph-properties fo:margin-left="0.5895in" fo:text-indent="-0.1965in">
        <style:tab-stops/>
      </style:paragraph-properties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P186" style:parent-style-name="一下內文縮2" style:family="paragraph">
      <style:paragraph-properties fo:margin-left="0.5902in" fo:text-indent="0.393in">
        <style:tab-stops/>
      </style:paragraph-properties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P206" style:parent-style-name="內文" style:family="paragraph">
      <style:paragraph-properties fo:margin-left="0.393in" fo:text-indent="0.393in">
        <style:tab-stops/>
      </style:paragraph-properties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臺銀人壽保險股份有限公司111年度營業預算評估報告</text:p>
      <text:p text:style-name="P6">臺銀人壽保險股份有限公司(以下簡稱臺銀人壽)主要任務係依保險法規定辦理人身保險業務，並受政府委託辦理軍人保險及替代役保險業務等。臺銀人壽111年度預算案編列營業收入389億5,574萬3<text:span text:style-name="T7">千</text:span>元，營業成本387億6,514萬2千元，營業費用8億5,772萬8<text:span text:style-name="T8">千</text:span>元，相抵後營業<text:span text:style-name="T9">損失</text:span>6億6,712萬7千元；另<text:span text:style-name="T10">編列</text:span>營業外<text:span text:style-name="T11">損失</text:span>3,456萬6<text:span text:style-name="T12">千</text:span>元，稅前淨損<text:span text:style-name="T13">合計</text:span>7億169萬3千元，加計所得稅利益1億6,253萬5千元，本期淨損5億3,915萬8<text:span text:style-name="T14">千</text:span>元，<text:span text:style-name="T15">較</text:span>110<text:span text:style-name="T16">年度預算數減少淨損</text:span>616<text:span text:style-name="T17">萬</text:span>2<text:span text:style-name="T18">千元</text:span>(<text:span text:style-name="T19">減幅</text:span>1.05%)。茲就臺銀人壽111年度預算案評估如下：</text:p>
      <text:p text:style-name="P20"><text:bookmark-start text:name="_Toc24372876"/><text:bookmark-start text:name="_Toc87282604"/><text:span text:style-name="T21">六</text:span>、107<text:span text:style-name="T22">至</text:span>109<text:span text:style-name="T23">年度</text:span>不動產投資<text:span text:style-name="T24">收益率概呈下降</text:span>，<text:span text:style-name="T25">且</text:span>109<text:span text:style-name="T26">年度</text:span><text:span text:style-name="T27">未及</text:span>壽險<text:span text:style-name="T28">同</text:span>業之平均水準，<text:bookmark-end text:name="_Toc24372876"/><text:span text:style-name="T29">允宜</text:span><text:span text:style-name="T30">賡續</text:span><text:span text:style-name="T31">策進</text:span><text:bookmark-end text:name="_Toc87282604"/></text:p>
      <text:p text:style-name="P32">臺銀人壽111年度預算<text:span text:style-name="T33">書之投資性不動產收入分析表列示：</text:span>「以前年度已投資金額計123億6,628<text:span text:style-name="T34">萬</text:span>3<text:span text:style-name="T35">千</text:span>元，111年度預計投資5億元，<text:span text:style-name="T36">合計</text:span>128<text:span text:style-name="T37">億</text:span>6,628<text:span text:style-name="T38">萬</text:span>3<text:span text:style-name="T39">千元</text:span>，<text:span text:style-name="T40">及本年度利益</text:span>4<text:span text:style-name="T41">億</text:span>5,032<text:span text:style-name="T42">萬元</text:span>。」經查：</text:p>
      <text:p text:style-name="P43">(一)107<text:span text:style-name="T44">至</text:span>109<text:span text:style-name="T45">年度</text:span>不動產投資<text:span text:style-name="T46">收益率呈逐年下降</text:span>，110年度截至8月底止收益率雖<text:span text:style-name="T47">見</text:span>起色，<text:span text:style-name="T48">惟仍待</text:span>賡<text:span text:style-name="T49">續策進</text:span></text:p>
      <text:p text:style-name="P50">保險法第146條之2第1項規定：「保險業對不動產之投資，以所投資不動產即時利用並有收益者為限；其投資總額，除自用不動產外，不得超過其資金百分之三十。但購買自用不動產總額不得超過其業主權益之總額。」<text:span text:style-name="T51">揆</text:span>臺銀人壽107<text:span text:style-name="T52">年度</text:span>至109年度<text:span text:style-name="T53">決算</text:span>投資性不動產之收入分別為2億8,758<text:span text:style-name="T54">萬</text:span>元、3億221<text:span text:style-name="T55">萬</text:span>1<text:span text:style-name="T56">千</text:span>元<text:span text:style-name="T57">及</text:span>2<text:span text:style-name="T58">億</text:span>9,297<text:span text:style-name="T59">萬</text:span>3<text:span text:style-name="T60">千</text:span><text:span text:style-name="T61">元</text:span>，<text:span text:style-name="T62">概呈增加</text:span>，<text:span text:style-name="T63">惟收益率分別為</text:span>2.14%、2.09%<text:span text:style-name="T64">及</text:span>1.76%<text:s/>(詳表1)，<text:span text:style-name="T65">呈逐年下降趨勢</text:span>。110<text:span text:style-name="T66">年度截至</text:span>8<text:span text:style-name="T67">月底止</text:span><text:span text:style-name="T68">投資性不動產之收入</text:span>2<text:span text:style-name="T69">億</text:span>2,617<text:span text:style-name="T70">萬</text:span>1<text:span text:style-name="T71">千元</text:span><text:span text:style-name="T72">及</text:span><text:span text:style-name="T73">收益率</text:span>2.18%，<text:span text:style-name="T74">收益率</text:span><text:span text:style-name="T75">雖</text:span><text:span text:style-name="T76">具</text:span><text:span text:style-name="T77">起色</text:span>，<text:span text:style-name="T78">惟欲達</text:span><text:span text:style-name="T79">成</text:span>111<text:span text:style-name="T80">年度預計收益率</text:span><text:span text:style-name="T81">2.23%</text:span><text:soft-page-break/><text:span text:style-name="T82">之目標</text:span>，<text:span text:style-name="T83">尚待</text:span>賡<text:span text:style-name="T84">續策進</text:span>。</text:p>
      <text:p text:style-name="P85"><text:span text:style-name="T86">表1</text:span><text:span text:style-name="T87"><text:s text:c="2"/></text:span><text:span text:style-name="T88">10</text:span><text:span text:style-name="T89">7</text:span><text:span text:style-name="T90">年度</text:span><text:span text:style-name="T91">至</text:span><text:span text:style-name="T92">11</text:span><text:span text:style-name="T93">1</text:span><text:span text:style-name="T94">年度</text:span><text:span text:style-name="T95">投資性不動產</text:span><text:span text:style-name="T96">之</text:span><text:span text:style-name="T97">收</text:span><text:span text:style-name="T98">支概況 <text:s/></text:span><text:span text:style-name="T99">單位：新臺幣千元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<text:span text:style-name="T110">年度</text:span></text:p>
              <text:p text:style-name="P111">項目</text:p>
            </table:table-cell>
            <table:table-cell table:style-name="TableCell112">
              <text:p text:style-name="P113">107<text:s/><text:span text:style-name="T114">決算</text:span></text:p>
            </table:table-cell>
            <table:table-cell table:style-name="TableCell115">
              <text:p text:style-name="P116">108<text:span text:style-name="T117">決算</text:span></text:p>
            </table:table-cell>
            <table:table-cell table:style-name="TableCell118">
              <text:p text:style-name="P119">109<text:span text:style-name="T120">決算</text:span></text:p>
            </table:table-cell>
            <table:table-cell table:style-name="TableCell121">
              <text:p text:style-name="P122">110.8<text:span text:style-name="T123">執行數</text:span></text:p>
            </table:table-cell>
            <table:table-cell table:style-name="TableCell124">
              <text:p text:style-name="P125">111<text:s/><text:span text:style-name="T126">預算案</text:span></text:p>
            </table:table-cell>
          </table:table-row>
        </table:table-header-rows>
        <table:table-row table:style-name="TableRow127">
          <table:table-cell table:style-name="TableCell128">
            <text:p text:style-name="表格內文14行高">收入</text:p>
          </table:table-cell>
          <table:table-cell table:style-name="TableCell129">
            <text:p text:style-name="P130">287,580</text:p>
          </table:table-cell>
          <table:table-cell table:style-name="TableCell131">
            <text:p text:style-name="P132">302,211</text:p>
          </table:table-cell>
          <table:table-cell table:style-name="TableCell133">
            <text:p text:style-name="P134">292,973</text:p>
          </table:table-cell>
          <table:table-cell table:style-name="TableCell135">
            <text:p text:style-name="P136">226,171</text:p>
          </table:table-cell>
          <table:table-cell table:style-name="TableCell137">
            <text:p text:style-name="P138">450,320</text:p>
          </table:table-cell>
        </table:table-row>
        <table:table-row table:style-name="TableRow139">
          <table:table-cell table:style-name="TableCell140">
            <text:p text:style-name="表格內文14行高">費用</text:p>
          </table:table-cell>
          <table:table-cell table:style-name="TableCell141">
            <text:p text:style-name="P142">120,792</text:p>
          </table:table-cell>
          <table:table-cell table:style-name="TableCell143">
            <text:p text:style-name="P144">125,771</text:p>
          </table:table-cell>
          <table:table-cell table:style-name="TableCell145">
            <text:p text:style-name="P146">133,480</text:p>
          </table:table-cell>
          <table:table-cell table:style-name="TableCell147">
            <text:p text:style-name="P148">89,658</text:p>
          </table:table-cell>
          <table:table-cell table:style-name="TableCell149">
            <text:p text:style-name="P150">177,578</text:p>
          </table:table-cell>
        </table:table-row>
        <table:table-row table:style-name="TableRow151">
          <table:table-cell table:style-name="TableCell152">
            <text:p text:style-name="表格內文14行高"><text:span text:style-name="T153">收益</text:span></text:p>
          </table:table-cell>
          <table:table-cell table:style-name="TableCell154">
            <text:p text:style-name="P155">166,788</text:p>
          </table:table-cell>
          <table:table-cell table:style-name="TableCell156">
            <text:p text:style-name="P157">176,440</text:p>
          </table:table-cell>
          <table:table-cell table:style-name="TableCell158">
            <text:p text:style-name="P159">159,493</text:p>
          </table:table-cell>
          <table:table-cell table:style-name="TableCell160">
            <text:p text:style-name="P161">136,513</text:p>
          </table:table-cell>
          <table:table-cell table:style-name="TableCell162">
            <text:p text:style-name="P163">272,742</text:p>
          </table:table-cell>
        </table:table-row>
        <table:table-row table:style-name="TableRow164">
          <table:table-cell table:style-name="TableCell165">
            <text:p text:style-name="P166">收益率</text:p>
          </table:table-cell>
          <table:table-cell table:style-name="TableCell167">
            <text:p text:style-name="P168">2.14%</text:p>
          </table:table-cell>
          <table:table-cell table:style-name="TableCell169">
            <text:p text:style-name="P170">2.09%</text:p>
          </table:table-cell>
          <table:table-cell table:style-name="TableCell171">
            <text:p text:style-name="P172">1.76%</text:p>
          </table:table-cell>
          <table:table-cell table:style-name="TableCell173">
            <text:p text:style-name="P174">2.18%</text:p>
          </table:table-cell>
          <table:table-cell table:style-name="TableCell175">
            <text:p text:style-name="P176">2.23%</text:p>
          </table:table-cell>
        </table:table-row>
      </table:table>
      <text:p text:style-name="表格內文14行高-12"><text:span text:style-name="T177">資料來源</text:span><text:span text:style-name="T178">：</text:span><text:span text:style-name="T179">臺銀人壽</text:span><text:span text:style-name="T180">。</text:span></text:p>
      <text:p text:style-name="P181">(二)109<text:span text:style-name="T182">年度</text:span>不動產投資<text:span text:style-name="T183">收益率</text:span><text:span text:style-name="T184">未及</text:span>壽險<text:span text:style-name="T185">同</text:span>業之平均水準</text:p>
      <text:p text:style-name="P186"><text:span text:style-name="T187">相較</text:span>109<text:span text:style-name="T188">年度壽險同業平均不動產投資收益率</text:span>2.35%，<text:span text:style-name="T189">臺銀</text:span><text:span text:style-name="T190">人壽</text:span>109<text:span text:style-name="T191">年度收益率</text:span>1.76%，<text:span text:style-name="T192">僅及</text:span><text:span text:style-name="T193">前揭收益率之</text:span>7<text:span text:style-name="T194">成餘</text:span>(詳表1)。<text:span text:style-name="T195">洽</text:span>據臺銀人壽表示，<text:span text:style-name="T196">該</text:span>公司109年<text:span text:style-name="T197">度</text:span>不動產投資收益率尚低於壽險同業<text:span text:style-name="T198">平均水準</text:span>之<text:span text:style-name="T199">主要原因係</text:span><text:span text:style-name="T200">該</text:span><text:span text:style-name="T201">公司配合政府政策辦理新冠肺炎疫情紓困措施</text:span><text:span text:style-name="T202">等</text:span>，<text:span text:style-name="T203">嗣</text:span><text:span text:style-name="T204">該公司擬積極與</text:span>承租戶協商以提高不動產收益率<text:span text:style-name="T205">等方法改善</text:span>。</text:p>
      <text:p text:style-name="P206">綜上，臺銀人壽107<text:span text:style-name="T207">至</text:span>109<text:span text:style-name="T208">年度</text:span>不動產投資收益率<text:span text:style-name="T209">概呈下降</text:span>，109<text:span text:style-name="T210">年度收益率</text:span><text:span text:style-name="T211">未</text:span><text:span text:style-name="T212">及</text:span>壽險<text:span text:style-name="T213">同</text:span>業之平均水準，<text:span text:style-name="T214">允宜強化不動產管理</text:span>，<text:span text:style-name="T215">以提升資金運用報酬率</text:span>。</text:p>
      <text:p text:style-name="姓名及分機">（分機：1932<text:s/><text:span text:style-name="T216">陳如慧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text-align="start"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內文0" style:display-name="1-內文" style:family="paragraph" style:parent-style-name="內文">
      <style:paragraph-properties fo:text-align="start" fo:line-height="0.2916in" fo:margin-left="0.3888in" fo:text-indent="-0.3791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9:44:00Z</meta:creation-date>
    <dc:date>2021-11-17T09:44:00Z</dc:date>
    <meta:print-date>2021-11-03T09:27:00Z</meta:print-date>
    <meta:template xlink:href="word範本.dot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