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8868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7" style:parent-style-name="內文" style:family="paragraph">
      <style:paragraph-properties fo:margin-left="0in" fo:text-indent="0.3888in">
        <style:tab-stops/>
      </style:paragraph-properties>
    </style:style>
    <style:style style:name="T8" style:parent-style-name="預設段落字型" style:family="text">
      <style:text-properties style:font-name-complex="新細明體" style:letter-kerning="false"/>
    </style:style>
    <style:style style:name="T9" style:parent-style-name="預設段落字型" style:family="text">
      <style:text-properties style:font-name-complex="新細明體" style:letter-kerning="false"/>
    </style:style>
    <style:style style:name="T10" style:parent-style-name="預設段落字型" style:family="text">
      <style:text-properties style:font-name-complex="新細明體" style:letter-kerning="false"/>
    </style:style>
    <style:style style:name="P11" style:parent-style-name="內文" style:family="paragraph">
      <style:paragraph-properties fo:margin-left="0in" fo:text-indent="0.3888in">
        <style:tab-stops/>
      </style:paragraph-properties>
    </style:style>
    <style:style style:name="P12" style:parent-style-name="第二層14號字" style:family="paragraph">
      <style:paragraph-properties fo:margin-left="0.3895in" fo:text-indent="-0.3895in">
        <style:tab-stops/>
      </style:paragraph-properties>
    </style:style>
    <style:style style:name="P13" style:parent-style-name="內文" style:family="paragraph">
      <style:paragraph-properties fo:margin-left="0.3888in" fo:text-indent="0.3888in">
        <style:tab-stops/>
      </style:paragraph-properties>
    </style:style>
    <style:style style:name="P14" style:parent-style-name="一二三" style:family="paragraph">
      <style:paragraph-properties fo:margin-left="0.5833in" fo:text-indent="-0.1944in">
        <style:tab-stops/>
      </style:paragraph-properties>
    </style:style>
    <style:style style:name="T15" style:parent-style-name="預設段落字型" style:family="text">
      <style:text-properties fo:font-weight="bold" style:font-weight-asian="bold"/>
    </style:style>
    <style:style style:name="P16" style:parent-style-name="一下內文縮2" style:family="paragraph">
      <style:paragraph-properties fo:margin-left="0.5833in" fo:text-indent="0.3888in">
        <style:tab-stops/>
      </style:paragraph-properties>
    </style:style>
    <style:style style:name="P17" style:parent-style-name="一二三" style:family="paragraph">
      <style:paragraph-properties fo:margin-left="0.5833in" fo:text-indent="-0.1944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5833in" fo:text-indent="0.3888in">
        <style:tab-stops/>
      </style:paragraph-properties>
    </style:style>
    <style:style style:name="T21" style:parent-style-name="預設段落字型" style:family="text">
      <style:text-properties style:font-name="Times New Roman"/>
    </style:style>
    <style:style style:name="P22" style:parent-style-name="一二三" style:family="paragraph">
      <style:paragraph-properties fo:margin-left="0.5833in" fo:text-indent="-0.1944in">
        <style:tab-stops/>
      </style:paragraph-properties>
      <style:text-properties fo:font-weight="bold" style:font-weight-asian="bold"/>
    </style:style>
    <style:style style:name="P23" style:parent-style-name="一下內文縮2" style:family="paragraph">
      <style:paragraph-properties fo:margin-left="0.5833in" fo:text-indent="0.3888in">
        <style:tab-stops/>
      </style:paragraph-properties>
    </style:style>
    <style:style style:name="P24" style:parent-style-name="內文" style:family="paragraph">
      <style:paragraph-properties fo:text-align="start" fo:margin-left="0.3888in" fo:text-indent="0.3888in">
        <style:tab-stops/>
      </style:paragraph-properties>
    </style:style>
    <style:style style:name="P25" style:parent-style-name="表格內文14行高" style:family="paragraph">
      <style:paragraph-properties fo:line-height="0.2777in" fo:margin-right="0.0979in" fo:text-indent="0.409in"/>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P33" style:parent-style-name="表格內文14行高" style:family="paragraph">
      <style:paragraph-properties fo:line-height="0.2777in" fo:margin-right="-0.0138in" fo:text-indent="0.1555in"/>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ableColumn44" style:family="table-column">
      <style:table-column-properties style:column-width="0.5187in"/>
    </style:style>
    <style:style style:name="TableColumn45" style:family="table-column">
      <style:table-column-properties style:column-width="1.2402in"/>
    </style:style>
    <style:style style:name="TableColumn46" style:family="table-column">
      <style:table-column-properties style:column-width="1.2409in"/>
    </style:style>
    <style:style style:name="TableColumn47" style:family="table-column">
      <style:table-column-properties style:column-width="1.2402in"/>
    </style:style>
    <style:style style:name="TableColumn48" style:family="table-column">
      <style:table-column-properties style:column-width="1.2409in"/>
    </style:style>
    <style:style style:name="Table43" style:family="table">
      <style:table-properties style:width="5.4812in" fo:margin-left="0.5in" table:align="left"/>
    </style:style>
    <style:style style:name="TableRow49" style:family="table-row">
      <style:table-row-properties/>
    </style:style>
    <style:style style:name="TableCell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P58" style:parent-style-name="表格內文14行高" style:family="paragraph">
      <style:paragraph-properties fo:text-align="center"/>
    </style:style>
    <style:style style:name="TableCell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center"/>
    </style:style>
    <style:style style:name="P61" style:parent-style-name="表格內文14行高" style:family="paragraph">
      <style:paragraph-properties fo:text-align="center"/>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center"/>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 style:parent-style-name="表格內文14行高" style:family="paragraph">
      <style:paragraph-properties fo:text-align="center"/>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style>
    <style:style style:name="TableCell11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9" style:parent-style-name="表格內文14行高" style:family="paragraph">
      <style:paragraph-properties fo:text-align="center"/>
    </style:style>
    <style:style style:name="TableCell1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7" style:parent-style-name="表格內文14行高" style:family="paragraph">
      <style:paragraph-properties fo:text-align="end"/>
    </style:style>
    <style:style style:name="P128" style:parent-style-name="內文" style:family="paragraph">
      <style:paragraph-properties fo:line-height="0.2222in" fo:margin-left="0.0972in" fo:margin-right="0.6666in" fo:text-indent="0.2902in">
        <style:tab-stops/>
      </style:paragraph-properties>
      <style:text-properties fo:font-size="12pt" style:font-size-asian="12pt" style:font-size-complex="12pt"/>
    </style:style>
    <style:style style:name="P129" style:parent-style-name="內文" style:family="paragraph">
      <style:paragraph-properties fo:line-height="0.2222in" fo:margin-left="0.0972in" fo:margin-right="0.6666in" fo:text-indent="1.1166in">
        <style:tab-stops/>
      </style:paragraph-properties>
      <style:text-properties fo:font-size="12pt" style:font-size-asian="12pt" style:font-size-complex="12pt"/>
    </style:style>
    <style:style style:name="P130" style:parent-style-name="內文" style:family="paragraph">
      <style:paragraph-properties fo:line-height="0.2222in" fo:margin-left="0.0972in" fo:margin-right="0.6666in" fo:text-indent="0.2902in">
        <style:tab-stops/>
      </style:paragraph-properties>
      <style:text-properties fo:font-size="12pt" style:font-size-asian="12pt" style:font-size-complex="12pt"/>
    </style:style>
    <style:style style:name="P131" style:parent-style-name="表格內文14行高" style:family="paragraph">
      <style:paragraph-properties fo:margin-left="0.3888in" fo:text-indent="0.3895in">
        <style:tab-stops/>
      </style:paragraph-properties>
      <style:text-properties fo:font-weight="bold" style:font-weight-asian="bold" fo:font-size="14pt" style:font-size-asian="14pt"/>
    </style:style>
  </office:automatic-styles>
  <office:body>
    <office:text text:use-soft-page-breaks="true">
      <text:p text:style-name="P1">臺銀綜合證券股份有限公司111年度營業預算評估報告</text:p>
      <text:p text:style-name="P7"><text:bookmark-start text:name="_Toc103066466"/>臺銀綜合證券股份有限公司(以下簡稱臺銀證券公司)前身為臺灣銀行信託部，配合89年7月公布施行之信託業法，臺灣銀行另籌設證券部，於91年1月正式營運，經營證券經紀（含自辦資券）、自行買賣政府債券及承銷有價證券等業務。臺灣銀行與中央信託局於96年7月合併，兩行局證券業務皆為兼營，97<text:span text:style-name="T8">年1月1日臺灣金控成立後，臺灣銀行證券部門於97年1月2日正式分割成立</text:span><text:span text:style-name="T9">臺銀證券公司</text:span><text:span text:style-name="T10">。</text:span></text:p>
      <text:p text:style-name="P11">臺銀證券公司111年度營業收支預算編列如下：營業收入8億7,743萬1千元，營業成本2億6,289萬6千元，營業毛利6億1,453萬5千元，營業費用3億2,888萬5千元，營業外收入1,274萬6千元，營業外費用2,155萬7千元及所得稅費用3,638萬3千元，本期稅後淨利2億4,045萬6千元。茲就111年度該公司營業預算案相關問題評述如下：</text:p>
      <text:p text:style-name="P12"><text:bookmark-start text:name="_Toc38711395"/><text:bookmark-start text:name="_Toc39034046"/><text:bookmark-start text:name="_Toc103066469"/><text:bookmark-start text:name="_Toc169601362"/><text:bookmark-start text:name="_Toc97547710"/><text:bookmark-start text:name="_Toc38344785"/><text:bookmark-start text:name="_Toc97040681"/><text:bookmark-start text:name="_Toc96427250"/><text:bookmark-start text:name="_Toc95386107"/><text:bookmark-start text:name="_Toc95226345"/><text:bookmark-start text:name="_Toc95221480"/><text:bookmark-start text:name="_Toc60191645"/><text:bookmark-start text:name="_Toc35748567"/><text:bookmark-start text:name="_Toc433701938"/><text:bookmark-start text:name="_Toc499545170"/><text:bookmark-start text:name="_Toc530664604"/><text:bookmark-start text:name="_Toc530664610"/><text:bookmark-start text:name="_Toc530666211"/><text:bookmark-start text:name="_Toc87974431"/><text:bookmark-end text:name="_Toc103066466"/>二、辦理電子交易系統改版作業發生擷取資料失敗而未成功轉檔情事，且預算執行情形未盡理想，允宜覈實編列預算<text:bookmark-end text:name="_Toc87974431"/></text:p>
      <text:p text:style-name="P13">臺銀證券公司111年度預算案於營業費用項下編列「管理費用」8,735萬4千元，較110年度預算案數7,982萬3千元增加753萬1千元(9.43%)。經查：</text:p>
      <text:p text:style-name="P14"><text:span text:style-name="T15">(一)電子交易系統改版作業辦理情形</text:span></text:p>
      <text:p text:style-name="P16">臺銀證券公司110年度電子交易系統已新增服務項目，包含客戶定期定額買股線上申請作業，客戶基本資料線上修改及手機APP資訊安全檢測；目前仍在辦理項目為手機、WEB、AP登入雙因子認證及線上開戶2.0系統優化；111年預計新增項目為新增API下單管道、電子對帳單整體優化、第二套AP下單系統及契約無紙化系統。</text:p>
      <text:soft-page-break/>
      <text:p text:style-name="P17"><text:span text:style-name="T18">(二)</text:span><text:span text:style-name="T19">辦理電子交易系統改版作業發生擷取資料失敗而未成功轉檔情事</text:span></text:p>
      <text:p text:style-name="P20">據臺銀證券公司說明於109 年7 月28<text:s/>日發生開盤交易約1萬2千筆電子下單客戶無法登入電子交易系統之情事，係廠商於109<text:s/>年7<text:s/>月27<text:s/>日辦理客戶基本資料檔變更作業時，因原資料庫中未有「居住地」之欄位(欄位長度3，不可放全形字元)，廠商係借用「介紹關係」(欄位長度12，可放全形字元)欄作為替代欄位儲存資料，惟程式改版上線前，未先將「介紹關係」欄位資料清空，即進行資料換版轉檔，因欄位內存有部分中文資料，致後台系統擷取資料失敗而未成功將客戶資料全數轉入資料庫系統，恐影響客戶權益，允宜<text:span text:style-name="T21">加強對委外廠商之監督，以提升資訊系統運作之穩定性。</text:span></text:p>
      <text:p text:style-name="P22">(三)辦理電子交易系統作業近年度預算執行情形未盡理想，允宜檢討改進</text:p>
      <text:p text:style-name="P23">臺銀證券公司106至110年度辦理電子交易系統作業預算數介於416萬5千元至2,874萬4千元之間，決算數介於177萬5千元至2,555萬3千元之間，106年度至109年度執行率分別為42.62%、45.06%、120.42%及81.98%；110年度預算數2,874萬4千元，截至8月底實支數2,555萬3千元，實支率88.90%（詳表1），108年度超支原因主要係增購分公司AP主機及測試機所致。</text:p>
      <text:p text:style-name="P24">綜上，臺銀證券公司辦理電子交易系統改版作業發生擷取資料失敗而未成功轉檔情事，且近年度預算執行情形或未達8成或超支，允宜覈實編列預算。</text:p>
      <text:p text:style-name="P25"><text:span text:style-name="T26">表1 <text:s/></text:span><text:span text:style-name="T27">臺銀證券公司</text:span><text:span text:style-name="T28">辦理</text:span><text:span text:style-name="T29">電子交易系統</text:span><text:span text:style-name="T30">預</text:span><text:span text:style-name="T31">、</text:span><text:span text:style-name="T32">決算數情形表</text:span></text:p>
      <text:p text:style-name="P33"><text:span text:style-name="T34"><text:s text:c="34"/></text:span><text:span text:style-name="T35"><text:s text:c="6"/></text:span><text:span text:style-name="T36"><text:s text:c="3"/></text:span><text:span text:style-name="T37">單位：</text:span><text:span text:style-name="T38">新臺幣</text:span><text:span text:style-name="T39">千</text:span><text:span text:style-name="T40">元</text:span><text:span text:style-name="T41">；</text:span><text:span text:style-name="T42">%</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年度</text:p>
          </table:table-cell>
          <table:table-cell table:style-name="TableCell52">
            <text:p text:style-name="P53">預算數(A)</text:p>
          </table:table-cell>
          <table:table-cell table:style-name="TableCell54">
            <text:p text:style-name="P55">決算數(B)</text:p>
          </table:table-cell>
          <table:table-cell table:style-name="TableCell56">
            <text:p text:style-name="P57">預、決算差異數</text:p>
            <text:p text:style-name="P58">(C=A-B)</text:p>
          </table:table-cell>
          <table:table-cell table:style-name="TableCell59">
            <text:p text:style-name="P60">執行率</text:p>
            <text:p text:style-name="P61">(D=B/A)<text:s/></text:p>
          </table:table-cell>
        </table:table-row>
        <text:soft-page-break/>
        <table:table-row table:style-name="TableRow62">
          <table:table-cell table:style-name="TableCell63">
            <text:p text:style-name="P64">106</text:p>
          </table:table-cell>
          <table:table-cell table:style-name="TableCell65">
            <text:p text:style-name="P66">4,165</text:p>
          </table:table-cell>
          <table:table-cell table:style-name="TableCell67">
            <text:p text:style-name="P68">1,775</text:p>
          </table:table-cell>
          <table:table-cell table:style-name="TableCell69">
            <text:p text:style-name="P70">2,390</text:p>
          </table:table-cell>
          <table:table-cell table:style-name="TableCell71">
            <text:p text:style-name="P72">42.62</text:p>
          </table:table-cell>
        </table:table-row>
        <table:table-row table:style-name="TableRow73">
          <table:table-cell table:style-name="TableCell74">
            <text:p text:style-name="P75">107</text:p>
          </table:table-cell>
          <table:table-cell table:style-name="TableCell76">
            <text:p text:style-name="P77">4,172</text:p>
          </table:table-cell>
          <table:table-cell table:style-name="TableCell78">
            <text:p text:style-name="P79">1,880</text:p>
          </table:table-cell>
          <table:table-cell table:style-name="TableCell80">
            <text:p text:style-name="P81">2,292</text:p>
          </table:table-cell>
          <table:table-cell table:style-name="TableCell82">
            <text:p text:style-name="P83">45.06</text:p>
          </table:table-cell>
        </table:table-row>
        <table:table-row table:style-name="TableRow84">
          <table:table-cell table:style-name="TableCell85">
            <text:p text:style-name="P86">108</text:p>
          </table:table-cell>
          <table:table-cell table:style-name="TableCell87">
            <text:p text:style-name="P88">15,057</text:p>
          </table:table-cell>
          <table:table-cell table:style-name="TableCell89">
            <text:p text:style-name="P90">18,132</text:p>
          </table:table-cell>
          <table:table-cell table:style-name="TableCell91">
            <text:p text:style-name="P92">-3,075</text:p>
          </table:table-cell>
          <table:table-cell table:style-name="TableCell93">
            <text:p text:style-name="P94">120.42</text:p>
          </table:table-cell>
        </table:table-row>
        <table:table-row table:style-name="TableRow95">
          <table:table-cell table:style-name="TableCell96">
            <text:p text:style-name="P97">109</text:p>
          </table:table-cell>
          <table:table-cell table:style-name="TableCell98">
            <text:p text:style-name="P99">8,614</text:p>
          </table:table-cell>
          <table:table-cell table:style-name="TableCell100">
            <text:p text:style-name="P101">7,062</text:p>
          </table:table-cell>
          <table:table-cell table:style-name="TableCell102">
            <text:p text:style-name="P103">1,552</text:p>
          </table:table-cell>
          <table:table-cell table:style-name="TableCell104">
            <text:p text:style-name="P105">81.98</text:p>
          </table:table-cell>
        </table:table-row>
        <table:table-row table:style-name="TableRow106">
          <table:table-cell table:style-name="TableCell107">
            <text:p text:style-name="P108">110</text:p>
          </table:table-cell>
          <table:table-cell table:style-name="TableCell109">
            <text:p text:style-name="P110">28,744</text:p>
          </table:table-cell>
          <table:table-cell table:style-name="TableCell111">
            <text:p text:style-name="P112">25,553</text:p>
          </table:table-cell>
          <table:table-cell table:style-name="TableCell113">
            <text:p text:style-name="P114">3,191</text:p>
          </table:table-cell>
          <table:table-cell table:style-name="TableCell115">
            <text:p text:style-name="P116">88.90</text:p>
          </table:table-cell>
        </table:table-row>
        <table:table-row table:style-name="TableRow117">
          <table:table-cell table:style-name="TableCell118">
            <text:p text:style-name="P119">111</text:p>
          </table:table-cell>
          <table:table-cell table:style-name="TableCell120">
            <text:p text:style-name="P121">20,358</text:p>
          </table:table-cell>
          <table:table-cell table:style-name="TableCell122">
            <text:p text:style-name="P123">-</text:p>
          </table:table-cell>
          <table:table-cell table:style-name="TableCell124">
            <text:p text:style-name="P125">-</text:p>
          </table:table-cell>
          <table:table-cell table:style-name="TableCell126">
            <text:p text:style-name="P127">-</text:p>
          </table:table-cell>
        </table:table-row>
      </table:table>
      <text:p text:style-name="P128">說 <text:s text:c="3"/>明：1.110及111年度預算數為預算案數。</text:p>
      <text:p text:style-name="P129">2.110年度數據係截至8月底止。</text:p>
      <text:p text:style-name="P130">資料來源：臺銀證券公司提供，本報告彙整。</text:p>
      <text:p text:style-name="P131"><text:bookmark-end text:name="_Toc38711395"/><text:bookmark-end text:name="_Toc39034046"/><text:bookmark-end text:name="_Toc103066469"/><text:bookmark-end text:name="_Toc169601362"/><text:bookmark-end text:name="_Toc97547710"/><text:bookmark-end text:name="_Toc38344785"/><text:bookmark-end text:name="_Toc97040681"/><text:bookmark-end text:name="_Toc96427250"/><text:bookmark-end text:name="_Toc95386107"/><text:bookmark-end text:name="_Toc95226345"/><text:bookmark-end text:name="_Toc95221480"/><text:bookmark-end text:name="_Toc60191645"/><text:bookmark-end text:name="_Toc35748567"/><text:bookmark-end text:name="_Toc433701938"/><text:bookmark-end text:name="_Toc499545170"/><text:bookmark-end text:name="_Toc530664604"/><text:bookmark-end text:name="_Toc530664610"/><text:bookmark-end text:name="_Toc5306662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頁碼" style:display-name="頁碼"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行號" style:display-name="行號" style:family="text"/>
    <style:style style:name="本文" style:display-name="本文" style:family="paragraph" style:parent-style-name="內文">
      <style:paragraph-properties style:vertical-align="baseline"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8868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3888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s text:c="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1-17T09:44:00Z</meta:creation-date>
    <dc:date>2021-11-17T09:44:00Z</dc:date>
    <meta:print-date>2021-11-17T01:36:00Z</meta:print-date>
    <meta:template xlink:href="範本.dot" xlink:type="simple"/>
    <meta:editing-cycles>2</meta:editing-cycles>
    <meta:editing-duration>PT0S</meta:editing-duration>
    <meta:document-statistic meta:page-count="3" meta:paragraph-count="3" meta:word-count="246" meta:character-count="1650" meta:row-count="11" meta:non-whitespace-character-count="1407"/>
  </office:meta>
</office:document-meta>
</file>