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833in" fo:text-indent="0.3888in">
        <style:tab-stops/>
      </style:paragraph-properties>
    </style:style>
    <style:style style:name="P22" style:parent-style-name="一二三" style:family="paragraph">
      <style:paragraph-properties fo:margin-left="0.5833in" fo:text-indent="-0.1944in">
        <style:tab-stops/>
      </style:paragraph-properties>
      <style:text-properties fo:font-weight="bold" style:font-weight-asian="bold"/>
    </style:style>
    <style:style style:name="P23" style:parent-style-name="一下內文縮2" style:family="paragraph">
      <style:paragraph-properties fo:margin-left="0.5833in" fo:text-indent="0.3888in">
        <style:tab-stops/>
      </style:paragraph-properties>
    </style:style>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line-height="0.2777in" fo:margin-left="0.9819in" fo:text-indent="-0.587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1812in"/>
    </style:style>
    <style:style style:name="TableColumn36" style:family="table-column">
      <style:table-column-properties style:column-width="1.3784in"/>
    </style:style>
    <style:style style:name="TableColumn37" style:family="table-column">
      <style:table-column-properties style:column-width="1.8701in"/>
    </style:style>
    <style:style style:name="TableColumn38" style:family="table-column">
      <style:table-column-properties style:column-width="0.9847in"/>
    </style:style>
    <style:style style:name="Table34" style:family="table">
      <style:table-properties style:width="5.4145in" fo:margin-left="0.4687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P81"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82"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office:automatic-styles>
  <office:body>
    <office:text text:use-soft-page-breaks="true">
      <text:p text:style-name="P1">臺銀綜合證券股份有限公司111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11年度營業收支預算編列如下：營業收入8億7,743萬1千元，營業成本2億6,289萬6千元，營業毛利6億1,453萬5千元，營業費用3億2,888萬5千元，營業外收入1,274萬6千元，營業外費用2,155萬7千元及所得稅費用3,638萬3千元，本期稅後淨利2億4,045萬6千元。茲就111年度該公司營業預算案相關問題評述如下：</text:p>
      <text:p text:style-name="P1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87974433"/><text:bookmark-end text:name="_Toc103066466"/>四、藉由金控整合平台以增裕收入，惟保險收益容有增加空間，允宜研謀策略加強行銷<text:bookmark-end text:name="_Toc87974433"/></text:p>
      <text:p text:style-name="P13">臺銀證券公司111年度預算案營業收入項下編列證券經紀及承銷收入5億7,086萬5千元，係辦理證券承銷業務之收入。經查：</text:p>
      <text:p text:style-name="P14"><text:span text:style-name="T15">(一)</text:span><text:span text:style-name="T16">透過</text:span><text:span text:style-name="T17">金控整合行銷平台</text:span><text:span text:style-name="T18">業務</text:span><text:span text:style-name="T19">，</text:span><text:span text:style-name="T20">拓展承銷業務</text:span></text:p>
      <text:p text:style-name="P21">臺銀證券公司為拓展證券承銷業務，透過金控整合行銷平台，結合臺灣銀行之企業金融業務，拓展承銷業務，發揮業務經營綜效及金控整合行銷平台效益，並針對市場較大型籌資案件，積極爭取參與承銷，藉辦理較大之承銷額度，提高營運量及市占率。</text:p>
      <text:p text:style-name="P22">(二)臺銀證券公司辦理臺灣金控子公司間資源整合行銷平台業<text:soft-page-break/>務績辦理情形</text:p>
      <text:p text:style-name="P23">近年度臺銀證券公司辦理臺灣金控子公司間資源整合行銷平台協銷業務下單量之收益包括開戶代收件下單收益及保險收益。協銷業務下單量係依據開戶代收件客戶交易量計算，隨市場交易量逐年累積持續成長，由106年度之2,686億1,094萬3千元，增加至109年度之6,394億780萬4千元，開戶代收件下單收益亦隨之增加，由106年度之1億5,109萬5千元，增加至109年度之3億4,350萬5千元，惟保險收益自106年度之165萬7千元，下降至109年度之15萬元，減少150萬7千元，減幅90.95%(詳表1)，據該公司說明減少原因主要係106年度至109年度股市持續熱絡行情，證券客戶資金移轉至股票市場，致保險商品銷售不易。</text:p>
      <text:p text:style-name="P24">綜上，臺銀證券公司辦理臺灣金控子公司間資源整合行銷平台業務，106至109年度協銷業務下單量及開戶代收件下單收益均呈增加之趨勢，惟保險收益呈減少之趨勢，績效有待加強，允宜研謀策略加強行銷。</text:p>
      <text:p text:style-name="P25"><text:span text:style-name="T26">表1</text:span><text:span text:style-name="T27"><text:s text:c="2"/></text:span><text:span text:style-name="T28">臺銀證券公司辦理</text:span><text:span text:style-name="T29">臺灣金控</text:span><text:span text:style-name="T30">子公司間資源整合行銷平台</text:span><text:span text:style-name="T31">業務明細表</text:span><text:span text:style-name="T32"><text:s text:c="28"/></text:span><text:span text:style-name="T33">單位：新台幣千元</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年 <text:s/>度</text:p>
          </table:table-cell>
          <table:table-cell table:style-name="TableCell42">
            <text:p text:style-name="表格內文14行高">協銷業務下單量</text:p>
          </table:table-cell>
          <table:table-cell table:style-name="TableCell43">
            <text:p text:style-name="表格內文14行高">開戶代收件下單收益</text:p>
          </table:table-cell>
          <table:table-cell table:style-name="TableCell44">
            <text:p text:style-name="表格內文14行高">保險收益</text:p>
          </table:table-cell>
        </table:table-row>
        <table:table-row table:style-name="TableRow45">
          <table:table-cell table:style-name="TableCell46">
            <text:p text:style-name="P47">106</text:p>
          </table:table-cell>
          <table:table-cell table:style-name="TableCell48">
            <text:p text:style-name="P49">268,610,943</text:p>
          </table:table-cell>
          <table:table-cell table:style-name="TableCell50">
            <text:p text:style-name="P51">151,095</text:p>
          </table:table-cell>
          <table:table-cell table:style-name="TableCell52">
            <text:p text:style-name="P53">1,657</text:p>
          </table:table-cell>
        </table:table-row>
        <table:table-row table:style-name="TableRow54">
          <table:table-cell table:style-name="TableCell55">
            <text:p text:style-name="P56">107</text:p>
          </table:table-cell>
          <table:table-cell table:style-name="TableCell57">
            <text:p text:style-name="P58">350,873,571</text:p>
          </table:table-cell>
          <table:table-cell table:style-name="TableCell59">
            <text:p text:style-name="P60">191,154</text:p>
          </table:table-cell>
          <table:table-cell table:style-name="TableCell61">
            <text:p text:style-name="P62">93</text:p>
          </table:table-cell>
        </table:table-row>
        <table:table-row table:style-name="TableRow63">
          <table:table-cell table:style-name="TableCell64">
            <text:p text:style-name="P65">108</text:p>
          </table:table-cell>
          <table:table-cell table:style-name="TableCell66">
            <text:p text:style-name="P67">343,697,167</text:p>
          </table:table-cell>
          <table:table-cell table:style-name="TableCell68">
            <text:p text:style-name="P69">186,279</text:p>
          </table:table-cell>
          <table:table-cell table:style-name="TableCell70">
            <text:p text:style-name="P71">145</text:p>
          </table:table-cell>
        </table:table-row>
        <table:table-row table:style-name="TableRow72">
          <table:table-cell table:style-name="TableCell73">
            <text:p text:style-name="P74">109</text:p>
          </table:table-cell>
          <table:table-cell table:style-name="TableCell75">
            <text:p text:style-name="P76">639,407,804</text:p>
          </table:table-cell>
          <table:table-cell table:style-name="TableCell77">
            <text:p text:style-name="P78">343,505</text:p>
          </table:table-cell>
          <table:table-cell table:style-name="TableCell79">
            <text:p text:style-name="P80">150</text:p>
          </table:table-cell>
        </table:table-row>
      </table:table>
      <text:p text:style-name="P81">資料來源：臺銀證券公司提供，本報告整理。</text:p>
      <text:p text:style-name="P82"><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17T09:44:00Z</meta:creation-date>
    <dc:date>2021-11-17T09:44:00Z</dc:date>
    <meta:print-date>2021-11-17T01:36:00Z</meta:print-date>
    <meta:template xlink:href="範本.dot" xlink:type="simple"/>
    <meta:editing-cycles>2</meta:editing-cycles>
    <meta:editing-duration>PT0S</meta:editing-duration>
    <meta:document-statistic meta:page-count="2" meta:paragraph-count="2" meta:word-count="193" meta:character-count="1292" meta:row-count="9" meta:non-whitespace-character-count="1101"/>
  </office:meta>
</office:document-meta>
</file>