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註腳文字" style:family="paragraph">
      <style:paragraph-properties fo:line-height="0.25in" fo:margin-left="0.0423in" fo:text-indent="-0.1409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表格內文14行高" style:family="paragraph">
      <style:paragraph-properties fo:text-align="start" fo:line-height="0.3472in"/>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size="14pt" style:font-size-asian="14pt"/>
    </style:style>
    <style:style style:name="TableColumn109" style:family="table-column">
      <style:table-column-properties style:column-width="1.3513in"/>
    </style:style>
    <style:style style:name="TableColumn110" style:family="table-column">
      <style:table-column-properties style:column-width="1.3812in"/>
    </style:style>
    <style:style style:name="TableColumn111" style:family="table-column">
      <style:table-column-properties style:column-width="1.5625in"/>
    </style:style>
    <style:style style:name="TableColumn112" style:family="table-column">
      <style:table-column-properties style:column-width="1.5625in"/>
    </style:style>
    <style:style style:name="Table108" style:family="table">
      <style:table-properties style:width="5.8576in" fo:margin-left="0.0229in" table:align="left"/>
    </style:style>
    <style:style style:name="TableRow113" style:family="table-row">
      <style:table-row-properties style:row-height="0.3097in"/>
    </style:style>
    <style:style style:name="TableCell11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center" fo:line-height="0.2222in"/>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fo:line-height="0.2222in"/>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fo:line-height="0.2222in"/>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center" fo:line-height="0.2222in"/>
    </style:style>
    <style:style style:name="TableRow122" style:family="table-row">
      <style:table-row-properties style:row-height="0.3097in"/>
    </style:style>
    <style:style style:name="TableCell1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start" fo:line-height="0.2222in"/>
      <style:text-properties fo:color="#333333"/>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line-height="0.2222in"/>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line-height="0.2222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line-height="0.2222in"/>
    </style:style>
    <style:style style:name="TableRow131" style:family="table-row">
      <style:table-row-properties style:row-height="0.3097in"/>
    </style:style>
    <style:style style:name="TableCell13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start" fo:line-height="0.2222in"/>
      <style:text-properties fo:color="#333333"/>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line-height="0.2222in"/>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line-height="0.2222in"/>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line-height="0.2222in"/>
    </style:style>
    <style:style style:name="P140" style:parent-style-name="表格內文14行高" style:family="paragraph">
      <style:paragraph-properties fo:text-align="start" fo:line-height="0.25in"/>
    </style:style>
    <style:style style:name="P141" style:parent-style-name="一下內文縮2" style:family="paragraph">
      <style:paragraph-properties fo:margin-left="0.5902in" fo:text-indent="0.393in">
        <style:tab-stops/>
      </style:paragraph-properties>
    </style:style>
    <style:style style:name="P142" style:parent-style-name="註腳文字" style:family="paragraph">
      <style:paragraph-properties fo:margin-left="0.3923in" fo:text-indent="-0.3923in">
        <style:tab-stops/>
      </style:paragraph-properties>
    </style:style>
    <style:style style:name="T143" style:parent-style-name="預設段落字型" style:family="text">
      <style:text-properties fo:letter-spacing="-0.0055in" fo:font-size="12pt" style:font-size-asian="12pt" style:font-size-complex="12pt"/>
    </style:style>
    <style:style style:name="T144" style:parent-style-name="預設段落字型" style:family="text">
      <style:text-properties fo:letter-spacing="-0.0055in" fo:font-size="12pt" style:font-size-asian="12pt" style:font-size-complex="12pt"/>
    </style:style>
    <style:style style:name="T145" style:parent-style-name="預設段落字型" style:family="text">
      <style:text-properties fo:letter-spacing="-0.0055in" fo:font-size="12pt" style:font-size-asian="12pt" style:font-size-complex="12pt"/>
    </style:style>
    <style:style style:name="T146" style:parent-style-name="預設段落字型" style:family="text">
      <style:text-properties fo:letter-spacing="-0.0055in" fo:font-size="12pt" style:font-size-asian="12pt" style:font-size-complex="12pt"/>
    </style:style>
    <style:style style:name="T147" style:parent-style-name="預設段落字型" style:family="text">
      <style:text-properties fo:letter-spacing="-0.0055in" fo:font-size="12pt" style:font-size-asian="12pt" style:font-size-complex="12pt"/>
    </style:style>
    <style:style style:name="T148" style:parent-style-name="預設段落字型" style:family="text">
      <style:text-properties fo:letter-spacing="-0.0055in" fo:font-size="12pt" style:font-size-asian="12pt" style:font-size-complex="12pt"/>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65"/><text:bookmark-start text:name="_Toc85729822"/><text:bookmark-start text:name="_Toc86673811"/><text:bookmark-start text:name="_Toc88055705"/>二、近兩年工傷事故率未獲有效控制，復因員工作業不慎引發火災造成財物損失，允宜加強職場安全措施，以防止工安事故及職業災害發生<text:bookmark-end text:name="_Toc85621165"/><text:bookmark-end text:name="_Toc85729822"/><text:bookmark-end text:name="_Toc86673811"/><text:bookmark-end text:name="_Toc88055705"/></text:p>
      <text:p text:style-name="P58">臺灣菸酒公司依職業安全衛生法施行細則第31條規定，每年訂頒職業安全衛生管理計畫，以提升員工衛生安全意識，消除潛在危害，俾促進員工安全與健康，達到零災害目標；111年度預算案「管理費用-公關慰勞費」項下編列1,432萬元，辦理企業識別體系及勞工安全宣導活動等。另該公司業於 2018 年 9 月 19 日與職安署簽訂安全伙伴宣言，成為我國第1個簽署宣言之國營事業，致力營造優質、安全及穩定之工作環境。經查：</text:p>
      <text:p text:style-name="P59"><text:span text:style-name="T60">(一)</text:span><text:span text:style-name="T61">職業安全衛生管理計畫</text:span><text:span text:style-name="T62">推動與查核缺失改善情形</text:span></text:p>
      <text:p text:style-name="P63">臺灣菸酒公司為保障員工之勞動權益，營造優質、安全及穩健之工作環境，已設置職業安全衛生委員會及安全衛生處，規劃辦理安全衛生相關業務，督促所屬作業單位，落實工作危害之辨識、評估及控制。109年訂定<text:span text:style-name="T64">職業安全衛生管理計畫</text:span><text:span text:style-name="T65">，由</text:span><text:span text:style-name="T66">各事業部及安全衛生處針對所轄機構進行定期及不定期職業安</text:span><text:soft-page-break/><text:span text:style-name="T67">全衛生查核</text:span><text:span text:style-name="T68">，以督導所屬作業單位確實遵守法令規章</text:span><text:span text:style-name="T69">；109年</text:span>勞動部職安署現場輔導診斷初診查核缺失之件數為852件，複查缺失件數 234件，截至110年5月底止改善完成1,085件<text:span text:style-name="註腳參照"><text:note text:note-class="footnote" text:id="_ftn0"><text:note-citation>1</text:note-citation><text:note-body><text:p text:style-name="P70"><text:s/><text:span text:style-name="T71">摘自</text:span><text:span text:style-name="T72">109年臺灣菸酒股份有限公司企業社會責任報告書</text:span><text:span text:style-name="T73">(第132頁)，</text:span><text:span text:style-name="T74">經洽該公司據復，</text:span><text:span text:style-name="T75">尚餘1件預計於111年1月酒廠停窯後即完成改善作業。</text:span></text:p></text:note-body></text:note></text:span>。</text:p>
      <text:p text:style-name="P76">(二)近兩年工傷事故率未獲有效控制，且109年因員工操作不慎及場地空間限制等引發火災，並造成財物損失</text:p>
      <text:p text:style-name="P77"><text:span text:style-name="T78">該公司</text:span><text:span text:style-name="T79">109年</text:span><text:span text:style-name="T80">發生</text:span><text:span text:style-name="T81">職業災害事件4件，雖較</text:span><text:span text:style-name="T82">108年</text:span><text:span text:style-name="T83">5件，減少1件，</text:span><text:span text:style-name="T84">惟近兩年工傷事故率分別為0.086%及0.072%</text:span><text:span text:style-name="T85">，較</text:span><text:span text:style-name="T86">107年之</text:span>0.017%為高，且109年<text:span text:style-name="T87">桃園酒廠</text:span><text:span text:style-name="T88">、</text:span><text:span text:style-name="T89">善化啤酒廠</text:span><text:span text:style-name="T90">、</text:span><text:span text:style-name="T91">南投酒廠</text:span><text:span text:style-name="T92">及</text:span><text:span text:style-name="T93">竹南啤酒廠</text:span><text:span text:style-name="T94">發生之</text:span><text:span text:style-name="T95">4件</text:span><text:span text:style-name="T96">員工</text:span><text:span text:style-name="T97">職業災害事</text:span>故，<text:span text:style-name="T98">皆</text:span><text:span text:style-name="T99">屬重大傷害員工身體部位職災案件，</text:span>導致員工因工傷或職業病等造成無法工作之誤工比率亦較107年大幅提高(詳表1)<text:span text:style-name="T100">，顯示部分作業單位職業安全管理措施尚未落實執行。</text:span></text:p>
      <text:p text:style-name="P101"><text:span text:style-name="T102">表1 <text:s/>近</text:span><text:span text:style-name="T103">3</text:span><text:span text:style-name="T104">年職業傷害統計</text:span><text:span text:style-name="T105">表</text:span><text:span text:style-name="T106"><text:s text:c="29"/></text:span><text:span text:style-name="T107">單位:%</text:span></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年度</text:p>
            </table:table-cell>
            <table:table-cell table:style-name="TableCell116">
              <text:p text:style-name="P117">107年</text:p>
            </table:table-cell>
            <table:table-cell table:style-name="TableCell118">
              <text:p text:style-name="P119">108年</text:p>
            </table:table-cell>
            <table:table-cell table:style-name="TableCell120">
              <text:p text:style-name="P121">109年</text:p>
            </table:table-cell>
          </table:table-row>
        </table:table-header-rows>
        <table:table-row table:style-name="TableRow122">
          <table:table-cell table:style-name="TableCell123">
            <text:p text:style-name="P124">工傷率</text:p>
          </table:table-cell>
          <table:table-cell table:style-name="TableCell125">
            <text:p text:style-name="P126">0.017%</text:p>
          </table:table-cell>
          <table:table-cell table:style-name="TableCell127">
            <text:p text:style-name="P128">0.086%</text:p>
          </table:table-cell>
          <table:table-cell table:style-name="TableCell129">
            <text:p text:style-name="P130">0.072%</text:p>
          </table:table-cell>
        </table:table-row>
        <table:table-row table:style-name="TableRow131">
          <table:table-cell table:style-name="TableCell132">
            <text:p text:style-name="P133">誤工率</text:p>
          </table:table-cell>
          <table:table-cell table:style-name="TableCell134">
            <text:p text:style-name="P135">0.221%</text:p>
          </table:table-cell>
          <table:table-cell table:style-name="TableCell136">
            <text:p text:style-name="P137">25.751%</text:p>
          </table:table-cell>
          <table:table-cell table:style-name="TableCell138">
            <text:p text:style-name="P139">22.301%</text:p>
          </table:table-cell>
        </table:table-row>
      </table:table>
      <text:p text:style-name="P140">資料來源: 108及109年臺灣菸酒股份有限公司企業社會責任報告書。</text:p>
      <text:p text:style-name="P141">此外，桃園印刷廠<text:span text:style-name="註腳參照"><text:note text:note-class="footnote" text:id="_ftn1"><text:note-citation>2</text:note-citation><text:note-body><text:p text:style-name="P142"><text:s/><text:span text:style-name="T143">臺灣菸酒公司於菸事業部下設置桃園印刷廠</text:span><text:span text:style-name="T144">，主要</text:span><text:span text:style-name="T145">係</text:span><text:span text:style-name="T146">辦理</text:span><text:span text:style-name="T147">商品標籤與菸盒印製等業務</text:span><text:span text:style-name="T148">。</text:span></text:p></text:note-body></text:note></text:span>之員工於109年4月13日取得動火管制作業工作許可證後，以焊接方式將固定座備品焊接於設備上，惟因火星掉落於隔音牆之隔音泡棉，引發火勢迅速竄燒，致該瓶蓋沖洗機受損，桃園印刷廠後續需支付復原維修費用346萬餘元。嗣經該公司檢討原因係隔音泡棉未採用防焰、耐火等級之材料，暨現場空間有限，又受設備、隔音罩及施工人員阻隔視線，致陪同人員未查覺掉落於隔音泡棉之火星，而未立即處<text:soft-page-break/>理所致。</text:p>
      <text:p text:style-name="P149">綜上，<text:span text:style-name="T150">臺灣菸酒公司</text:span>近兩年工傷事故率未能有效控制，為確保作業條件或環境安全，杜絕職業災害及事故發生，亟需檢討各工安事故發生之癥結，督促各作業單位落實安全衛生管理措施，提升全體員工安全知能，並加著重員工自主管理安全衛生教育訓練，以有效降低發生職業災害及事故風險<text:span text:style-name="T151">。</text:span></text:p>
      <text:p text:style-name="P152"><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1:00Z</meta:creation-date>
    <dc:date>2021-11-18T03:01:00Z</dc:date>
    <meta:print-date>2021-11-17T07:53:00Z</meta:print-date>
    <meta:template xlink:href="doctemp.dotx" xlink:type="simple"/>
    <meta:editing-cycles>2</meta:editing-cycles>
    <meta:editing-duration>PT0S</meta:editing-duration>
    <meta:document-statistic meta:page-count="3" meta:paragraph-count="3" meta:word-count="230" meta:character-count="1539" meta:row-count="10" meta:non-whitespace-character-count="1312"/>
  </office:meta>
</office:document-meta>
</file>