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一二三" style:family="paragraph">
      <style:paragraph-properties fo:line-height="0.3333in" fo:margin-left="0.5895in" fo:text-indent="-0.1965in">
        <style:tab-stops/>
      </style:paragraph-properties>
      <style:text-properties fo:font-weight="bold" style:font-weight-asian="bold" fo:color="#000000"/>
    </style:style>
    <style:style style:name="P69" style:parent-style-name="一下內文縮2" style:family="paragraph">
      <style:paragraph-properties fo:margin-left="0.5902in" fo:text-indent="0.393in">
        <style:tab-stops/>
      </style:paragraph-properties>
      <style:text-properties fo:color="#000000"/>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fo:color="#000000"/>
    </style:style>
    <style:style style:name="P74" style:parent-style-name="一下內文縮2" style:family="paragraph">
      <style:paragraph-properties fo:margin-left="0.5902in" fo:text-indent="0.393in">
        <style:tab-stops/>
      </style:paragraph-properties>
      <style:text-properties fo:color="#000000"/>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67"/><text:bookmark-start text:name="_Toc85729824"/><text:bookmark-start text:name="_Toc86673813"/><text:bookmark-start text:name="_Toc88055707"/>四、部分菸品標示非屬包裝必要文字及圖片，違反菸害防制法規定遭裁處罰鍰，允宜<text:span text:style-name="T58">強化產品標示作業及落實</text:span><text:span text:style-name="T59">遵</text:span><text:span text:style-name="T60">循</text:span><text:span text:style-name="T61">法</text:span><text:span text:style-name="T62">律</text:span><text:bookmark-end text:name="_Toc85621167"/><text:bookmark-end text:name="_Toc85729824"/><text:bookmark-end text:name="_Toc86673813"/><text:bookmark-end text:name="_Toc88055707"/></text:p>
      <text:p text:style-name="P63">依據臺灣菸酒公司表示對菸品包裝容器標示及廣告宣傳等作業，皆遵循相關法令規定；並於菸品販賣場所配合張貼警語海報（未滿18 歲不得吸菸及禁止供應其菸品），以符合<text:span text:style-name="T64">菸酒管理法</text:span><text:span text:style-name="T65">及</text:span><text:span text:style-name="T66">菸害防制法</text:span><text:span text:style-name="T67">等規定</text:span>。經查：</text:p>
      <text:p text:style-name="P68">(一)臺灣菸酒公司菸品標示辦理情形</text:p>
      <text:p text:style-name="P69">為確保消費者權益，臺灣菸酒公司積極落實產品責任標示與品質管理，針對產品設計、商品說明與含量標示皆依法令規定予以檢核與校對，俾嚴守銷售與標示法規及警語標示之規範。鑒於衛福部於109 年預告修正菸害防制法，修法內容如新型菸品之管理、包裝容器警示圖文面積擴大85%、禁止加味菸、禁菸年齡提高至20 歲、菸商不得掛名贊助及擴大禁菸場所等措施，可能促使未來菸類產業面臨重大變革，並限制產品之發展性，以致市場經營更顯艱鉅，為因應前揭相關修法內容，該公司表示業已積極投入產品研發設計，後續將關注修法議題、內<text:soft-page-break/>容及修法進度，研議調整產品研發及品牌等策略因應。</text:p>
      <text:p text:style-name="P70"><text:span text:style-name="T71">(二)部分菸品標示</text:span><text:span text:style-name="T72">非屬包裝必要文字及圖片，因</text:span><text:span text:style-name="T73">違反菸害防制法規定，遭裁處罰鍰500萬元</text:span></text:p>
      <text:p text:style-name="P74">依菸害防制法第9條第1項第1款規定，促銷菸品或為菸品廣告，不得以展示或其他文字、圖畫及物品等方式宣傳。然臺灣菸酒公司販售之金絲頓長支6毫克20支裝菸品，於容器包裝上印有「Charcoal Filter」（活性碳濾嘴）等非屬菸品包裝之必要文字及圖片，經民眾檢舉涉及對不特定消費者為菸品宣導及促銷之意涵，遭新北市政府以該菸品標示「Charcoal Filter」位於包裝正反面積最大外表明顯位置處，非屬菸品必要文字，易使消費者誤認該功能可過濾菸品中有害之物質，而有招攬銷售之廣告效果，已違反菸害防制法第9條第1項第1款規定，依同法第26條第1項規定裁處罰鍰500萬元，嗣臺灣菸酒公司於109年1月6日繳交罰鍰後，並向衛福部提起訴願，於同年5月29日遭駁回。</text:p>
      <text:p text:style-name="P75"><text:span text:style-name="T76">綜上</text:span><text:span text:style-name="T77">，</text:span><text:span text:style-name="T78">為保障消費者獲得真實而完整之資訊</text:span><text:span text:style-name="T79">，</text:span><text:span text:style-name="T80">避免商品標示內容造成誤導作用</text:span><text:span text:style-name="T81">，</text:span><text:span text:style-name="T82">臺灣菸酒</text:span><text:span text:style-name="T83">公司宜督促各營業單位確實遵循產品標示相關規定</text:span><text:span text:style-name="T84">，以</text:span><text:span text:style-name="T85">維護</text:span><text:span text:style-name="T86">企業經營</text:span><text:span text:style-name="T87">信譽</text:span><text:span text:style-name="T88">。</text:span></text:p>
      <text:p text:style-name="P89"><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2" meta:paragraph-count="2" meta:word-count="176" meta:character-count="1181" meta:row-count="8" meta:non-whitespace-character-count="1007"/>
  </office:meta>
</office:document-meta>
</file>