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margin-right="-0.0986in" fo:text-indent="-0.3937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P60" style:parent-style-name="內文" style:family="paragraph">
      <style:paragraph-properties fo:line-height="0.3611in" fo:margin-left="0.393in" fo:margin-right="-0.0986in" fo:text-indent="0.393in">
        <style:tab-stops/>
      </style:paragraph-properties>
    </style:style>
    <style:style style:name="P61" style:parent-style-name="一二三" style:family="paragraph">
      <style:paragraph-properties fo:line-height="0.3333in" fo:margin-left="0.5895in" fo:text-indent="-0.1965in">
        <style:tab-stops/>
      </style:paragraph-properties>
      <style:text-properties fo:font-weight="bold" style:font-weight-asian="bold"/>
    </style:style>
    <style:style style:name="P62" style:parent-style-name="一下內文縮2" style:family="paragraph">
      <style:paragraph-properties fo:line-height="0.3611in" fo:margin-left="0.5902in" fo:text-indent="0.393in">
        <style:tab-stops/>
      </style:paragraph-properties>
    </style:style>
    <style:style style:name="P63" style:parent-style-name="註腳文字" style:family="paragraph">
      <style:paragraph-properties fo:margin-left="0.393in" fo:text-indent="0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fo:letter-spacing="-0.0027in"/>
    </style:style>
    <style:style style:name="T89" style:parent-style-name="預設段落字型" style:family="text">
      <style:text-properties fo:letter-spacing="-0.0027in"/>
    </style:style>
    <style:style style:name="T90" style:parent-style-name="預設段落字型" style:family="text">
      <style:text-properties fo:letter-spacing="-0.0027in"/>
    </style:style>
    <style:style style:name="T91" style:parent-style-name="預設段落字型" style:family="text">
      <style:text-properties fo:color="#000000" fo:letter-spacing="-0.0027in"/>
    </style:style>
    <style:style style:name="T92" style:parent-style-name="預設段落字型" style:family="text">
      <style:text-properties fo:color="#000000" fo:letter-spacing="-0.0027in"/>
    </style:style>
    <style:style style:name="T93" style:parent-style-name="預設段落字型" style:family="text">
      <style:text-properties fo:color="#000000" fo:letter-spacing="-0.0027in"/>
    </style:style>
    <style:style style:name="T94" style:parent-style-name="預設段落字型" style:family="text">
      <style:text-properties fo:letter-spacing="-0.0027in"/>
    </style:style>
    <style:style style:name="P95"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68"/><text:bookmark-start text:name="_Toc85729825"/><text:bookmark-start text:name="_Toc86673814"/><text:bookmark-start text:name="_Toc88055708"/><text:span text:style-name="T58">五</text:span><text:span text:style-name="T59">、</text:span>近年來發生員工竊菸及違反規定私自購買免稅菸等情事，顯示公司內部控制機制運作多有疏漏，允宜積極檢討並加強監督管理<text:bookmark-end text:name="_Toc85621168"/><text:bookmark-end text:name="_Toc85729825"/><text:bookmark-end text:name="_Toc86673814"/><text:bookmark-end text:name="_Toc88055708"/></text:p>
      <text:p text:style-name="P60">臺灣菸酒公司為建構優良之永續經營體質，訂定風險管理作業原則、風險管理組織、危機管理機制與內部控制制度等規範，除每年進行內部控制缺失與異常事項盤點外，並辦理內部控制自行評估作業，以利同仁遵循控制作業，俾提高內部控制運作之有效性。經查：</text:p>
      <text:p text:style-name="P61">(一)豐原捲菸研發製造工廠近年發生員工竊菸事件</text:p>
      <text:p text:style-name="P62">臺灣菸酒公司豐原捲菸研發製造工廠所屬員工自105年起即利用巡視廠房開啟空調機會，於捲包工廠竊取經檢測剔除之瑕疵菸支，於廠外販售獲取不法利益，期間長達3年餘，迄108年8月29日始遭安檢人員查獲，經政風處調查移送臺中地方檢察署偵辦<text:span text:style-name="註腳參照"><text:note text:note-class="footnote" text:id="_ftn0"><text:note-citation>1</text:note-citation><text:note-body><text:p text:style-name="P63"><text:span text:style-name="T64">該員</text:span><text:span text:style-name="T65">經</text:span><text:span text:style-name="T66">懲處記2大過</text:span><text:span text:style-name="T67">，</text:span><text:span text:style-name="T68">已於108年9月6日自願退休</text:span><text:span text:style-name="T69">。</text:span></text:p></text:note-body></text:note></text:span>。另該研發製造工廠又各於107年度、108年度上半年，再發生員工竊菸事件，主要係因菸品體積小且價值高並利<text:soft-page-break/>於攜帶，易於產製過程中因管理疏漏而衍生竊盜弊端；且少數員工法紀素養不足，及菸廠對員工自行吸用及索取生產現場或瑕疵菸區等處之瑕疵菸、散菸等行為，未嚴謹控管所致。是以，該公司亟應督促各菸廠落實內控管理機制，並強化廉政法令宣導講習，建立正確法制觀念，有效降低員工觸法風險。</text:p>
      <text:p text:style-name="P70">(二)國際事業部營業員違反公司規定私自購買免稅菸品，且期間長達10個月始被查獲<text:s/></text:p>
      <text:p text:style-name="P71">依免稅商店設置管理辦法第4條第1項規定：「機場、港口免稅商店，以對持有護照、旅行證件或外僑居留證之出境、過境及入境旅客銷貨為限。」、臺灣菸酒公司桃園機場免稅商店賣場工作安全守則第10點規定：「嚴禁攜帶違禁品及免稅品（含贈品）進出管制區。」及機場通行證使用規定第2點規定：「禁止購買出入境所有免稅商品。」與第4點規定：「禁止攜帶違禁管制物品、超額幣鈔及未稅物品進出。」惟臺灣菸酒公司政風處查獲國際事業部營業員自108年6月間已有私自購買免稅菸品行為，遲至109年4月28日始被查獲，期間長達10個月餘，該公司業於109年6月23日懲處該員大過一次，另就疑涉刑法第215條「業務登載不實」及稅捐稽徵法第41條「納稅義務人以不正當方法逃漏稅捐」等罪部分，移送法務部廉政署偵辦。</text:p>
      <text:p text:style-name="P72"><text:span text:style-name="T73">此外</text:span><text:span text:style-name="T74">，</text:span><text:span text:style-name="T75">臺灣菸酒公司</text:span><text:span text:style-name="T76">採取免稅商店員工進入管制區限帶透明提袋、下班離開時配合檢查提袋及口袋等改進措施</text:span><text:span text:style-name="T77">；另</text:span><text:span text:style-name="T78">規劃修改櫃台結帳系統增列掃描登機證及信用卡號遮罩記錄，以加強系統檢核功能</text:span><text:span text:style-name="T79">，</text:span><text:span text:style-name="T80">惟因配合公司財務處引進行動支付LINE Pay收款服務而延後辦理，經審計部查核發現</text:span><text:span text:style-name="T81">，</text:span><text:span text:style-name="T82">截至110年3月17日止，仍未完成前述櫃台結帳系統增修功能，促請其積極辦理，以強化內部控制機制，及責成稽核處加強業務查核，以有效降</text:span><text:soft-page-break/><text:span text:style-name="T83">低員工</text:span><text:span text:style-name="T84">觸法</text:span><text:span text:style-name="T85">風險</text:span><text:span text:style-name="T86">。</text:span></text:p>
      <text:p text:style-name="P87">綜上，臺灣菸酒公司透過風險管理作業及內部控制制度，強化改善日常營運作業之內部控制運作，惟仍多次發生員工竊菸及違反規定私自購買免稅菸等情事，顯示公司內部控制機制運作多有疏漏，<text:span text:style-name="T88">允宜</text:span><text:span text:style-name="T89">積極檢討並加強監督管理</text:span><text:span text:style-name="T90">，</text:span><text:span text:style-name="T91">以有效降低員工</text:span><text:span text:style-name="T92">觸法</text:span><text:span text:style-name="T93">風險</text:span><text:span text:style-name="T94">。</text:span></text:p>
      <text:p text:style-name="P95"><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3" meta:paragraph-count="2" meta:word-count="222" meta:character-count="1492" meta:row-count="10" meta:non-whitespace-character-count="1272"/>
  </office:meta>
</office:document-meta>
</file>