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下內文縮2" style:family="paragraph">
      <style:paragraph-properties fo:margin-left="0.5902in" fo:text-indent="0.393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 style:family="paragraph">
      <style:paragraph-properties fo:margin-left="0.5902in" fo:text-indent="0.393in">
        <style:tab-stops/>
      </style:paragraph-properties>
    </style:style>
    <style:style style:name="P64" style:parent-style-name="內文" style:family="paragraph">
      <style:paragraph-properties fo:margin-left="0.5902in" fo:text-indent="0.1965in">
        <style:tab-stops/>
      </style:paragraph-properties>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color="#000000"/>
    </style:style>
    <style:style style:name="P76" style:parent-style-name="一二三" style:family="paragraph">
      <style:paragraph-properties fo:margin-left="0.5895in" fo:text-indent="-0.1965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4"/><text:bookmark-start text:name="_Toc88055714"/><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一０、賡續督導事業單位落實產銷衛生安全自主管理及溯源管理，並落實豬肉產地標示規定及動物用藥檢驗監測，俾降低食安風險<text:bookmark-end text:name="_Toc85621174"/><text:bookmark-end text:name="_Toc88055714"/></text:p>
      <text:p text:style-name="P58">臺灣菸酒公司為保障消費者安全，並落實政府「食安五環」政策，生產廠業於102年度起導入工廠食安履歷追溯追蹤管理系統，運用系統進行產品安全檢驗，以完善食安管理機制，111年度預算案賡續於「管理費用-專業服務費」項下編列電腦軟體服務費60萬元，辦理工廠食安履歷追溯追蹤管理系統維護及程式增修業務。經查：</text:p>
      <text:p text:style-name="P59">(一)近年來工廠食安履歷追溯追蹤管理系統發展及運用情形</text:p>
      <text:p text:style-name="P60">該公司依政府法規及內部作業程序標準，除導入ISO9001品管系統外，並於107年整合SAP系統、工廠食安履歷系統及營業處所食品流向追蹤系統，再於108年建置「食安履歷追溯追蹤查詢平台」，以批號追溯追蹤產品，查詢範疇橫跨工廠到營業處所，且涵蓋原物料至客戶終端，並持續針對列入食安履歷系統控管之新產品及其原物料、半成品等啓用批號管理，俾促進食安履歷透明，精進產品品質。</text:p>
      <text:soft-page-break/>
      <text:p text:style-name="P61">迄109年完成「食安履歷追溯追蹤流向查詢平台」系統增修，原先追溯追蹤系統作業僅支援 IE 瀏覽，109年度該作業系統增加支援Chrome、Firefox、Safari等主流瀏覽器後，可簡化使用者帳號登入方式，直接透過員工入口網單一簽入（SingleSignOn）至公司產品原物料、採購單、供應商等基本資料（SAP系統）轉入食安履歷系統，亦同時優化為以檔案傳輸協定方式自動匯入，透過批號管理追溯追蹤產品生產及銷售之相關資訊，提升管理效率，並維護消費者權。</text:p>
      <text:p text:style-name="P62">(二)109年度豬肉產地標示及動物用藥檢驗監測辦理情形</text:p>
      <text:p text:style-name="P63">為因應衛福部食品藥物管理署109年9月17日公告包裝食品之豬肉及豬可食部位原料之原產地標示規定，臺灣菸酒公司於109年12月21日函請各單位強化揭露豬肉原產地標示，如各廠出租房地予外部經營餐廳及小吃攤等，應盡管理責任進行輔導落實標示作業，並委外辦理屏東與宜蘭酒廠原料肉之監測，依110年1月8日之檢測結果顯示皆符合規定。</text:p>
      <text:p text:style-name="P64">綜上，為提供消費大眾安全之食用產品，臺灣菸酒公司宜賡續落實食安履歷追溯追蹤管理系統之運用，並研訂優質<text:span text:style-name="T65">原物料來源</text:span><text:span text:style-name="T66">、合作廠商原物料</text:span><text:span text:style-name="T67">品質規格</text:span><text:span text:style-name="T68">及生產環境</text:span><text:span text:style-name="T69">衛生條件</text:span><text:span text:style-name="T70">等必要之合格規範，且落實相關審查作業，俾符合</text:span><text:span text:style-name="T71">食品安全衛生管理法</text:span><text:span text:style-name="T72">等相關規定，以確</text:span><text:span text:style-name="T73">保產品安全衛生與品質穩定</text:span><text:span text:style-name="T74">，維護消費者權益</text:span><text:span text:style-name="T75">。</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2" meta:paragraph-count="2" meta:word-count="189" meta:character-count="1270" meta:row-count="9" meta:non-whitespace-character-count="1083"/>
  </office:meta>
</office:document-meta>
</file>