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color="#000000"/>
    </style:style>
    <style:style style:name="P74" style:parent-style-name="E" style:family="paragraph">
      <style:paragraph-properties fo:margin-left="0.7868in" fo:text-indent="-0.1965in">
        <style:tab-stops/>
      </style:paragraph-properties>
    </style:style>
    <style:style style:name="P75" style:parent-style-name="內文" style:family="paragraph">
      <style:paragraph-properties fo:margin-left="0.393in" fo:margin-right="-0.0986in" fo:text-indent="0.393in">
        <style:tab-stops/>
      </style:paragraph-properties>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79"/><text:bookmark-start text:name="_Toc88055719"/><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span text:style-name="T58">一三、</text:span><text:span text:style-name="T59">嘉義酒廠速食麵製麵工場設置計畫</text:span><text:span text:style-name="T60">執行期程預計於111年度屆滿</text:span><text:span text:style-name="T61">，</text:span>宜加強進度控管措施，俾利計畫如期完成<text:bookmark-end text:name="_Toc85621179"/><text:bookmark-end text:name="_Toc88055719"/><text:span text:style-name="T62"><text:s/></text:span></text:p>
      <text:p text:style-name="P63">臺灣菸酒公司111年度預算案於<text:span text:style-name="T64">固定資產建設改良擴充計畫項下編列</text:span>嘉義酒廠速食麵製麵工場設置專案計畫，預計辦理期間為108至111年度，投資總額1億2,607萬元，截至110年止累計編列預算(案)數1億2,485萬元，本年度續編<text:span text:style-name="T65">122萬元，</text:span><text:span text:style-name="T66">係為</text:span><text:span text:style-name="T67">購置自動化入倉相關設備</text:span>。經查：</text:p>
      <text:p text:style-name="P68">(一)為提高廠房資源有效運用，推動嘉義酒廠速食麵製麵工場設置計畫，期能透過多角化產品開發，增裕公司營收及收益</text:p>
      <text:p text:style-name="P69">因酒類市場變化快速，嘉義酒廠廠年產量由先前3萬公石原料酒(60度)降至1萬2千公石，造成產能利用率下滑，為提高廠房資源有效運用，臺灣菸酒公司提出嘉義酒廠速食麵製麵工場計畫，擬於嘉義酒廠設置速食麵麵體生產及包裝工場，期能多角化產品開發，增裕公司營收及收益，該計畫業經財政部107 年6 月6 日台財庫字第10703674090 號函同意辦理，嗣後因市場環境變遷，製麵工場廠房設計需符合食品安全衛生相關<text:soft-page-break/>法規及臺灣優良食品驗證方案2.0 制度(TQF 標章)，爰辦理計畫修正，復經財政部108 年7 月26 日台財庫字第10800636160 號函同意，投資總額維持不變，修正計畫執行期程為108年起至111年底止。</text:p>
      <text:p text:style-name="P70">(二)該計畫執行期程預計於111年度屆滿，惟截至109年度預算累計執行率未達4成，允宜加強進度控管措施</text:p>
      <text:p text:style-name="P71">該計畫109年度累計預算數5,766萬5千元，累計決算數2,264萬7千元，執行率僅39.27%，保留數則達3,501萬7千元。主要辦理情形如下：</text:p>
      <text:p text:style-name="P72">1.自動疊棧及裹膜設備於110年8月9日進場安裝，<text:span text:style-name="T73">製麵設備及包裝設備則於8月16日進場安裝，另空污防治設備於9月13日安裝完成，預計於11月進行測試。</text:span></text:p>
      <text:p text:style-name="P74">2.生產工場室內裝修工程案於109年12月2日開工，廠商業於110年7月9日申報竣工，已於8月13日辦理複驗合格。</text:p>
      <text:p text:style-name="P75">綜上，嘉義酒廠速食麵製麵工場設置計畫執行期間預計於111年度屆滿，允宜加強進度控管措施，俾利計畫如期完成，後續應掌握調理包市場發展與消費者偏好，研發開創熱銷商品，俾達成增裕公司營收及收益之目標。</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2" meta:paragraph-count="2" meta:word-count="180" meta:character-count="1207" meta:row-count="8" meta:non-whitespace-character-count="1029"/>
  </office:meta>
</office:document-meta>
</file>