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punctuation-wrap="simple" fo:line-height="0.3055in" fo:margin-left="1.111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punctuation-wrap="simple" fo:line-height="0.3055in" fo:margin-left="1.111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style:punctuation-wrap="simple" fo:line-height="0.3055in" fo:margin-left="1.111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30" style:family="table-column">
      <style:table-column-properties style:column-width="1.1312in"/>
    </style:style>
    <style:style style:name="TableColumn31" style:family="table-column">
      <style:table-column-properties style:column-width="3.2256in"/>
    </style:style>
    <style:style style:name="TableColumn32" style:family="table-column">
      <style:table-column-properties style:column-width="1.1875in"/>
    </style:style>
    <style:style style:name="TableColumn33" style:family="table-column">
      <style:table-column-properties style:column-width="1.1875in"/>
    </style:style>
    <style:style style:name="Table29" style:family="table">
      <style:table-properties style:width="6.7319in" style:rel-width="100%" fo:margin-left="0.0006in" table:align="lef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 fo:margin-left="-0.1152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 fo:margin-left="0.175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non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4" style:family="table-cell">
      <style:table-cell-properties fo:border="non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non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0" style:family="table-cell">
      <style:table-cell-properties fo:border="non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non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9" style:family="table-cell">
      <style:table-cell-properties fo:border="non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1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1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17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3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2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26" style:parent-style-name="內文" style:family="paragraph">
      <style:paragraph-properties fo:widows="2" fo:orphans="2" fo:text-align="justify" fo:margin-top="0.125in" fo:line-height="0.3055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2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28" style:parent-style-name="內文" style:family="paragraph">
      <style:paragraph-properties style:punctuation-wrap="simple" style:snap-to-layout-grid="false" fo:text-align="justify" fo:line-height="0.3055in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6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67" style:parent-style-name="內文" style:family="paragraph">
      <style:paragraph-properties fo:widows="2" fo:orphans="2" fo:text-align="justify" fo:margin-top="0.125in" fo:line-height="0.3055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6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69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70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71" style:parent-style-name="內文" style:family="paragraph">
      <style:paragraph-properties fo:margin-top="0.125in" fo:line-height="0.3055in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4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9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0</text:span><text:span text:style-name="T8">年</text:span><text:span text:style-name="T9">1</text:span><text:span text:style-name="T10">1</text:span><text:span text:style-name="T11">月</text:span><text:span text:style-name="T12">15</text:span><text:span text:style-name="T13">日（星期</text:span><text:span text:style-name="T14">一</text:span><text:span text:style-name="T15">）</text:span><text:span text:style-name="T16">9</text:span><text:span text:style-name="T17">時</text:span><text:span text:style-name="T18">1</text:span><text:span text:style-name="T19">分至</text:span><text:span text:style-name="T20">1</text:span><text:span text:style-name="T21">2</text:span><text:span text:style-name="T22">時</text:span><text:span text:style-name="T23">15</text:span><text:span text:style-name="T24">分</text:span></text:p>
      <text:p text:style-name="P25">地　　點：群賢樓801會議室</text:p>
      <text:p text:style-name="P26">出席委員：賴惠員 <text:s/>吳玉琴 <text:s/>蘇巧慧 <text:s/>廖國棟Sufin‧Siluko<text:s text:c="2"/><text:line-break/>陳玉珍 <text:s/>賴香伶 <text:s/>邱泰源 <text:s/>蔣萬安 <text:s/>張育美 <text:s/>莊競程<text:line-break/>徐志榮 <text:s/>黃秀芳 <text:s/>陳 <text:s/>瑩 <text:s/>楊 <text:s/>曜 <text:s/>（委員出席14人）</text:p>
      <text:p text:style-name="P27">列席委員：劉世芳 <text:s/>鍾佳濱 <text:s/>葉毓蘭 <text:s/>林德福 <text:s/>鄭天財Sra Kacaw<text:line-break/>陳椒華 <text:s/>李德維<text:s text:c="2"/>李貴敏<text:s text:c="2"/>伍麗華Saidhai Tahovecahe<text:line-break/>江永昌 <text:s/>張其祿 <text:s/>高嘉瑜 <text:s/>（委員列席12人）</text:p>
      <text:p text:style-name="P28">請假委員：洪申翰（赴英國參加「2021年聯合國氣候變化大會」返國，進行集中檢疫與加強自主健康管理）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列席官員：</text:p>
          </table:table-cell>
          <table:table-cell table:style-name="TableCell37">
            <text:p text:style-name="P38">勞動部</text:p>
          </table:table-cell>
          <table:table-cell table:style-name="TableCell39">
            <text:p text:style-name="P40">部長</text:p>
          </table:table-cell>
          <table:table-cell table:style-name="TableCell41">
            <text:p text:style-name="P42">許銘春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勞動力發展署</text:p>
          </table:table-cell>
          <table:table-cell table:style-name="TableCell48">
            <text:p text:style-name="P49">署長</text:p>
          </table:table-cell>
          <table:table-cell table:style-name="TableCell50">
            <text:p text:style-name="P51">蔡孟良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勞工保險局</text:p>
          </table:table-cell>
          <table:table-cell table:style-name="TableCell57">
            <text:p text:style-name="P58">局長</text:p>
          </table:table-cell>
          <table:table-cell table:style-name="TableCell59">
            <text:p text:style-name="P60">鄧明斌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勞動基金運用局</text:p>
          </table:table-cell>
          <table:table-cell table:style-name="TableCell66">
            <text:p text:style-name="P67">局長</text:p>
          </table:table-cell>
          <table:table-cell table:style-name="TableCell68">
            <text:p text:style-name="P69">蘇郁卿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職業安全衛生署</text:p>
          </table:table-cell>
          <table:table-cell table:style-name="TableCell75">
            <text:p text:style-name="P76">署長</text:p>
          </table:table-cell>
          <table:table-cell table:style-name="TableCell77">
            <text:p text:style-name="P78">鄒子廉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勞動及職業安全衛生研究所</text:p>
          </table:table-cell>
          <table:table-cell table:style-name="TableCell84">
            <text:p text:style-name="P85">所長</text:p>
          </table:table-cell>
          <table:table-cell table:style-name="TableCell86">
            <text:p text:style-name="P87">何俊傑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綜合規劃司</text:p>
          </table:table-cell>
          <table:table-cell table:style-name="TableCell93">
            <text:p text:style-name="P94">司長</text:p>
          </table:table-cell>
          <table:table-cell table:style-name="TableCell95">
            <text:p text:style-name="P96">王厚誠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勞動關係司</text:p>
          </table:table-cell>
          <table:table-cell table:style-name="TableCell102">
            <text:p text:style-name="P103">司長</text:p>
          </table:table-cell>
          <table:table-cell table:style-name="TableCell104">
            <text:p text:style-name="P105">王厚偉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勞動保險司</text:p>
          </table:table-cell>
          <table:table-cell table:style-name="TableCell111">
            <text:p text:style-name="P112">司長</text:p>
          </table:table-cell>
          <table:table-cell table:style-name="TableCell113">
            <text:p text:style-name="P114">陳美女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勞動福祉退休司</text:p>
          </table:table-cell>
          <table:table-cell table:style-name="TableCell120">
            <text:p text:style-name="P121">司長</text:p>
          </table:table-cell>
          <table:table-cell table:style-name="TableCell122">
            <text:p text:style-name="P123">謝倩蒨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勞動條件及就業平等司</text:p>
          </table:table-cell>
          <table:table-cell table:style-name="TableCell129">
            <text:p text:style-name="P130">司長</text:p>
          </table:table-cell>
          <table:table-cell table:style-name="TableCell131">
            <text:p text:style-name="P132">黃維琛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勞動法務司</text:p>
          </table:table-cell>
          <table:table-cell table:style-name="TableCell138">
            <text:p text:style-name="P139">司長</text:p>
          </table:table-cell>
          <table:table-cell table:style-name="TableCell140">
            <text:p text:style-name="P141">傅慧芝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秘書處</text:p>
          </table:table-cell>
          <table:table-cell table:style-name="TableCell147">
            <text:p text:style-name="P148">處長</text:p>
          </table:table-cell>
          <table:table-cell table:style-name="TableCell149">
            <text:p text:style-name="P150">丁玉珍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人事處</text:p>
          </table:table-cell>
          <table:table-cell table:style-name="TableCell156">
            <text:p text:style-name="P157">處長</text:p>
          </table:table-cell>
          <table:table-cell table:style-name="TableCell158">
            <text:p text:style-name="P159">蕭 <text:s/>鈺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政風處</text:p>
          </table:table-cell>
          <table:table-cell table:style-name="TableCell165">
            <text:p text:style-name="P166">副處長</text:p>
          </table:table-cell>
          <table:table-cell table:style-name="TableCell167">
            <text:p text:style-name="P168">蔡永豐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會計處</text:p>
          </table:table-cell>
          <table:table-cell table:style-name="TableCell174">
            <text:p text:style-name="P175">處長</text:p>
          </table:table-cell>
          <table:table-cell table:style-name="TableCell176">
            <text:p text:style-name="P177">何依栖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統計處</text:p>
          </table:table-cell>
          <table:table-cell table:style-name="TableCell183">
            <text:p text:style-name="P184">處長</text:p>
          </table:table-cell>
          <table:table-cell table:style-name="TableCell185">
            <text:p text:style-name="P186">梅家媛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資訊處</text:p>
          </table:table-cell>
          <table:table-cell table:style-name="TableCell192">
            <text:p text:style-name="P193">處長</text:p>
          </table:table-cell>
          <table:table-cell table:style-name="TableCell194">
            <text:p text:style-name="P195">莊明芬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行政院主計總處公務預算處</text:p>
          </table:table-cell>
          <table:table-cell table:style-name="TableCell201">
            <text:p text:style-name="P202">專門委員</text:p>
          </table:table-cell>
          <table:table-cell table:style-name="TableCell203">
            <text:p text:style-name="P204">廖玉琳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基金預算處</text:p>
          </table:table-cell>
          <table:table-cell table:style-name="TableCell210">
            <text:p text:style-name="P211">專門委員</text:p>
          </table:table-cell>
          <table:table-cell table:style-name="TableCell212">
            <text:p text:style-name="P213">林秀春</text:p>
          </table:table-cell>
        </table:table-row>
      </table:table>
      <text:soft-page-break/>
      <text:p text:style-name="P214">主　　席：蔣召集委員萬安</text:p>
      <text:p text:style-name="P215">主任秘書：張禮棟</text:p>
      <text:p text:style-name="P216">專門委員：郭明政</text:p>
      <text:p text:style-name="P217"><text:span text:style-name="T218">紀　　錄：簡任秘書　黃淑敏　簡任編審　張美慧　科　　長　葉淑婷</text:span><text:span text:style-name="T219"><text:line-break/></text:span><text:span text:style-name="T220">科</text:span><text:span text:style-name="T221">　　員　</text:span><text:span text:style-name="T222">李懿如</text:span></text:p>
      <text:p text:style-name="P223">報告事項</text:p>
      <text:p text:style-name="P224">宣讀上次會議議事錄。</text:p>
      <text:p text:style-name="P225">決定：確定。</text:p>
      <text:p text:style-name="P226">討論事項</text:p>
      <text:p text:style-name="P227">審查中華民國111年度中央政府總預算關於勞動部主管預算（公務預算及基金）案。</text:p>
      <text:p text:style-name="P228"><text:span text:style-name="T229">（</text:span><text:span text:style-name="T230">本日會議</text:span><text:span text:style-name="T231">由</text:span><text:span text:style-name="T232">勞動部部長許銘春</text:span><text:span text:style-name="T233">說明後，委員</text:span><text:span text:style-name="T234">吳玉琴、</text:span><text:span text:style-name="T235">賴惠員、</text:span><text:span text:style-name="T236">蘇巧慧、</text:span><text:span text:style-name="T237">徐志榮、</text:span><text:span text:style-name="T238">蔣萬安、</text:span><text:span text:style-name="T239">賴香伶、</text:span><text:span text:style-name="T240">邱泰源、</text:span><text:span text:style-name="T241">廖國棟Sufin‧Siluko</text:span><text:span text:style-name="T242">、</text:span><text:span text:style-name="T243">張育美、</text:span><text:span text:style-name="T244">黃秀芳、</text:span><text:span text:style-name="T245">陳玉珍、</text:span><text:span text:style-name="T246">莊競程、</text:span><text:span text:style-name="T247">林德福、</text:span><text:span text:style-name="T248">陳椒華、</text:span><text:span text:style-name="T249">鄭天財Sra Kacaw、</text:span><text:span text:style-name="T250">江永昌、</text:span><text:span text:style-name="T251">陳瑩、</text:span><text:span text:style-name="T252">伍麗華</text:span><text:span text:style-name="T253">Saidhai Tahovecahe</text:span><text:span text:style-name="T254">及</text:span><text:span text:style-name="T255">張其祿</text:span><text:span text:style-name="T256">等</text:span><text:span text:style-name="T257">19</text:span><text:span text:style-name="T258">人提出質詢，均經</text:span><text:span text:style-name="T259">勞動部</text:span><text:span text:style-name="T260">部長許銘春</text:span><text:span text:style-name="T261">暨各相關主管等即席答復。委員</text:span><text:span text:style-name="T262">楊曜</text:span><text:span text:style-name="T263">及陳明文</text:span><text:span text:style-name="T264">所提書面質詢，列入紀錄刊登公報。</text:span><text:span text:style-name="T265">）</text:span></text:p>
      <text:p text:style-name="P266"/>
      <text:p text:style-name="P267">決議：</text:p>
      <text:p text:style-name="P268">一、說明及詢答完畢。</text:p>
      <text:p text:style-name="P269">二、委員質詢未及答復或請補充資料者，請相關機關於2週內以書面答復，委員另要求期限者，從其所定。</text:p>
      <text:p text:style-name="P270">三、中華民國111年度中央政府總預算關於勞動部主管預算（公務預算及基金）案，另擇期繼續審查。</text:p>
      <text:p text:style-name="P271"><text:span text:style-name="T27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69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11-18T09:21:00Z</meta:creation-date>
    <dc:date>2021-11-18T09:21:00Z</dc:date>
    <meta:print-date>2021-11-10T06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